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left="0.4917in" fo:margin-right="0in" fo:margin-top="0in" fo:margin-bottom="0in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bilne komunikacije Izpit 02.02.2004</text:p>
      <text:p text:style-name="Standard"/>
      <text:p text:style-name="P1"><text:span text:style-name="T1">1.</text:span> Celični sistemi </text:p>
      <text:p text:style-name="P1"><text:span text:style-name="T1">a.</text:span> Navedite in opišite vzrok za pojav ti. sokanalnih motenj. </text:p>
      <text:p text:style-name="P1"><text:span text:style-name="T1">b.</text:span> Podajte definicijo sokanalne motnje (CCI) ter izpeljite S/CCI , če vemo, da je D = R*koren3Nc in da moč signala </text:p>
      <text:p text:style-name="P1">glede na razdaljo upada z eksponentom ν . </text:p>
      <text:p text:style-name="P1"><text:span text:style-name="T1">c.</text:span> Izračunajte S/CCI za Nc = 7 in ν = 3. </text:p>
      <text:p text:style-name="P1"/>
      <text:p text:style-name="P1"/>
      <text:p text:style-name="P2"><text:span text:style-name="T1">a)</text:span> Do sokanalnih motenj pride, ko moč oddajanja signala (npr. v celici A) preglasi moč oddajanja na isti frekvenci (recimo v celici D) in zato pride do motenj na istih frekvencah, katere skušamo preprečiti z upravljanjem oddajnih moči. </text:p>
      <text:p text:style-name="P1"/>
      <text:p text:style-name="P2"><text:span text:style-name="T1">b)</text:span> 1)CCI (Co-Channel-Interference) je motnja med celicami, ko niso dovolj narazen in njihovi oddajniki oddajajo signale na istih frekvencah, zato se med seboj motijo. </text:p>
      <text:p text:style-name="P1"/>
      <text:p text:style-name="P3"><text:span text:style-name="T1">2)</text:span>S/CCI = S / (6*Ncci) , SNR = S / (No + 6*Ncci) , S / CCI = 1/6 * (koren[3*Nc])^v </text:p>
      <text:p text:style-name="P1"/>
      <text:p text:style-name="P3"><text:span text:style-name="T1">c)</text:span> S/CCI = 1/6 * (koren[21])^3 = 14.9dB </text:p>
      <text:p text:style-name="P1"/>
      <text:p text:style-name="P1"/>
      <text:p text:style-name="P1">To je zaenkrat to.. neki sem naredil in posredoval .. upam da boste tudi vi..tnx</text:p>
      <text:p text:style-name="P1"/>
      <text:p text:style-name="P1"><text:span text:style-name="T1">2.</text:span> Disperzija kanala. </text:p>
      <text:p text:style-name="P1"><text:span text:style-name="T1">a.</text:span> Naštejte vzroke, opišite posledice disperzije, skicirajte! </text:p>
      <text:p text:style-name="P1"><text:span text:style-name="T1">b.</text:span> Disperzija v frekvenčnem prostoru, kdaj govorimo o </text:p>
      <text:p text:style-name="P1">frekvenčni selektivnosti? </text:p>
      <text:p text:style-name="P1"><text:span text:style-name="T1">c.</text:span> Dopplerjev pojav in dolžina impulza. </text:p>
      <text:p text:style-name="P1"/>
      <text:p text:style-name="P2"><text:span text:style-name="T1">a)</text:span> Do disperzije prihaja zaradi presihanja oz. odbojev ter ISI. Posledica je sprememba oblike signala, ki ga dobimo na sprejemniku. </text:p>
      <text:p text:style-name="P1"><text:s text:c="2"/></text:p>
      <text:p text:style-name="P1"/>
      <text:p text:style-name="P1"/>
      <text:p text:style-name="P2"><text:span text:style-name="T1">b)</text:span> O frekvenčni selektivnosti govorimo takrat, kadar je pasovna širina signala večja oz. širša od pasovne širine kanala (Bs &gt; Bc) in je zaradi tega izgubljen del signala in takrat prihaja do ISI oz. pravimo, da je takrat kanal frekvenčno selektiven. </text:p>
      <text:p text:style-name="P1"/>
      <text:p text:style-name="P2"><text:span text:style-name="T1">c)</text:span> Dopplerjev pojav, ki pomeni frekvenčni premik. Zaradi "gibanja" v časovnem prostoru se pojavi t.i. frekvenčni oz. Dopplerjev premik. Pri frekvenčni disperziji, prihaja do "zlitja" impulzov in zaradi tega nastanejo daljši impulzi (REŠITEV: Bs se zmanjša, tako da velja Bs&lt;Bc). Pri časovni disperziji pa prihaja do "razbitja" impulzov in zaradi tega nastanejo krajši impulzi. REŠITEV: timp se zmanjša tako, da velja [ timp &lt; Tc ] ! </text:p>
      <text:p text:style-name="P1">{Tc = koherentni čas in je preblizno enak Tc ~= 9/(16*pi*fd) 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</meta:initial-creator>
    <dc:creator>Mare</dc:creator>
    <meta:editing-cycles>1</meta:editing-cycles>
    <meta:creation-date>2013-01-13T23:05:00</meta:creation-date>
    <dc:date>2013-01-13T23:09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329" meta:character-count="2004" meta:non-whitespace-character-count="167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