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fo:line-height="0.1665in" fo:text-align="start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fo:line-height="0.1665in" fo:text-align="start" style:justify-single-word="false" fo:text-indent="0in" style:auto-text-indent="false"/>
      <style:text-properties fo:color="#00000a" style:text-position="0% 0%" style:font-name="Courier New" fo:font-size="11pt" fo:letter-spacing="normal" fo:background-color="#ffffff" style:font-name-asian="Courier New1" style:font-size-asian="11pt" style:font-name-complex="Courier New1"/>
    </style:style>
    <style:style style:name="P3" style:family="paragraph" style:parent-style-name="Standard" style:master-page-name="Standard">
      <style:paragraph-properties fo:margin-left="0in" fo:margin-right="0in" fo:margin-top="0in" fo:margin-bottom="0in" fo:line-height="0.1665in" fo:text-align="start" style:justify-single-word="false" fo:text-indent="0in" style:auto-text-indent="false" style:page-number="auto"/>
    </style:style>
    <style:style style:name="T1" style:family="text">
      <style:text-properties fo:color="#00000a" style:text-position="0% 0%" style:font-name="Courier New" fo:font-size="11pt" fo:letter-spacing="normal" fo:background-color="#ffffff" style:font-name-asian="Courier New1" style:font-size-asian="11pt" style:font-name-complex="Courier New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1.</text:span></text:p>
      <text:p text:style-name="P1"><text:span text:style-name="T1">a) Narišeš vzorec za N=7 kar bos seveda znal.. ce neznas je biu veliko krat narisat na temi za </text:span></text:p>
      <text:p text:style-name="P1"><text:span text:style-name="T1"><text:s text:c="3"/>predrok ter vrišeš kooridanete i in j (ali pa u in v karkoli hoce) po sredini celic! </text:span></text:p>
      <text:p text:style-name="P1"><text:span text:style-name="T1">b) Najprej moraš pretvorit vse dBm-je v miliWate s pomočjo formule <text:s/>x = 10^(-__dBm/10) </text:span></text:p>
      <text:p text:style-name="P2"/>
      <text:p text:style-name="P1"><text:span text:style-name="T1"><text:s text:c="3"/>Enačba je: SNR = Ps / (Pn + 6*Ncci) = 34.23 ---&gt; SNR [dB] = 15.6dB to je REZULTAT! </text:span></text:p>
      <text:p text:style-name="P2"/>
      <text:p text:style-name="P1"><text:span text:style-name="T1">2.</text:span></text:p>
      <text:p text:style-name="P1"><text:span text:style-name="T1">a) BPSK oddajnik skoz konstantno oddaja z isto frekvenco, vse kar se mu spreminja je faza in sicer </text:span></text:p>
      <text:p text:style-name="P1"><text:span text:style-name="T1"><text:s text:c="3"/>za PI. Narišeš 2 koordinate in levo pri PI narišeš krogec in desno pri 0 še enega. Desnega </text:span></text:p>
      <text:p text:style-name="P1"><text:span text:style-name="T1"><text:s text:c="3"/>označiš z 0 levega pa z 1. </text:span></text:p>
      <text:p text:style-name="P1"><text:span text:style-name="T1"><text:s text:c="3"/>Glede tega imaš že tudi na temi predrok... </text:span></text:p>
      <text:p text:style-name="P1"><text:span text:style-name="T1"><text:s text:c="3"/>Edina izjema je tisti nosilec, ki je podan x=cos(4000*pi*t) in iz njega izracunas frekvenco tako </text:span></text:p>
      <text:p text:style-name="P1"><text:span text:style-name="T1"><text:s text:c="3"/>da deliš 4000 z 2 in dobiš 2kHz {Z 2 pa deliš zato ker v oklepaju (4000*pi*t) ni dvojke.. moglo </text:span></text:p>
      <text:p text:style-name="P1"><text:span text:style-name="T1"><text:s text:c="3"/>bi bit (4000*2*pi*t)}. </text:span></text:p>
      <text:p text:style-name="P1"><text:span text:style-name="T1"><text:s text:c="3"/>Podatek je da je R=1kbs =&gt; torej odda en bit v 1/1000 sekunde oz v 1ms, ter s pomočjo izračunane </text:span></text:p>
      <text:p text:style-name="P1"><text:span text:style-name="T1"><text:s text:c="3"/>frekvence f=2kHz izracunas periodo T, ki je </text:span></text:p>
      <text:p text:style-name="P1"><text:span text:style-name="T1"><text:s text:c="3"/>T=1/f = 1/2000 sekunde oz 2ms. Kar pomeni da sta v časovnem poteku potrebni <text:s/>2 <text:s/>periodi za prenos </text:span></text:p>
      <text:p text:style-name="P1"><text:span text:style-name="T1"><text:s text:c="3"/>enega bita. In samo narišeš.. </text:span></text:p>
      <text:p text:style-name="P1"><text:span text:style-name="T1"><text:s text:c="3"/>Začneš pa pri COS-inusu, ker je x=cos(...). Ter tam kjer je prehod iz 1 na 0 ali pa iz 0 na 1, </text:span></text:p>
      <text:p text:style-name="P1"><text:span text:style-name="T1"><text:s text:c="3"/>faza skoči za PI. </text:span></text:p>
      <text:p text:style-name="P2"/>
      <text:p text:style-name="P1"><text:span text:style-name="T1">3.</text:span></text:p>
      <text:p text:style-name="P1"><text:span text:style-name="T1">a) Imaš na temi predrok neki o tem... prav tako blokovno shemo oddajnika in sprejemnika. Na izpitu je vprašal, kaj pomeni oz. kako rečemu pri blokovni shemi seštevalniku + pasovno prepustnemu filtru SKUPAJ? =&gt; ODG: KORELATOR. </text:span></text:p>
      <text:p text:style-name="P1"><text:span text:style-name="T1">b) Še enkrat ponovimo postopek seštevanja po modulu 2. </text:span></text:p>
      <text:p text:style-name="P1"><text:span text:style-name="T1">b*)Kaj se dogaja s številom naraščanja uporabnikov? Skor noben ni vedel. </text:span></text:p>
      <text:p text:style-name="P2"/>
      <text:p text:style-name="P1"><text:span text:style-name="T1">4.</text:span></text:p>
      <text:p text:style-name="P1"><text:span text:style-name="T1">a) PREDROK TEMA.. sem tudi jaz skeniral in dal gor vse korake komunikacije pri GSM z opisi. </text:span></text:p>
      <text:p text:style-name="P1"><text:span text:style-name="T1">b) Narišeš to in razlozis tisto kar je opisano zrav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6" meta:word-count="322" meta:character-count="1758" meta:non-whitespace-character-count="1397"/>
    <meta:generator>LibreOffice/3.5$Linux_X86_64 LibreOffice_project/350m1$Build-2</meta:generator>
  </office:meta>
</office:document-meta>
</file>