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tyle="italic" fo:font-weight="bold" style:font-style-asian="italic" style:font-weight-asian="bold"/>
    </style:style>
    <style:style style:name="P2" style:family="paragraph" style:parent-style-name="Standard" style:master-page-name="Standard">
      <style:paragraph-properties style:page-number="auto"/>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weight="bold" style:font-weight-asian="bold"/>
    </style:style>
    <style:style style:name="T5" style:family="text">
      <style:text-properties style:font-name="Arial Black"/>
    </style:style>
    <style:style style:name="T6" style:family="text">
      <style:text-properties style:font-name="Arial Black" fo:font-style="italic" fo:font-weight="bold" style:font-style-asian="italic" style:font-weight-asian="bold"/>
    </style:style>
    <style:style style:name="T7" style:family="text">
      <style:text-properties style:text-position="super 58%"/>
    </style:style>
    <style:style style:name="T8" style:family="text">
      <style:text-properties style:text-position="super 58%" fo:font-style="italic" fo:font-weight="bold" style:font-style-asian="italic" style:font-weight-asian="bold"/>
    </style:style>
    <style:style style:name="T9" style:family="text">
      <style:text-properties style:text-position="sub 58%"/>
    </style:style>
    <style:style style:name="T10" style:family="text">
      <style:text-properties style:text-position="sub 58%" fo:font-style="italic" fo:font-weight="bold" style:font-style-asian="italic" style:font-weight-asian="bold"/>
    </style:style>
    <style:style style:name="T1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Razloži celični princip</text:span>-obm.pokrit. razdelimo v celice, katerih strukture so šestkotniki, celoten sistem celic pa spominja na »panj«. Vsaka celica ima svojo bazno postajo oz.svoj oddajnik ter sprejemnik. Paziti je treba, da celice, ki oddajajo na istih frekvencah niso preblizu skupaj, tako, da ne prihaja do t.i.sokanalnih motenj.Kapaciteta uporabnikov celotnega sistema se lahko poveča z delitvijo celic, vendar moramo potem pri novonastalih manjših celicah zmanjšati oddajno moč oddajnika, saj hočemo, da bi bila moč sprejema na robu celice enaka kot pred delitvijo. Z manjšanjem oddajne moči tudi preprečujemo vpliv CCI oz.sokanalnih motenj.</text:p>
      <text:p text:style-name="Standard"/>
      <text:p text:style-name="Standard"><text:span text:style-name="T2">Naštej in kratko opiši </text:span><text:span text:style-name="T3">3 možne</text:span><text:span text:style-name="T2"> načine za souporabo spektra</text:span></text:p>
      <text:p text:style-name="Standard">-<text:span text:style-name="T3">TDMA</text:span>(časovni sodostop)-razdeljen je na 8 časovnih enot v kateri je lahko 8 uporabnikov, ki si delijo isti frekvenčni prostor s pomočjo deljenja signala v različne časovne rezine.TDMA dodeli upor.časovno okno neglede ali poteka takrat pogovor ali preno podatkov.</text:p>
      <text:p text:style-name="Standard"><text:span text:style-name="T3">FDMA</text:span>(frekvenčni sodostop)-razdeli razpoložljivi frekvenčni pas na manjše frek.kanale za prenos govora ter podatkov. Vsak kanal je lahko na enkrat dodeljen le enemu uporabniku. Predvsem se uporablja za analogne prenose lahko pa tudi digitalne (prenos ni najbolj učinkovit).</text:p>
      <text:p text:style-name="Standard"><text:span text:style-name="T3">CDMA:</text:span><text:span text:style-name="T4">Opišite osnovno idejo in način delitve spek.med upor. </text:span>(kodni sodostop)-pri CDMA se spekter za bit razleze po večjem frekv.prostoru, zato je manj občutljiv na motnje. Bit ločimo s kodo, ki je enaka tako na sprejemnik. kot oddajn.. Pri CDMA lahko na istem frekvenčnem prostoru oddaja več uporabnikov hkrati, sprejemnik pa dobljene inform. loči s kodo.</text:p>
      <text:p text:style-name="P1"/>
      <text:p text:style-name="Standard"><text:span text:style-name="T2">Enosmerna in dvosmerna zveza</text:span>-Enosmerna – simplex je en frekvenčni kanal, po njem lahko komunicira samo en uporabnik ali postaja, ostali pa poslušajo:npr.radio.Dvosmerna – obstaja half duplex in full duplex. Sta dva frekv.kanala (Rx, ki sprejema ter Tx, ki oddaja). Ko lahko obe hkrat komunicirata je full dupleks (telefonski pog.). Ko lahko enkrat eden, ko ta konča pa drugi pa imamo half duplex ( woki-toki). </text:p>
      <text:p text:style-name="Standard"/>
      <text:p text:style-name="Standard"><text:span text:style-name="T2">Naved.in opiši vzrok za poj. t.i. sokanalnih motenj</text:span> – To se zgodi, če je oddajna moč oddajnika celice (npr.označ.s črko A) prevelika in je preblizu celice, ki oddaja z enako frekvenco (npr. celica A¨ ), kar povzroča, da moč oddajanja signala celice S preglasi moč oddaj.celice A¨ in zato pride do motenj na istih frekvencah. To skušamo preprečiti z upravljanjem (zmanjševanjem) oddajnih moči celic.</text:p>
      <text:p text:style-name="Standard"/>
      <text:p text:style-name="Standard"><text:span text:style-name="T2">Podaj def.sokanalne motnje CCI ter izpelji izraz, če vemo, da je D=R</text:span><text:span text:style-name="T6">√</text:span><text:span text:style-name="T2">(3Nc) in da moč upada z eksponentom ν – </text:span>CCI (Co-channel-interference) je motnja med celicamo, ki niso dovolj narazen in njihovi oddajniki oddajajo signale na istih frekv., zato se med seboj motijo.</text:p>
      <text:p text:style-name="Standard">S/CCI=1/6(R/D)<text:span text:style-name="T7">-ν</text:span> =<text:span text:style-name="T2"> </text:span>½( R/R*<text:span text:style-name="T5">√</text:span>(3Nc))<text:span text:style-name="T7">-ν</text:span> = 1/6(3*Nc) <text:span text:style-name="T7">ν/2</text:span> . </text:p>
      <text:p text:style-name="Standard"><text:span text:style-name="T2">Izrač.S/CCI za Nc=7 in ν = 4</text:span> – S/CCI = 1/6(3*7)<text:span text:style-name="T7">4/2</text:span> = 21<text:span text:style-name="T7">2</text:span>/6 = 73.5 = 18.66 dB <text:s text:c="2"/></text:p>
      <text:p text:style-name="Standard"><text:span text:style-name="T2">S kakšnimi ukrepi lahko sekundarne motnje dodatno zmanjšujemo? </text:span>Z znižanjem<text:span text:style-name="T2"> </text:span>moči oddajne antene ter z povečanjem št. Nc(celice z istimi frekvencami ne smejo biti preblizu skupaj)<text:span text:style-name="T2"> </text:span></text:p>
      <text:p text:style-name="P1"/>
      <text:p text:style-name="Standard"><text:span text:style-name="T2">Skicirajte oba možna diagrama stanj (konstelaciji) četvorne-fazno skočne modulacije (QPSK)- </text:span>a. Faze nosilca : 0, π/2, π, 3π/2 <text:s/>b.Faze nosilca : π/4, 3π/4, 5π/4, 7π/4<text:span text:style-name="T2">.</text:span></text:p>
      <text:p text:style-name="Standard"><text:span text:style-name="T2">Razloži prehod na π/4 QPSK. Kaj dosežemo z njeno uporabo? </text:span>Pri π/4 QPSK imamo za 2x večjo izvedbo spektra kot pri QPSK. Če npr.razdelimo 11000011 na oddajniku na 1100 in 0011 in enega množimo s kosinusom drugega pa s sinusom, preden pa ju oddamo, pa oba signala seštejemo in nato oddamo. </text:p>
      <text:p text:style-name="Standard"><text:soft-page-break/><text:span text:style-name="T2">Ali faznoskočne modul.sodijo med modulacije s konstantno ovojnico?Kakšen je pomen tega dejstva pri izvedbi mobilne terminalske opreme?</text:span> Ne. Sodijo med modulacije z nekonstantno ovojnico oz.med linearne modulacije. Pri izvedbi mobilne terminalske opreme pri linearnih modulacijah je negativna stvar ta, da jih ne moremo realizirati z nelinearnimi ojačevalniki zaradi visokih stranskih snopov, ampak zgolj z množilniki. Nelinearni ojačevalniki imajo namreč nižjo porabo. </text:p>
      <text:p text:style-name="Standard"/>
      <text:p text:style-name="Standard"><text:span text:style-name="T4">Naštej vzroke, opiš.posledice disperz., skic.! </text:span>Do disperzi.prihaja zaradi odbojev ter ISI. Posledica je sprememba oblike signala, ki ga dobimo na sprejemn. </text:p>
      <text:p text:style-name="Standard"><text:span text:style-name="T2">Disperz.v frekv. prostoru, kdaj govorimo o frekv.selektivnosti?</text:span>O frekv.selektivn.govorimo takrat, kadar je pasovna širina sign.večja od pasovne širine kanala (Bs&gt;Bc) in je zaradi tega izgubljen del signala in takrat prihaja do ISI oz.pravimo, da je takrat kanal frekv.selektiven. </text:p>
      <text:p text:style-name="Standard"/>
      <text:p text:style-name="Standard"><text:span text:style-name="T2">Dopplerjev pojav in dolžina impulza</text:span>:<text:span text:style-name="T2"> </text:span>Dopplerjev pojav, ki pomeni prekvenčni premik; zaradi gibanja v časovnem prostoru, se pojavi t.i.frekv.oz.Dopplerjev premik. Pri frekv.disperziji prihaja do zlitja impulzov in zaradi tega nastanejo daljši impulzi (rešitev: Bs se zmanjša, tako, da velja Bs&lt;Bc). Pri časovni disperziji prihaja do razbitja impulzov in zaradi tega nastanejo krajši impulzi-rešitev: t<text:span text:style-name="T9">imp </text:span>se zmanjša, tako, da velja <text:s text:c="2"/>t<text:span text:style-name="T9">imp</text:span>&lt; Tc ( Tc je koherenten čas(ocena vpliva) in je pribl.enak Tc~9/(16* π*f<text:span text:style-name="T9">d</text:span>) </text:p>
      <text:p text:style-name="Standard"/>
      <text:p text:style-name="Standard"><text:span text:style-name="T2">Pojasnite pojem simbola v digit.komunik.-</text:span>Simbol v digit.komunikac.pomeni znak, ki ga prenesemo naenkrat.Simbol lahko vseb.več bitov<text:span text:style-name="T2">. </text:span>Če bi npr.razlikov.med 1V, 2V in 3V, bi to pomenilo, da vaš simbol nosi 2<text:span text:style-name="T7">3 <text:s/></text:span>bitov.</text:p>
      <text:p text:style-name="Standard"><text:span text:style-name="T2">Skicir.in kratko opiš.vsaj 3 značil.poteke časovn.sign.v primer.binarnega kodiranja</text:span>-unipolarni impulz brez vračanja na ničlo, bipolarni imp.brez vračanja na ničlo, unipol.imp.z vračanjem na ničlo, bipolarni z vrač.na ničlo. </text:p>
      <text:p text:style-name="P1"/>
      <text:p text:style-name="Standard"><text:span text:style-name="T2">Prvi Nyquistov kriterij;podajte kriterij in ga razložite na vsaj dveh primerih:</text:span> Impulz mora biti na vseh ostalih trenut.vzorč.0, vmes pa je lahko njegov potek poljub. Tako se izognemo ISI </text:p>
      <text:p text:style-name="P1"/>
      <text:p text:style-name="Standard"><text:span text:style-name="T2">Pojasni vlogo enot HLR, VLR in AUC: </text:span>HLR- vsebuj.administr.podatk.o vsakemu naroč. prijavljenemu v GSM omrežje. To je baza domačih uporab. VLR- vseb.izbrane pod. iz HLR, ki so potreb. za nadz. klicev in naročenih stor. vsakega uporab., ki se nahaj na obm.tega VLR(baza vseh uporab.priklj.na omr.tudi gostujoč.)</text:p>
      <text:p text:style-name="Standard">AVC-center za preverjanje, generira specifične avtentikacijske parametre na zaht.VLR.</text:p>
      <text:p text:style-name="P1"/>
      <text:p text:style-name="Standard"><text:span text:style-name="T2">Frekvencna delitev-</text:span> prefvenčna pasova 900/1800 MHz.UL 890-915/1710-1785 MHz, DL 935-960/1805-1880 MHz. Kanalni razmik 200 KHz, št.kanalov:124*8 (374*8),izhod.moči terminalov:do 2W(1W). Modulacijski postopek:GSM upor.GMSK modul.z modul.indeksom h=0.5,BT in modulac.hitr. 271(270 5/6) kbannds. GMSK ima dobro spektr.učinkovitost. Prednost je v tem, da jo lahko upor.na nelinearn.ojačeval.,kar poenost.gradnjo oddajn. sistema.<text:span text:style-name="T2">Povečanje kapac.celičnega sist.z del.celic</text:span>: preobrem.celico razdelimo na manjše celice, ter tiste, ki delujejo na istih frekv.dovolj oddalj., da ne prihaja do sokanalnih motenj. in zniž.oddajno moč, ker je celica manjša. Vsaka manjša celica dobi oddajno ter sprejemno anteno(bazno postajo).<text:span text:style-name="T2">Kaj moramo kot načrtovalci zagotoviti ob delitvi celic? </text:span>Zagotoviti moramo, da sta celici, ki delujeta na isti frekv.dovolj narazen, dovolj kapacitete za pogovor (dovolj majhne celice) ter zmanjšato oddajno moč nove celice, saj želimo imeti moč na sprejemu enako kot pred delitvijo celic, će ne bo prišlo do motenj.Radij celice prepolovimo.</text:p>
      <text:p text:style-name="Standard"/>
      <text:p text:style-name="Standard"><text:soft-page-break/><text:span text:style-name="T2">Kaj moramo storiti z močjo oddajn., če je ν = 4?</text:span> P<text:span text:style-name="T9">o/2 </text:span><text:span text:style-name="T2">= </text:span>P<text:span text:style-name="T9">o/1</text:span>/2<text:span text:style-name="T7"> ν</text:span><text:span text:style-name="T2"> </text:span>= P<text:span text:style-name="T9">o/1</text:span>/2<text:span text:style-name="T7"> 4</text:span> = P<text:span text:style-name="T9">o/1</text:span>/16</text:p>
      <text:p text:style-name="Standard">Moč oddajnika moramo 16x zmanjšati.</text:p>
      <text:p text:style-name="Standard"/>
      <text:p text:style-name="Standard"><text:span text:style-name="T2">Naštej štiri osnovne načine razširj.radijsk.valov </text:span>– Direktna pot ali LOS(line of Sight), odboj, sipanje, uklon </text:p>
      <text:p text:style-name="Standard"><text:span text:style-name="T2">Poimenujte potek 3 modelov izgube sign.glede na oddalj.mobilne enote od bazne post-</text:span>eksponentno slablj., lognormalno slablj., Rayleighovo slablj.</text:p>
      <text:p text:style-name="Standard"/>
      <text:p text:style-name="Standard"><text:span text:style-name="T2">Naštej predn.in slab.modulac.s konst.ovojnico.Drugo ime?</text:span> Mod.s konst.ovojn.imajo dobro učinkov.pasovne širine.Taka pas.širina danega kanala dovolj.več uporabn..Imajo tudi nizke str.snope in omogoč.upor.nelinearnih ojač.. Imajo pa nižjo spektralno učinkov(širši osnovni spekter), kar je slabost. Drugo ime za te postopke so NELINEARNE MODULACIJE. </text:p>
      <text:p text:style-name="Standard"><text:span text:style-name="T2">Naštej nekaj modul.postopkov s konst.ovojnico</text:span>-MSK,GMSK,CPFSK - + nizki str.snopi(dopustna upor.nelin.ojačev.), - nižja spektr.učinkovitost(širši osn.spekter). <text:s text:c="3"/></text:p>
      <text:p text:style-name="Standard"/>
      <text:p text:style-name="Standard"><text:span text:style-name="T2">Naštej nekaj modul.postopkov z nekonst.ovojnico</text:span>-</text:p>
      <text:p text:style-name="Standard">ASK,BPSK,QPSK – linearn.ovojnice=nekonst.ovojnice, prih.do faznih skokov(posled.skokov-visoki bočni spektralni snopi,motnje med kanali), ki jih interpret.kot množenje sign. s ±1. Linearne so zato, ker jih lahko realiz.z množilniki, + ozek osnovni snop, - veliki str.snopi (poud.z upor.nelinearn.ojač.). </text:p>
      <text:p text:style-name="Standard"/>
      <text:p text:style-name="Standard"><text:span text:style-name="T2">GMSK:Kako oblik.impulze pri tej modulac.,podajte eno dobro in slabo posled.te oblik impulzov.Kje GMSK uporablj.? </text:span>Pravokotne imp.na vhodu VCO najprej oblikujemo z Gaussovim sitom. GMSK upor.v sistemih mobilnih komunikacij GSM, zaradi dobre spektr.učinkov.ter tudi omogoč.upor.nelin.ojačev., kar poenostavi gradnjo oddajnih sistemov.<text:span text:style-name="T1">DOBRA POSLED.-</text:span>konst.amplituda, nizki str.snopi, širši osnovni spekter, manjša širina Gaussovega impulza » manjša ISI, <text:span text:style-name="T1">SLABA POSLED.-</text:span> Gaussov imp.se nikoli ne neha, zato prihaja do ISI. <text:s/></text:p>
      <text:p text:style-name="Standard"><text:span text:style-name="T2">Za omrežje z del.celic N=7 podajte razmerje S/CCI na robu celice, če moč sign.z razd.upada ekspon.s fakt.3,5, strukt. Pa je regularna. </text:span>S/CCI=1/6(3*Nc)<text:span text:style-name="T7">v/2 </text:span>= 1/6(3*7)<text:span text:style-name="T7"> 3,5/2 </text:span>=34,33 =&gt; S/CCI=10log(34,33)=15,4dB</text:p>
      <text:p text:style-name="P1"/>
      <text:p text:style-name="Standard"><text:span text:style-name="T2">S katerim statič.modelom kan.predst.presihanje sign.na kratkih razd.? </text:span>Z Rayleigh. mod., saj lahko z njim predstavljamo presih.do nekaj metrov.</text:p>
      <text:p text:style-name="Standard"><text:span text:style-name="T2">Podajte izhodišča Rayleightovega modela:</text:span><text:span text:style-name="T8"> <text:s/></text:span>upor.se za modeliranje okolja z veliko odboji brez direktne vidljivosti med antenami( v predorih). Tipično se presih giblje v mejah 10-20dB. <text:span text:style-name="T2">Verjetnost presiha po Rayleightovem modelu naj bo 25%(P</text:span><text:span text:style-name="T10">aat</text:span><text:span text:style-name="T2">). Kolikšna mora biti povpr.moč(Po) na sprej., če je min.potr.moč za delov.sist.enaka 25μW(P</text:span><text:span text:style-name="T10">thr</text:span><text:span text:style-name="T2">)? <text:s/></text:span>P<text:span text:style-name="T9">aat</text:span>=0,25 =&gt; <text:s/>P<text:span text:style-name="T9">aat</text:span> =1-e<text:span text:style-name="T7">-(</text:span><text:span text:style-name="T8"> </text:span><text:span text:style-name="T7">Pthr / Po) </text:span>=&gt;Po= -<text:span text:style-name="T2"> </text:span>Pthr / ln(1-<text:span text:style-name="T2"> </text:span>Paat )=86.9Μw.</text:p>
      <text:p text:style-name="Standard"/>
      <text:p text:style-name="Standard"><text:span text:style-name="T2">Koliko različnih fiz.kanalov uporab.med vzpostavlj.zveze? </text:span>3 različne kanale <text:span text:style-name="T2">Opišite vzroke in posled.za čas.disperzijo kan..</text:span>Vzroki so presihanje oz.odboji ter ISI. Posledica je, da je oblika signala na izh.oz.sprejemniku drugačna.<text:span text:style-name="T2">Kakšne posled.ima čas.disp.na frekv.karakter.signala? </text:span>Posledica je, da se sign.zaradi nje raztegne na krajše imp.in pri tem pride do frekv.skoka. </text:p>
      <text:p text:style-name="Standard"><text:span text:style-name="T2">Na sliki je imp.odziv brezžičnega kanala.Hitr.prenosa kanala znaša 240kbps[Bs].Ali je to frekv.slektiven kanal? </text:span>P<text:span text:style-name="T9">1</text:span>(0,5μs)=10<text:span text:style-name="T7">-2</text:span> dB=1W =&gt; X<text:span text:style-name="T9">1</text:span>=10<text:span text:style-name="T7">10-2/10</text:span>=1W, P<text:span text:style-name="T9">2</text:span>(1μs)=10<text:span text:style-name="T7">-1</text:span> dB=1,02W =&gt; X<text:span text:style-name="T9">2</text:span>=10<text:span text:style-name="T7">10-1/10</text:span>=1,02W,...<text:span text:style-name="T2">;</text:span> &lt; <text:span text:style-name="T11">τ </text:span>&gt;=(0,5*10<text:span text:style-name="T7">-6</text:span>*1 + 1*10<text:span text:style-name="T7">-6</text:span>*1,02+...)/(1+1.2...), &lt; <text:span text:style-name="T11">τ </text:span>&gt;<text:span text:style-name="T7">2</text:span>=((0,5*10<text:span text:style-name="T7">-6</text:span>)<text:span text:style-name="T7">2</text:span>*1+(1*10<text:span text:style-name="T7">-6</text:span>)<text:span text:style-name="T7">2</text:span>*1,02+...)/(1+1,02+...)<text:span text:style-name="T2">;</text:span> σ<text:span text:style-name="T9">d</text:span> = <text:span text:style-name="T5">√</text:span>(&lt;τ&gt; - &lt;τ&gt;<text:span text:style-name="T7">2</text:span>)<text:span text:style-name="T2">;</text:span> Bc=1/(5* σ<text:span text:style-name="T9">d</text:span>)= [kHz] =&gt; Rezultat, če je Bc&gt;Bs, ni problemov, ker kanal ni frekv.selektiven. </text:p>
      <text:p text:style-name="Standard"><text:soft-page-break/><text:span text:style-name="T2">Razloži princip celičnega omrežja, razloge za uvedbo ter pred.in slab.! </text:span>Celice zmanjšamo zato, da pridobimo na številu uporab..Te celice naj bi bili krogi, vendar se zaradi laž.račun.motenj oz.pokritosti uporabnikov uporab.panje, ker imamo med 4 krogi nepokrit prostor, kar nam oteži računanje. Torej za celični sistem klasičen kartezijev model ni primeren. Se pravi smotrnejša upor.radijskega spektra, večja kapac.na omenjenem fr.spektru in se ne poj.medkanalne motnje<text:span text:style-name="T2">. </text:span></text:p>
      <text:p text:style-name="P1"/>
      <text:p text:style-name="Standard"><text:span text:style-name="T2">Izračunajte razd.med baznima postajama, ki upor.isto fr.podr., če premer celice znaša 10km,Nc=7. </text:span>D<text:span text:style-name="T9">NC</text:span>=<text:span text:style-name="T5">√</text:span>Nc*<text:span text:style-name="T5">√</text:span>3*R Naštejte pred.in slabosti modul.s konst.ovojnico <text:span text:style-name="T2">Poimenovanje posameznih kanalov v sist.GSM: </text:span>FCCH-hitri pridruž.kontr.kanal, SCH- sinhron.kanal, BCCH- kanal za popravo fr., FCH- klicni kanal, RACH- kanal z naključnim dostopom, AGCH- kanal odobritve dostopa, CCCH-skupni kontr.kanal, SACCH-počasni pridr.kontr.kanal, SDCCH-samostojni namenski kanal, BCH-oddajni kanal</text:p>
      <text:p text:style-name="P1"/>
      <text:p text:style-name="Standard"/>
      <text:p text:style-name="Standard"/>
      <text:p text:style-name="Standard"/>
      <text:p text:style-name="Standard"><text:s text:c="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oogle-src-text" style:family="text" style:parent-style-name="Default_20_Paragraph_20_Font"/>
    <style:style style:name="Naslov_20_1_20_Znak" style:display-name="Naslov 1 Znak" style:family="text" style:parent-style-name="Default_20_Paragraph_20_Font">
      <style:text-properties style:font-name="Arial" fo:font-size="16pt" fo:language="sl" fo:country="SI" fo:font-weight="bold" style:letter-kerning="true" style:font-size-asian="16pt" style:language-asian="sl" style:country-asian="SI" style:font-weight-asian="bold" style:font-name-complex="Arial1" style:font-size-complex="16pt"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Alma</meta:initial-creator>
    <dc:creator>Mare</dc:creator>
    <meta:editing-cycles>2</meta:editing-cycles>
    <meta:print-date>2013-01-14T09:38:00</meta:print-date>
    <meta:creation-date>2013-01-14T09:38:00</meta:creation-date>
    <dc:date>2013-01-14T09:38:00</dc:date>
    <meta:editing-duration>PT4S</meta:editing-duration>
    <meta:generator>LibreOffice/3.5$Linux_X86_64 LibreOffice_project/350m1$Build-2</meta:generator>
    <meta:document-statistic meta:table-count="0" meta:image-count="0" meta:object-count="0" meta:page-count="4" meta:paragraph-count="40" meta:word-count="1526" meta:character-count="11172" meta:non-whitespace-character-count="9652"/>
    <meta:user-defined meta:name="AppVersion">12.0000</meta:user-defined>
    <meta:user-defined meta:name="Company">Počink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