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paragraph-properties>
        <style:tab-stops>
          <style:tab-stop style:position="6.3in"/>
        </style:tab-stops>
      </style:paragraph-properties>
    </style:style>
    <style:style style:name="P2" style:family="paragraph" style:parent-style-name="No_20_Spacing">
      <style:paragraph-properties>
        <style:tab-stops>
          <style:tab-stop style:position="6.3in"/>
        </style:tab-stops>
      </style:paragraph-properties>
      <style:text-properties fo:font-size="12pt" style:font-size-asian="12pt" style:font-size-complex="12pt"/>
    </style:style>
    <style:style style:name="P3" style:family="paragraph" style:parent-style-name="No_20_Spacing">
      <style:paragraph-properties>
        <style:tab-stops>
          <style:tab-stop style:position="6.3in"/>
        </style:tab-stops>
      </style:paragraph-properties>
      <style:text-properties fo:font-size="12pt" fo:font-weight="bold" style:font-size-asian="12pt" style:font-weight-asian="bold" style:font-size-complex="12pt"/>
    </style:style>
    <style:style style:name="P4" style:family="paragraph" style:parent-style-name="No_20_Spacing" style:master-page-name="Standard">
      <style:paragraph-properties style:page-number="auto">
        <style:tab-stops>
          <style:tab-stop style:position="6.3in"/>
        </style:tab-stops>
      </style:paragraph-propertie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ISPERZIJA KANALA</text:span></text:p>
      <text:p text:style-name="P1"><text:span text:style-name="T1">Do disperzije prihaja zaradi odbojev ter ISI. Posledica je sprememba signala, ki ga dobimo na sprejemniku.</text:span></text:p>
      <text:p text:style-name="P1"><text:span text:style-name="T1">O frekvenčni selektivnosti govorimo takrat kadar je pasovna širina signala večja oz. širša od pasovne širine kanala (Bs&gt;Bc) in je zaradi tega izgubljen del signala in takrat prihaja do ISI in pravimo da je takrat kanal frekvenčno selektiven. </text:span></text:p>
      <text:p text:style-name="P1"><text:span text:style-name="T1">Dopplerjev pojav pomeni frekvenčni premik zaradi gibanja v časovnem prostoru.</text:span></text:p>
      <text:p text:style-name="P1"><text:span text:style-name="T1">Pri frekvenčni disperziji se impulzi zlivajo in posledica tega so daljši impulzi.</text:span></text:p>
      <text:p text:style-name="P1"><text:span text:style-name="T1">Pri časovni disperziji prihaja do razbitja impulzov in zaradi tega nastanejo krajši impulzi. </text:span></text:p>
      <text:p text:style-name="P3"/>
      <text:p text:style-name="P1"><text:span text:style-name="T2">NYQUISTOV KRITERIJ </text:span></text:p>
      <text:p text:style-name="P1"><text:span text:style-name="T1">Impulz mora biti pri vzorčenju 0 vmes pa je lahko njegov potek poljuben. Tako se izognemo ISI.</text:span></text:p>
      <text:p text:style-name="P3"/>
      <text:p text:style-name="P1"><text:span text:style-name="T2">FREKVENČNA DELITEV GSM</text:span></text:p>
      <text:p text:style-name="P1"><text:span text:style-name="T1">Frekvenčna pasova 900 in 1800 MHz</text:span></text:p>
      <text:p text:style-name="P1"><text:span text:style-name="T1">Upload: 890-915 ter 1710-1785 MHz <text:s text:c="4"/>Download: 935-960 ter 1805-1880 MHz</text:span></text:p>
      <text:p text:style-name="P1"><text:span text:style-name="T1">Kanalni razmak 200kHz Št.kanalov: 8*124 ter 374*8 Izkor. moči terminalov: do 2W ter 1W</text:span></text:p>
      <text:p text:style-name="P1"><text:span text:style-name="T1">Modulacijski postopek je GMSK z modulacijskim indeksom h=0.5, BT in modulacijsko hitrost 271 ter 270 5/6 k bounds. Ima pa to dobro lastnost da je spektralno učinkovit. Prednost tega pa je to da ga lahko uporabljamo na nelinearnih ojačevalnikih, kar poenostavi gradnjo oddajnega sistema. </text:span></text:p>
      <text:p text:style-name="P3"/>
      <text:p text:style-name="P1"><text:span text:style-name="T2">MODULACIJSKI POSTOPKI S KONSTANTNO OVOJNICO</text:span></text:p>
      <text:p text:style-name="P1"><text:span text:style-name="T1">Modulacije s konstantno ovojnico imajo dobro učinkovitost pasovne širine. Tako pasovna širina danega kanala dovoljuje več uporabnikov. Imajo tudi nizke stranske snope in omogočajo uporabo nelinearnih ojačevalnikov. Imajo pa tudi nizko spektralno učinkovitost (širši osnovni spekter) kar pa je slabost. Drugo ime za te postopke so nelinearne modulacije. Primeri teh modulacij so MSK, GMSK, CPFSK. </text:span></text:p>
      <text:p text:style-name="P3"/>
      <text:p text:style-name="P1"><text:span text:style-name="T2">SOUPORABA SPEKTRA</text:span></text:p>
      <text:p text:style-name="P1"><text:span text:style-name="T1">CDMA, FDMA, TDMA</text:span></text:p>
      <text:p text:style-name="P1"><text:span text:style-name="T1">CDMA: Osnovna ideja je ta, da se spekter za bit razleze po širšem frekvenčnem prostoru in je tako manj občutljiv na motnje. Bit ločimo s kodo katera je enaka na sprejemniku kot tudi na oddajniku. Pri CDMA lahko na istem frekvenčnem pasu oddaja več uporabnikov sprejemnik pa loči bite na podlagi kode. </text:span></text:p>
      <text:p text:style-name="P1"><text:span text:style-name="T1">Enosmerna zveza oziroma simplex je en frekvenčni kanal na katerem lahko komunicira samo en uporabnik ali postaja ostali pa poslušajo. (radio)</text:span></text:p>
      <text:p text:style-name="P1"><text:span text:style-name="T1">Dvosmerna zveza je lahko half duplex ali full duplex tu sta v uporabi dva frekvenčna kanala</text:span></text:p>
      <text:p text:style-name="P1"><text:span text:style-name="T1">Half duplex je takrat ko eden govori in drugi poslusa in ko ta konca lahko drugi govori (voki toki)</text:span></text:p>
      <text:p text:style-name="P1"><text:span text:style-name="T1">Full duplex pa je ko lahko govorita oba naenkrat (telefonski pogovor)</text:span></text:p>
      <text:p text:style-name="P2"/>
      <text:p text:style-name="P1"><text:span text:style-name="T2">RAZŠIRJANJE RADIJSKIH VALOV</text:span></text:p>
      <text:p text:style-name="P1"><text:span text:style-name="T1">LOS- Line Of Sight , Odboj, Sipanje, Uklon</text:span></text:p>
      <text:p text:style-name="P1"><text:span text:style-name="T1">3 modeli izgube jakosti signala so Rayleighovo (razdalja nekaj metrov), Lognoralno (1-2 km) in Eksponentno (d&gt;2km) slabljenje</text:span></text:p>
      <text:p text:style-name="P1"><text:soft-page-break/><text:span text:style-name="T1">Rayleighov model se uporablja v predorih ki so zakrivljeni in sprejemamo samo odbite valove. Tipično se presih giblje v mejah od 10-20dB</text:span></text:p>
      <text:p text:style-name="P1"><text:span text:style-name="T1">Rayleghova porazdelitev se uporablja v okolju z veliko odboji brez direktne vidljivosti med antenami.</text:span></text:p>
      <text:p text:style-name="P2"/>
      <text:p text:style-name="P1"><text:span text:style-name="T2">FAZNO SKOČNE MODULACIJE</text:span></text:p>
      <text:p text:style-name="P1"><text:span text:style-name="T1">Te spadajo pod modulacije z nekonstantno ovojnico oziroma med linearne modulacije. Pri izvedbi mobilne terminalske opreme je tu negativna stvar ta da jih ne moremo realizirati z nelinearnimi ojačevalniki zaradi nizkih stranskih snopov ampak jih lahko samo z množilniki. </text:span></text:p>
      <text:p text:style-name="P1"><text:span text:style-name="T1">Pi/4 QPSK ima dvakrat večjo izrabo spektra kot pri QPSK. </text:span></text:p>
      <text:p text:style-name="P1"><text:span text:style-name="T1">Dva stanja skočne modulacije: 0, pi/2, pi, 3pi/2 in drugi pi/4, 3pi/4, 5pi/4, 7pi/4</text:span></text:p>
      <text:p text:style-name="P3"/>
      <text:p text:style-name="P1"><text:span text:style-name="T2">CELIČNI SISTEMI</text:span></text:p>
      <text:p text:style-name="P1"><text:span text:style-name="T1">Do sokanalnih motenj pride ko moč oddajanja signala v celici A preglasi moč oddajanja na isti frekvenci v celici B in zato pride do motenj na istih frekvencah, katere skušamo preprečiti z upravljanjem oddajnih moči.</text:span></text:p>
      <text:p text:style-name="P1"><text:span text:style-name="T1">ICC (Co-Channel Interference) je motnja med celicami ki oddajajo na istih frekvencah, ki niso dovolj oddaljene med seboj, in zato pride do motenj.</text:span></text:p>
      <text:p text:style-name="P3"/>
      <text:p text:style-name="P1"><text:bookmark text:name="_GoBack"/><text:span text:style-name="T2">POVEČANJE KAPACITETE CELIČNEGA SISTEMA Z DELITVIJO CELIC</text:span></text:p>
      <text:p text:style-name="P1"><text:span text:style-name="T1">Preobremenjeno celico razdelimo na manjše celice ter tiste ki delujejo na istih frekvencah dovolj razmaknemo med sabo da ne pride do medsebojnih motenj. Vsaka manjša celica pa dobi svojo oddajno in sprejemno anteno. </text:span></text:p>
      <text:p text:style-name="P1"><text:span text:style-name="T1">Zato moramo zagotoviti da so celice med seboj dovolj narazen in da ne prihaja do medsebojnih motenj ter da sistem normalno deluje. Zagotoviti moramo tudi da imamo dovolj kapacitet za pogov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nej</meta:initial-creator>
    <dc:creator>Jaka</dc:creator>
    <meta:editing-cycles>3</meta:editing-cycles>
    <meta:creation-date>2012-01-30T19:56:00</meta:creation-date>
    <dc:date>2013-02-26T21:51:00</dc:date>
    <meta:editing-duration>PT1M38S</meta:editing-duration>
    <meta:generator>LibreOffice/3.5$Linux_X86_64 LibreOffice_project/350m1$Build-2</meta:generator>
    <meta:document-statistic meta:table-count="0" meta:image-count="0" meta:object-count="0" meta:page-count="2" meta:paragraph-count="37" meta:word-count="632" meta:character-count="4108" meta:non-whitespace-character-count="3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