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CMR12" svg:font-family="CMR12, 'Times New Roman'"/>
    <style:font-face style:name="ArialMT" svg:font-family="ArialMT, Arial" style:font-family-generic="swiss"/>
    <style:font-face style:name="Nimbus Sans L1" svg:font-family="'Nimbus Sans L'" style:font-family-generic="swiss"/>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8pt" style:font-size-asian="18pt" style:font-size-complex="18pt"/>
    </style:style>
    <style:style style:name="P3" style:family="paragraph" style:parent-style-name="Standard">
      <style:text-properties fo:font-weight="bold" style:font-weight-asian="bold"/>
    </style:style>
    <style:style style:name="P4" style:family="paragraph" style:parent-style-name="Standard">
      <style:text-properties fo:font-size="10pt" fo:font-weight="bold" style:font-size-asian="10pt" style:font-weight-asian="bold" style:font-size-complex="10pt"/>
    </style:style>
    <style:style style:name="P5" style:family="paragraph" style:parent-style-name="Standard">
      <style:paragraph-properties style:text-autospace="none"/>
      <style:text-properties fo:font-size="10pt" fo:font-weight="bold" style:font-size-asian="10pt" style:font-weight-asian="bold" style:font-size-complex="10pt"/>
    </style:style>
    <style:style style:name="P6" style:family="paragraph" style:parent-style-name="Standard">
      <style:text-properties fo:font-size="10pt" style:font-size-asian="10pt" style:font-size-complex="10pt"/>
    </style:style>
    <style:style style:name="P7" style:family="paragraph" style:parent-style-name="Standard">
      <style:paragraph-properties style:text-autospace="none"/>
      <style:text-properties fo:font-size="10pt" style:font-size-asian="10pt" style:font-size-complex="10pt"/>
    </style:style>
    <style:style style:name="P8" style:family="paragraph" style:parent-style-name="Standard">
      <style:paragraph-properties style:text-autospace="none"/>
    </style:style>
    <style:style style:name="P9" style:family="paragraph" style:parent-style-name="Standard">
      <style:paragraph-properties style:text-autospace="none"/>
      <style:text-properties style:font-name="Century" fo:font-size="10pt" style:font-size-asian="10pt" style:font-name-complex="Century" style:font-size-complex="10pt"/>
    </style:style>
    <style:style style:name="P10" style:family="paragraph" style:parent-style-name="Standard" style:master-page-name="First_20_Page">
      <style:paragraph-properties fo:text-align="center" style:justify-single-word="false" style:page-number="auto"/>
    </style:style>
    <style:style style:name="P11" style:family="paragraph" style:parent-style-name="Header">
      <style:paragraph-properties fo:text-align="center" style:justify-single-word="false" fo:padding-left="0in" fo:padding-right="0in" fo:padding-top="0in" fo:padding-bottom="0.0138in" fo:border-left="none" fo:border-right="none" fo:border-top="none" fo:border-bottom="0.51pt solid #000000"/>
    </style:style>
    <style:style style:name="T1" style:family="text">
      <style:text-properties fo:font-weight="bold" style:font-weight-asian="bold"/>
    </style:style>
    <style:style style:name="T2" style:family="text">
      <style:text-properties fo:font-size="10pt" style:font-size-asian="10pt" style:font-size-complex="10pt"/>
    </style:style>
    <style:style style:name="T3" style:family="text">
      <style:text-properties style:font-name="CMR12" style:font-name-complex="CMR12"/>
    </style:style>
    <style:style style:name="T4" style:family="text">
      <style:text-properties style:font-name="Century" fo:font-weight="bold" style:font-weight-asian="bold" style:font-name-complex="Century"/>
    </style:style>
    <style:style style:name="T5" style:family="text">
      <style:text-properties style:font-name="Century" style:font-name-complex="Century"/>
    </style:style>
    <style:style style:name="T6" style:family="text">
      <style:text-properties style:font-name="ArialMT" fo:font-weight="bold" style:font-weight-asian="bold" style:font-name-complex="ArialMT"/>
    </style:style>
    <style:style style:name="T7" style:family="text">
      <style:text-properties style:font-name="ArialMT" style:font-name-complex="ArialMT"/>
    </style:style>
    <style:style style:name="T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Mikroračunalniški sistemi</text:p>
      <text:p text:style-name="P1"/>
      <text:p text:style-name="P1">Laboratorijske vaje</text:p>
      <text:p text:style-name="P1">Študijsko leto 2008/2009</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3">A. M.</text:p>
      <text:p text:style-name="Standard">11.1.2009</text:p>
      <text:p text:style-name="Standard"/>
      <text:p text:style-name="Standard"><text:soft-page-break/><text:span text:style-name="T1">Vaja1:</text:span> <text:span text:style-name="T1">Uporaba GPIO linij</text:span></text:p>
      <text:p text:style-name="P4"/>
      <text:p text:style-name="P6">Izmenično prižiganje štirih svetlečih diod - delo s splošno namenskimi vhodno-izhodnimi linijami</text:p>
      <text:p text:style-name="P6">V programskem jeziku C napišite program, ki bo na razvojni plošči ITLPC2138 izmenično prižigal štiri svetleče diode, kot je to izvedeno na avtomobilu glavnega junaka v nadaljevanki Night rider.</text:p>
      <text:p text:style-name="P5">Potrebne datoteke:</text:p>
      <text:p text:style-name="P7">• crt0.s (zagonska datoteka)</text:p>
      <text:p text:style-name="P7">• LPC2138.h (datoteka z naslovi vseh registrov mikrokrmilnika LPC2138)</text:p>
      <text:p text:style-name="P4"/>
      <text:p text:style-name="P4">Program:</text:p>
      <text:p text:style-name="P6"/>
      <text:p text:style-name="P6">#define REG32 (volatile unsigned int*) <text:s text:c="3"/>//<text:span text:style-name="T1">zamenjamo kodo v oklepaju za kodo pred</text:span> njim</text:p>
      <text:p text:style-name="P6">#define IO0PIN <text:s/>(*(REG32(0xE0028000)))</text:p>
      <text:p text:style-name="P6">#define IO0SET <text:s/>(*(REG32(0xE0028004)))</text:p>
      <text:p text:style-name="P6">#define IO0DIR <text:s/>(*(REG32(0xE0028008)))</text:p>
      <text:p text:style-name="P6">#define IO0CLR <text:s/>(*(REG32(0xE002800C)))</text:p>
      <text:p text:style-name="P6"/>
      <text:p text:style-name="P6">void pl(int led); <text:s text:c="3"/>//<text:span text:style-name="T1">deklaracija funkcije pl</text:span></text:p>
      <text:p text:style-name="P6">void cakaj(); <text:s text:c="7"/>//<text:span text:style-name="T1">deklaracija funkcije cakaj</text:span></text:p>
      <text:p text:style-name="P6">int main(void)</text:p>
      <text:p text:style-name="P6">{</text:p>
      <text:p text:style-name="P6"/>
      <text:p text:style-name="P6"><text:s text:c="7"/>//(*((volatile unsigned int*)(0xE0028008)))=0xF00;</text:p>
      <text:p text:style-name="P6"><text:s text:c="7"/>IO0DIR=0xF00; <text:s text:c="2"/>// nastavimo <text:span text:style-name="T1">IO0DIR na mestu diod na 1 (izhod),</text:span> </text:p>
      <text:p text:style-name="P6"><text:s text:c="7"/>IO0CLR=0xF00; <text:s text:c="2"/>// <text:span text:style-name="T1">IO0CLR postavimo diode na 0 (ugasnemo jih ce so prižgane)</text:span></text:p>
      <text:p text:style-name="P6"><text:s text:c="7"/></text:p>
      <text:p text:style-name="P6"><text:s text:c="7"/>int stevec=0;</text:p>
      <text:p text:style-name="P6"><text:s text:c="7"/>int smer=1;</text:p>
      <text:p text:style-name="P6"><text:s text:c="7"/>while(1)</text:p>
      <text:p text:style-name="P6"><text:s text:c="7"/>{</text:p>
      <text:p text:style-name="P6"><text:s text:c="10"/>if(smer==1) stevec++;</text:p>
      <text:p text:style-name="P6"><text:s text:c="10"/>else stevec--;</text:p>
      <text:p text:style-name="P6"><text:s text:c="10"/></text:p>
      <text:p text:style-name="P6"><text:s text:c="10"/>if(stevec==3) smer=-1;</text:p>
      <text:p text:style-name="P6"><text:s text:c="10"/>if(stevec==0) smer=1;</text:p>
      <text:p text:style-name="P6"><text:s text:c="10"/></text:p>
      <text:p text:style-name="P6"><text:s text:c="10"/>pl(stevec); <text:s text:c="2"/>//<text:span text:style-name="T1">kliče funkcijo pl</text:span> </text:p>
      <text:p text:style-name="P6"><text:s text:c="10"/></text:p>
      <text:p text:style-name="P6"><text:s text:c="7"/>}</text:p>
      <text:p text:style-name="P6">}</text:p>
      <text:p text:style-name="P6"/>
      <text:p text:style-name="P6">void pl(int led)</text:p>
      <text:p text:style-name="P6">{</text:p>
      <text:p text:style-name="P6"><text:s text:c="7"/>IO0CLR=0xF00;</text:p>
      <text:p text:style-name="P6"><text:s text:c="7"/>IO0SET=0x1&lt;&lt;(8+led); <text:s text:c="3"/>//<text:span text:style-name="T1">prižigamo led diodice </text:span></text:p>
      <text:p text:style-name="P6"><text:s text:c="7"/>cakaj(1000);</text:p>
      <text:p text:style-name="P6">}</text:p>
      <text:p text:style-name="P6"/>
      <text:p text:style-name="P6">void cakaj(int ms)</text:p>
      <text:p text:style-name="P6">{</text:p>
      <text:p text:style-name="P6">int i,j;</text:p>
      <text:p text:style-name="P6">for(i=0;i&lt;ms;i++)</text:p>
      <text:p text:style-name="P6">for(j=0;j&lt;1000;j++); <text:s text:c="4"/>//zaposlimo računalnik</text:p>
      <text:p text:style-name="P6"/>
      <text:p text:style-name="P6">}</text:p>
      <text:p text:style-name="Standard"><text:soft-page-break/><text:span text:style-name="T1">Vaja1.1:</text:span> <text:span text:style-name="T1">Uporaba GPIO linij</text:span></text:p>
      <text:p text:style-name="P6"/>
      <text:p text:style-name="P4">Dodatek k programu vaje1.1:</text:p>
      <text:p text:style-name="P4"/>
      <text:p text:style-name="P6">int beritipko()</text:p>
      <text:p text:style-name="P6">{</text:p>
      <text:p text:style-name="P6"><text:s text:c="4"/>int pinreg, tipka;</text:p>
      <text:p text:style-name="P6"><text:s text:c="4"/></text:p>
      <text:p text:style-name="P6"><text:s text:c="4"/>pinreg=IO0PIN; </text:p>
      <text:p text:style-name="P6"><text:s text:c="4"/>pinreg=pinreg&gt;&gt;12; <text:s text:c="8"/>//<text:span text:style-name="T1">pomaknemo bite za 12 mest, tako da bojo tipke na zacetku</text:span></text:p>
      <text:p text:style-name="P6"><text:s text:c="4"/>pinreg=~pinreg; <text:s text:c="11"/>// <text:span text:style-name="T1">negiramo</text:span></text:p>
      <text:p text:style-name="P6"><text:s text:c="4"/>pinreg=pinreg&amp;0xF ; <text:s text:c="7"/>// <text:span text:style-name="T1">naredimo operacijo AND, vse bite ,ki niso tipke postavimo na 0, biti tipk se ohranijo</text:span></text:p>
      <text:p text:style-name="P6"><text:s text:c="4"/></text:p>
      <text:p text:style-name="P6"><text:s text:c="4"/>if(pinreg==0x1) tipka=0;</text:p>
      <text:p text:style-name="P6"><text:s text:c="4"/>if(pinreg==0x2) tipka=1;</text:p>
      <text:p text:style-name="P6"><text:s text:c="4"/>if(pinreg==0x4) tipka=2;</text:p>
      <text:p text:style-name="P6"><text:s text:c="4"/>if(pinreg==0x8) tipka=3;</text:p>
      <text:p text:style-name="P6"><text:s text:c="4"/>return tipka;</text:p>
      <text:p text:style-name="P6">}</text:p>
      <text:p text:style-name="P6"/>
      <text:p text:style-name="P4">GPIO LINIJE</text:p>
      <text:p text:style-name="P4"/>
      <text:p text:style-name="P6"><text:span text:style-name="T1">GPIO</text:span> (<text:span text:style-name="T1">G</text:span>eneral <text:span text:style-name="T1">P</text:span>urpose<text:span text:style-name="T1"> I</text:span>nput <text:span text:style-name="T1">O</text:span>utput) linije so splošno namenske vhodno ihodne linije.</text:p>
      <text:p text:style-name="P6"/>
      <text:p text:style-name="P7"><text:span text:style-name="T1">IO0PIN</text:span> Z njih lahko beremo tre-nutno stanje na linijah neglede na to ali gre za vhodno ali izhodno linijo. Vendarto velja samo za primer kadar so linije konfigurirane kot splošno namenske (ang. General Purpose Input Output - GPIO). Če linije postavimo v katerikoli drug način delovanja, vrednosti v teh registrih niso veljavne.</text:p>
      <text:p text:style-name="P8"><text:span text:style-name="T2"><text:s/>(naslov</text:span><text:span text:style-name="T3"> </text:span><text:span text:style-name="T2">IOPIN0 - 0xE002 8000 in IOPIN1 - 0xE002 801)</text:span></text:p>
      <text:p text:style-name="P7"><text:span text:style-name="T1">IO0SET</text:span> Registra se uporabljata za doloˇcanje stanja izhodnih linij. V primeru ko je linija konfigurirana kot GPIO izhod, bo pisanje logične ’1’ v register postavilo ustrezno linijo na visok nivo. Pisanje logične ’0’ nima nikakršnega vpliva na dogajanje na izhodu. Kadar je linija konfigurirana kot GPIO vhod ali ima dodeljeno kakšno drugo funkcijo, je pisanje v IOSET register brez pomena.</text:p>
      <text:p text:style-name="P7"><text:s/>(naslov: IOSET0 - 0xE002 8004 in IOSET1 - 0xE002 8014)</text:p>
      <text:p text:style-name="P7"><text:span text:style-name="T1">IO0DIR</text:span> – Registra se uporabljata za določitev smeri vhodno-izhodne linije, kadar je ta konfigurirana kot GPIO. Logična ’0’ pomeni, da je linija konfigurirana kot vhod; logična ’1’ pa nastavi linijo kot izhod. Napetostni nivo na liniji vrat določamo s pisanjem v registra IOSET in IOCLR. Stanje na vratih je rezultat zadnjega vpisa.</text:p>
      <text:p text:style-name="P8"><text:span text:style-name="T2"><text:s/>(naslov</text:span><text:span text:style-name="T3"> </text:span><text:span text:style-name="T2">IODIR0 - 0xE002 8008 in IODIR1 - 0xE002 8018)</text:span></text:p>
      <text:p text:style-name="P7"><text:span text:style-name="T1">IO0CLR</text:span> – Kadar so linije na vratih nastavljene kot GPIO izhodi, jih je mogoče v nizko logično stanje postaviti s pisanjem v ta dva registra. Z vpisom logične ’1’ v IOCLR register resetiramo pripadajoči bit IOSET registru in postavimo izhod v nizko stanje. Če je linija konfigurirana kot GPIO vhod ali ima dodeljeno kakšno drugo funkcijo je pisanje v IOCLR register brez pomena.</text:p>
      <text:p text:style-name="P7"><text:s/>(naslov: IOCLR0 - 0xE002 800C in IOCLR1 - 0xE002801C)</text:p>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3">Vaja2: Uporaba zbirnika</text:p>
      <text:p text:style-name="P6"/>
      <text:p text:style-name="P6">Napišite del programa v zbirniku, ki bo v dološenih šasovnih intervalih prižigal in ugašal svetlečo diodo. Interval zakasnitve naj bo dolg približno eno sekundo. LED diodo , ki je priključena na splošne vhodno-izhodne linije na razvojni plošči, izberite sami.</text:p>
      <text:p text:style-name="P7"><text:span text:style-name="T1">Potrebne datoteke</text:span>:</text:p>
      <text:p text:style-name="P7">• crt0.s (zagonska datoteka)</text:p>
      <text:p text:style-name="P7">• LPC2138.h (datoteka z naslovi vseh registrov mikrokrmilnika LPC2138)</text:p>
      <text:p text:style-name="P7">• LCD.h (datoteka z ukazi za upravljanje LCD prikazovalnika)</text:p>
      <text:p text:style-name="P7">• LCD.c (datoteka s funkcijami za delo z LCD prikazovalnikom)</text:p>
      <text:p text:style-name="P6"/>
      <text:p text:style-name="P4">Program napisan v zbirnem jeziku, ki na portu P0.12 priziga in ugasa LEDico</text:p>
      <text:p text:style-name="P4"/>
      <text:p text:style-name="P6">PINSEL0 = 0xE002C000</text:p>
      <text:p text:style-name="P6"><text:s text:c="2"/>IO0DIR = 0xE0028008</text:p>
      <text:p text:style-name="P6"><text:s text:c="2"/>IO0SET = 0xE0028004</text:p>
      <text:p text:style-name="P6"><text:s text:c="2"/>IO0CLR = 0xE002800C</text:p>
      <text:p text:style-name="P6"><text:s text:c="2"/>IO0PIN = 0xE0028000</text:p>
      <text:p text:style-name="P6"/>
      <text:p text:style-name="P6">.text</text:p>
      <text:p text:style-name="P6"><text:s text:c="8"/>.align <text:s/>2</text:p>
      <text:p text:style-name="P6"><text:s text:c="8"/>.global _start</text:p>
      <text:p text:style-name="P6">_start:</text:p>
      <text:p text:style-name="P6"><text:s text:c="4"/>bal ResetHandler <text:s text:c="3"/><text:span text:style-name="T1">//;for debug</text:span></text:p>
      <text:p text:style-name="P6"><text:s text:c="4"/>bal . <text:s text:c="2"/>//;<text:span text:style-name="T1">handlerUndef</text:span></text:p>
      <text:p text:style-name="P6"><text:s text:c="4"/>bal . <text:s text:c="2"/>//;<text:span text:style-name="T1">SWI interrupt handler</text:span></text:p>
      <text:p text:style-name="P6"><text:s text:c="4"/>bal . <text:s text:c="2"/>//;<text:span text:style-name="T1">handlerPrefetchAbort</text:span></text:p>
      <text:p text:style-name="P6"><text:s text:c="4"/>bal . <text:s text:c="2"/>//;<text:span text:style-name="T1">handlerReserved</text:span></text:p>
      <text:p text:style-name="P6"><text:s text:c="4"/>bal . <text:s text:c="2"/>//;<text:span text:style-name="T1">handlerDataAbort</text:span></text:p>
      <text:p text:style-name="P6"><text:s text:c="4"/>bal . <text:s text:c="2"/>//;<text:span text:style-name="T1">handlerReserved</text:span></text:p>
      <text:p text:style-name="P6"><text:s text:c="4"/>bal . <text:s text:c="2"/>//;<text:span text:style-name="T1">handlerIRQ</text:span></text:p>
      <text:p text:style-name="P6"><text:s text:c="4"/>bal . <text:s text:c="2"/>//; <text:span text:style-name="T1">Remake to save FIQ access time......</text:span></text:p>
      <text:p text:style-name="P6"/>
      <text:p text:style-name="P6">ResetHandler:</text:p>
      <text:p text:style-name="P6"/>
      <text:p text:style-name="P6">ldr <text:s/>r0, =PINSEL0 <text:s/></text:p>
      <text:p text:style-name="P6">ldr <text:s/>r1, =0x0 <text:s text:c="5"/>// <text:span text:style-name="T1">PINSELO</text:span></text:p>
      <text:p text:style-name="P6">str r1,[r0] <text:s text:c="7"/>//<text:span text:style-name="T1">na naslov PINSEL0 shrani vrednost 0x0</text:span></text:p>
      <text:p text:style-name="P4"/>
      <text:p text:style-name="P6">ldr <text:s/>r0, =IO0DIR <text:s text:c="2"/></text:p>
      <text:p text:style-name="P6">ldr <text:s/>r1, =0xF00 <text:s text:c="3"/>// <text:s text:c="2"/><text:span text:style-name="T1">nastavimo IO0DIR na mestu diod na 1 (izhod)</text:span></text:p>
      <text:p text:style-name="P6">str r1,[r0] <text:s text:c="7"/></text:p>
      <text:p text:style-name="P6"/>
      <text:p text:style-name="P6">ldr r3, =0x100</text:p>
      <text:p text:style-name="P6"/>
      <text:p text:style-name="P6">loop:</text:p>
      <text:p text:style-name="P6"/>
      <text:p text:style-name="P6"><text:s text:c="2"/>ldr <text:s/>r0, =IO0CLR <text:s text:c="2"/></text:p>
      <text:p text:style-name="P6"><text:s text:c="2"/>ldr <text:s/>r1, =0xF00 <text:s text:c="3"/>// <text:s text:c="2"/><text:span text:style-name="T1">IO0CLR postavimo diode na 0 (ugasnemo jih ce so prižgane)</text:span></text:p>
      <text:p text:style-name="P6"><text:s text:c="2"/>str r1,[r0] <text:s text:c="2"/></text:p>
      <text:p text:style-name="P6"/>
      <text:p text:style-name="P6"><text:s text:c="2"/>ldr r2, =500000</text:p>
      <text:p text:style-name="P6"><text:s text:c="2"/>zak2:</text:p>
      <text:p text:style-name="P6"><text:s text:c="4"/>nop <text:s text:c="16"/>// <text:span text:style-name="T1">ne naredi nič</text:span></text:p>
      <text:p text:style-name="P6"><text:soft-page-break/><text:s text:c="4"/>SUBS R2,R2, # 1 <text:s text:c="2"/>// <text:span text:style-name="T1">R2 = R2 - 1</text:span></text:p>
      <text:p text:style-name="P6"><text:s text:c="2"/>BNE zak2 <text:s text:c="13"/>// <text:span text:style-name="T1">preveri če je rezultat nič, če ni se vrne na "zak2"</text:span></text:p>
      <text:p text:style-name="P4"><text:s/></text:p>
      <text:p text:style-name="P6"><text:s text:c="2"/>ldr <text:s/>r0, =IO0SET <text:s text:c="2"/>// <text:s text:c="2"/><text:span text:style-name="T1">prižigamo LEDice</text:span></text:p>
      <text:p text:style-name="P6"><text:s text:c="2"/>str r3,[r0] <text:s text:c="6"/></text:p>
      <text:p text:style-name="P6"/>
      <text:p text:style-name="P6"><text:s text:c="2"/></text:p>
      <text:p text:style-name="P6"><text:s text:c="2"/></text:p>
      <text:p text:style-name="P6"><text:s text:c="2"/>add r3,r3,r3</text:p>
      <text:p text:style-name="P6"><text:s text:c="2"/>subs r4,r3,#0x1000</text:p>
      <text:p text:style-name="P6"><text:s text:c="2"/>bne skok</text:p>
      <text:p text:style-name="P6"><text:s text:c="4"/>ldr r3,=0x100</text:p>
      <text:p text:style-name="P6"><text:s text:c="2"/>skok:</text:p>
      <text:p text:style-name="P6"><text:s text:c="2"/></text:p>
      <text:p text:style-name="P6"><text:s text:c="2"/>ldr r2, =500000</text:p>
      <text:p text:style-name="P6"><text:s text:c="4"/>zak1:</text:p>
      <text:p text:style-name="P6"><text:s text:c="4"/>nop <text:s text:c="15"/>// <text:span text:style-name="T1">ne naredi nic</text:span></text:p>
      <text:p text:style-name="P6"><text:s text:c="4"/>SUBS R2,R2, # 1 <text:s text:c="4"/>// <text:span text:style-name="T1">odšteje od R2 vrednost 1, preveri če je rezultat 0</text:span></text:p>
      <text:p text:style-name="P6"><text:s text:c="2"/>BNE zak1 <text:s text:c="2"/>//<text:span text:style-name="T1">če rezultat ni 0, gre na zak1</text:span></text:p>
      <text:p text:style-name="P4"/>
      <text:p text:style-name="P6">bal loop</text:p>
      <text:p text:style-name="P6"><text:s text:c="8"/>.align <text:s/>2</text:p>
      <text:p text:style-name="P6">.bss</text:p>
      <text:p text:style-name="P6"/>
      <text:p text:style-name="P4">Nekaj ukazov:</text:p>
      <text:p text:style-name="P6"><text:span text:style-name="T1">LDR</text:span>: naloži vrednost v register</text:p>
      <text:p text:style-name="P6"><text:span text:style-name="T1">STR</text:span> shrani vrednost v register</text:p>
      <text:p text:style-name="P7"><text:span text:style-name="T4">BNE</text:span><text:span text:style-name="T5"> – sko</text:span>č<text:span text:style-name="T5">i, </text:span>č<text:span text:style-name="T5">e ni enako (ang. branch if not equal).</text:span></text:p>
      <text:p text:style-name="P7"><text:span text:style-name="T6">BEQ</text:span><text:span text:style-name="T7"> </text:span><text:span text:style-name="T5">Enako Rezultat primerjave je enako ali ni</text:span>č</text:p>
      <text:p text:style-name="P7"/>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4">Vaja3: Uporaba LCD-ja</text:p>
      <text:p text:style-name="P6"/>
      <text:p text:style-name="P6">Napišite funkciji, ki bosta služili za pogon LCD prikazovalnika. Prva funkcija naj vrši pošiljanje ukazov, druga pa naj omogoča izpis teksta na prikazovalnik.</text:p>
      <text:p text:style-name="P7"><text:span text:style-name="T1">Potrebne datoteke</text:span>:</text:p>
      <text:p text:style-name="P7">• crt0.s (zagonska datoteka)</text:p>
      <text:p text:style-name="P7">• LPC2138.h (datoteka z naslovi vseh registrov mikrokrmilnika LPC2138)</text:p>
      <text:p text:style-name="P7">• LCD.h (datoteka z ukazi za upravljanje LCD prikazovalnika)</text:p>
      <text:p text:style-name="P7">• LCD.c (datoteka s funkcijami za delo z LCD prikazovalnikom)</text:p>
      <text:p text:style-name="P7">• ADC.c (datoteka s funkcijami za delo z A/D pretvornikom)</text:p>
      <text:p text:style-name="P6"/>
      <text:p text:style-name="P6"/>
      <text:p text:style-name="P4">VAJA3.c</text:p>
      <text:p text:style-name="P6"/>
      <text:p text:style-name="P6">#include "LPC2138.h"</text:p>
      <text:p text:style-name="P6">#include "LCD.h"</text:p>
      <text:p text:style-name="P6"/>
      <text:p text:style-name="P6"/>
      <text:p text:style-name="P6">void main(void)</text:p>
      <text:p text:style-name="P6">{</text:p>
      <text:p text:style-name="P6"/>
      <text:p text:style-name="P6"><text:s text:c="2"/>__LCD_init(); <text:s text:c="2"/><text:span text:style-name="T1">//inicializacija LCDja</text:span></text:p>
      <text:p text:style-name="P6"><text:s text:c="2"/></text:p>
      <text:p text:style-name="P6"><text:s text:c="2"/>LCD_cmd(Cls); <text:s text:c="6"/>//<text:span text:style-name="T1">klic funkcije LCD_cmd</text:span> </text:p>
      <text:p text:style-name="P6"><text:s text:c="2"/>waitms(2);<text:tab/><text:tab/>//<text:span text:style-name="T1">zakasnitev 2ms</text:span></text:p>
      <text:p text:style-name="P6"><text:s text:c="2"/>LCD_cmd(CoursorOff);<text:tab/>//<text:span text:style-name="T1">ugasnemo kurzor na LCDju</text:span></text:p>
      <text:p text:style-name="P6"><text:s text:c="2"/>waitms(2);</text:p>
      <text:p text:style-name="P6"><text:s text:c="2"/></text:p>
      <text:p text:style-name="P6"><text:s text:c="2"/></text:p>
      <text:p text:style-name="P6"><text:s text:c="2"/>LCD_locate(1,1); <text:tab/>//<text:span text:style-name="T1">vaja 3 zapšemo na LCD v prvo vrstico in prvi stolpec</text:span></text:p>
      <text:p text:style-name="P6"><text:s text:c="2"/>LCD_chr("vaja 3");</text:p>
      <text:p text:style-name="P6"><text:s text:c="2"/></text:p>
      <text:p text:style-name="P6"><text:s text:c="2"/>LCD_locate(2,6);</text:p>
      <text:p text:style-name="P6"><text:s text:c="2"/>LCD_var(2306);</text:p>
      <text:p text:style-name="P6"><text:s text:c="2"/>waitms(100);</text:p>
      <text:p text:style-name="P6"><text:s text:c="2"/></text:p>
      <text:p text:style-name="P6"><text:s text:c="2"/>LCD_var(0);</text:p>
      <text:p text:style-name="P6"><text:s text:c="2"/></text:p>
      <text:p text:style-name="P6"><text:s text:c="2"/>int smer = 1;</text:p>
      <text:p text:style-name="P6"><text:s text:c="2"/>int i;</text:p>
      <text:p text:style-name="P6"><text:s text:c="2"/>while(1)</text:p>
      <text:p text:style-name="P6"><text:s text:c="2"/>{</text:p>
      <text:p text:style-name="P6"><text:s text:c="4"/>int i;</text:p>
      <text:p text:style-name="P6"><text:s text:c="2"/></text:p>
      <text:p text:style-name="P6"><text:s text:c="3"/>for(i=0; i&lt;10; i++)</text:p>
      <text:p text:style-name="P6"><text:s text:c="3"/>{</text:p>
      <text:p text:style-name="P6"><text:s text:c="6"/>if(smer == 1)</text:p>
      <text:p text:style-name="P6"><text:s text:c="6"/>{</text:p>
      <text:p text:style-name="P6"><text:s text:c="7"/>waitms(200);</text:p>
      <text:p text:style-name="P6"><text:s text:c="7"/>LCD_cmd(ShiftR);</text:p>
      <text:p text:style-name="P6"><text:soft-page-break/><text:s text:c="7"/>waitms(200);</text:p>
      <text:p text:style-name="P6"><text:s text:c="6"/>}</text:p>
      <text:p text:style-name="P6"><text:s text:c="6"/></text:p>
      <text:p text:style-name="P6"><text:s text:c="6"/>if(smer == -1)</text:p>
      <text:p text:style-name="P6"><text:s text:c="6"/>{</text:p>
      <text:p text:style-name="P6"><text:s text:c="8"/>waitms(200);</text:p>
      <text:p text:style-name="P6"><text:s text:c="8"/>LCD_cmd(ShiftL);</text:p>
      <text:p text:style-name="P6"><text:s text:c="8"/>waitms(200);</text:p>
      <text:p text:style-name="P6"><text:s text:c="6"/>}</text:p>
      <text:p text:style-name="P6"><text:s text:c="3"/>} </text:p>
      <text:p text:style-name="P6"><text:s text:c="3"/>smer = smer * (-1); <text:s/></text:p>
      <text:p text:style-name="P6"><text:s text:c="3"/>waitms(2);</text:p>
      <text:p text:style-name="P6"><text:s text:c="2"/>}</text:p>
      <text:p text:style-name="P6"><text:s text:c="2"/></text:p>
      <text:p text:style-name="P6"><text:s text:c="2"/></text:p>
      <text:p text:style-name="P6"><text:s text:c="2"/></text:p>
      <text:p text:style-name="P6"><text:s text:c="2"/>//LCD_chr("ALEŠ");</text:p>
      <text:p text:style-name="P6"><text:s text:c="2"/></text:p>
      <text:p text:style-name="P6"><text:s text:c="2"/>//LCD_cifra(12);</text:p>
      <text:p text:style-name="P6"/>
      <text:p text:style-name="P6"/>
      <text:p text:style-name="P4">LCD.c</text:p>
      <text:p text:style-name="P4"/>
      <text:p text:style-name="P6">#include "LPC2138.h"</text:p>
      <text:p text:style-name="P6">#include "LCD.h"</text:p>
      <text:p text:style-name="P6"/>
      <text:p text:style-name="P6">void __LCD_init(void)</text:p>
      <text:p text:style-name="P6">{</text:p>
      <text:p text:style-name="P6"/>
      <text:p text:style-name="P6"><text:s text:c="2"/>PINSEL0 = 0x0;</text:p>
      <text:p text:style-name="P6"><text:s text:c="2"/>IO0DIR |= (1&lt;&lt;D4)|(1&lt;&lt;D5)|(1&lt;&lt;D6)|(1&lt;&lt;D7)|(1&lt;&lt;RS)|(1&lt;&lt;E)|(1&lt;&lt;RW); // <text:span text:style-name="T1">define LCD-Pins as outputs</text:span></text:p>
      <text:p text:style-name="P6"><text:s text:c="2"/>LCD_port(0);</text:p>
      <text:p text:style-name="P6"><text:s text:c="2"/>waitms(40);</text:p>
      <text:p text:style-name="P6"><text:s text:c="2"/>reset(RS);</text:p>
      <text:p text:style-name="P6"><text:s text:c="2"/>set(D4); // init!</text:p>
      <text:p text:style-name="P6"><text:s text:c="2"/>set(D5);</text:p>
      <text:p text:style-name="P6"><text:s text:c="2"/>E_pulse();</text:p>
      <text:p text:style-name="P6"><text:s text:c="2"/>waitms(6);</text:p>
      <text:p text:style-name="P6"><text:s text:c="2"/>E_pulse(); // init!</text:p>
      <text:p text:style-name="P6"><text:s text:c="2"/>waitms(2);</text:p>
      <text:p text:style-name="P6"><text:s text:c="2"/>E_pulse(); // init!</text:p>
      <text:p text:style-name="P6"><text:s text:c="2"/>waitms(5);</text:p>
      <text:p text:style-name="P6"><text:s text:c="2"/>reset(D4); // set 4 bit mode</text:p>
      <text:p text:style-name="P6"><text:s text:c="2"/>E_pulse();</text:p>
      <text:p text:style-name="P6"><text:s text:c="2"/>LCD_cmd(0x328); // 4 bit mode, 1/16 duty, 5x8 font, 2lines</text:p>
      <text:p text:style-name="P6"><text:s text:c="2"/>LCD_cmd(0x0f); // display on</text:p>
      <text:p text:style-name="P6"><text:s text:c="2"/>LCD_cmd(0x06); // entry mode advance cursor</text:p>
      <text:p text:style-name="P6"><text:s text:c="2"/>LCD_cmd(0x01); // clear display and reset cursor</text:p>
      <text:p text:style-name="P6"><text:s text:c="2"/>waitms(1);</text:p>
      <text:p text:style-name="P6">}</text:p>
      <text:p text:style-name="P6"/>
      <text:p text:style-name="P6">void LCD_cmd(int cmd)</text:p>
      <text:p text:style-name="P6">{</text:p>
      <text:p text:style-name="P6"/>
      <text:p text:style-name="P6"><text:s text:c="2"/>int pv;</text:p>
      <text:p text:style-name="P6"><text:soft-page-break/><text:s text:c="2"/></text:p>
      <text:p text:style-name="P6"><text:s text:c="2"/>if(cmd&gt;0xFF)</text:p>
      <text:p text:style-name="P6"><text:s text:c="4"/>cmd=cmd&amp;0xFF;</text:p>
      <text:p text:style-name="P6"><text:s text:c="2"/>reset(RS);</text:p>
      <text:p text:style-name="P6"><text:s text:c="2"/></text:p>
      <text:p text:style-name="P6"><text:s text:c="2"/>pv = cmd&gt;&gt;4;</text:p>
      <text:p text:style-name="P6"><text:s text:c="2"/>LCD_port(pv); <text:s/></text:p>
      <text:p text:style-name="P6"><text:s text:c="2"/>E_pulse();</text:p>
      <text:p text:style-name="P6"><text:s text:c="2"/>pv = cmd &amp; 0xF;</text:p>
      <text:p text:style-name="P6"><text:s text:c="2"/>LCD_port(pv);</text:p>
      <text:p text:style-name="P6"><text:s text:c="2"/>E_pulse();</text:p>
      <text:p text:style-name="P6"><text:s text:c="2"/>waitms(2);</text:p>
      <text:p text:style-name="P6"/>
      <text:p text:style-name="P6">}</text:p>
      <text:p text:style-name="P6"/>
      <text:p text:style-name="P6">void LCD_var(int var)</text:p>
      <text:p text:style-name="P6">{</text:p>
      <text:p text:style-name="P6"/>
      <text:p text:style-name="P6"><text:s text:c="2"/>int i, a, nic;</text:p>
      <text:p text:style-name="P6"><text:s text:c="2"/>nic = 0;</text:p>
      <text:p text:style-name="P6"><text:s text:c="2"/></text:p>
      <text:p text:style-name="P6"><text:s text:c="2"/>for(i=9; i&gt;=0; i--)</text:p>
      <text:p text:style-name="P6"><text:s text:c="2"/>{</text:p>
      <text:p text:style-name="P6"><text:s text:c="4"/>a = 0;</text:p>
      <text:p text:style-name="P6"><text:s text:c="4"/>while(var &gt;= desetX(i))</text:p>
      <text:p text:style-name="P6"><text:s text:c="4"/>{</text:p>
      <text:p text:style-name="P6"><text:s text:c="6"/>var = var - desetX(i);</text:p>
      <text:p text:style-name="P6"><text:s text:c="6"/>a++;</text:p>
      <text:p text:style-name="P6"><text:s text:c="6"/></text:p>
      <text:p text:style-name="P6"><text:s text:c="4"/>}</text:p>
      <text:p text:style-name="P6"><text:s text:c="4"/>if(a != 0)</text:p>
      <text:p text:style-name="P6"><text:s text:c="6"/>nic = 1;</text:p>
      <text:p text:style-name="P6"><text:s text:c="6"/></text:p>
      <text:p text:style-name="P6"><text:s text:c="4"/>if(a != 0 || nic ) <text:s/></text:p>
      <text:p text:style-name="P6"><text:s text:c="6"/>LCD_cifra(a);</text:p>
      <text:p text:style-name="P6"><text:s text:c="4"/></text:p>
      <text:p text:style-name="P6"><text:s text:c="4"/>if(i == 0 &amp;&amp; nic == 0 &amp;&amp; a==0) <text:s/></text:p>
      <text:p text:style-name="P6"><text:s text:c="6"/>LCD_cifra(0);</text:p>
      <text:p text:style-name="P6"><text:s text:c="2"/>}</text:p>
      <text:p text:style-name="P6"><text:s text:c="2"/></text:p>
      <text:p text:style-name="P6"><text:s text:c="2"/></text:p>
      <text:p text:style-name="P6"><text:s text:c="2"/>/*int pv;</text:p>
      <text:p text:style-name="P6"><text:s text:c="2"/></text:p>
      <text:p text:style-name="P6"><text:s text:c="2"/>if(var&gt;0xFF)</text:p>
      <text:p text:style-name="P6"><text:s text:c="4"/>var = var &amp; 0xFF;</text:p>
      <text:p text:style-name="P6"><text:s text:c="2"/>set(RS);</text:p>
      <text:p text:style-name="P6"><text:s text:c="2"/></text:p>
      <text:p text:style-name="P6"><text:s text:c="2"/>pv = var&gt;&gt;4;</text:p>
      <text:p text:style-name="P6"><text:s text:c="2"/>LCD_port(pv); <text:s/></text:p>
      <text:p text:style-name="P6"><text:s text:c="2"/>E_pulse();</text:p>
      <text:p text:style-name="P6"><text:s text:c="2"/>pv = var &amp; 0xF;</text:p>
      <text:p text:style-name="P6"><text:s text:c="2"/>LCD_port(pv);</text:p>
      <text:p text:style-name="P6"><text:s text:c="2"/>E_pulse();</text:p>
      <text:p text:style-name="P6"><text:s text:c="2"/>waitms(2); */ </text:p>
      <text:p text:style-name="P6"/>
      <text:p text:style-name="P6"/>
      <text:p text:style-name="P6"><text:soft-page-break/>}</text:p>
      <text:p text:style-name="P6"/>
      <text:p text:style-name="P6">int desetX(int x) <text:s text:c="7"/>// <text:span text:style-name="T1">vrne potenco števila (oziroma 10 na to potenco)</text:span></text:p>
      <text:p text:style-name="P6">{</text:p>
      <text:p text:style-name="P6"><text:s text:c="3"/>int i = 0;</text:p>
      <text:p text:style-name="P6"><text:s text:c="3"/>int rez = 1;</text:p>
      <text:p text:style-name="P6"><text:s text:c="3"/>while(i &lt; x)</text:p>
      <text:p text:style-name="P6"><text:s text:c="3"/>{</text:p>
      <text:p text:style-name="P6"><text:s text:c="4"/>rez = rez*10;</text:p>
      <text:p text:style-name="P6"><text:s text:c="4"/>i++;</text:p>
      <text:p text:style-name="P6"><text:s text:c="3"/>}</text:p>
      <text:p text:style-name="P6"><text:s text:c="3"/>return rez;</text:p>
      <text:p text:style-name="P6">}</text:p>
      <text:p text:style-name="P6">void LCD_cifra(int var)</text:p>
      <text:p text:style-name="P6">{</text:p>
      <text:p text:style-name="P6"><text:s text:c="2"/>if (var&lt;0) var=0;</text:p>
      <text:p text:style-name="P6"><text:s text:c="2"/>if (var&gt;9) var=9;</text:p>
      <text:p text:style-name="P6"><text:s text:c="2"/>set(RS);</text:p>
      <text:p text:style-name="P6"><text:s text:c="2"/>LCD_port(0x3); <text:s text:c="3"/>// <text:span text:style-name="T1">pošljemo prve 4 bite (ki so vedno 0x3, ker so cifre med 0x30 in 0x39)</text:span></text:p>
      <text:p text:style-name="P6"><text:s text:c="2"/>E_pulse();</text:p>
      <text:p text:style-name="P6"><text:s text:c="2"/>LCD_port(var); <text:s text:c="3"/>// <text:span text:style-name="T1">pošljemo zadne 4 bite (ki so kar cifra ki jo vpišemo)</text:span></text:p>
      <text:p text:style-name="P6"><text:s text:c="2"/>E_pulse();</text:p>
      <text:p text:style-name="P6">}</text:p>
      <text:p text:style-name="P6">void LCD_chr(char data[])</text:p>
      <text:p text:style-name="P6">{</text:p>
      <text:p text:style-name="P6"><text:s text:c="2"/>int i;</text:p>
      <text:p text:style-name="P6"><text:s text:c="2"/>int pv;</text:p>
      <text:p text:style-name="P6"><text:s text:c="2"/>set(RS);</text:p>
      <text:p text:style-name="P6"><text:s text:c="2"/></text:p>
      <text:p text:style-name="P6"><text:s text:c="2"/>for(i=0; data[i]!=0; i++)</text:p>
      <text:p text:style-name="P6"><text:s text:c="2"/>{ <text:s/></text:p>
      <text:p text:style-name="P6"><text:s text:c="2"/></text:p>
      <text:p text:style-name="P6"><text:s text:c="3"/>pv = data[i]&gt;&gt;4;</text:p>
      <text:p text:style-name="P6"><text:s text:c="3"/>LCD_port(pv); <text:s/></text:p>
      <text:p text:style-name="P6"><text:s text:c="3"/>E_pulse();</text:p>
      <text:p text:style-name="P6"><text:s text:c="3"/>pv = data[i] &amp; 0xF;</text:p>
      <text:p text:style-name="P6"><text:s text:c="3"/>LCD_port(pv);</text:p>
      <text:p text:style-name="P6"><text:s text:c="4"/>E_pulse();</text:p>
      <text:p text:style-name="P6"><text:s text:c="4"/>waitms(2);</text:p>
      <text:p text:style-name="P6"><text:s text:c="3"/>}</text:p>
      <text:p text:style-name="P6">}</text:p>
      <text:p text:style-name="P6">void LCD_locate(int row, int column)</text:p>
      <text:p text:style-name="P6">{</text:p>
      <text:p text:style-name="P6"><text:s text:c="3"/>if (row == 1)</text:p>
      <text:p text:style-name="P6"><text:s text:c="4"/>LCD_cmd(0x80 | (column-1)&amp;0x0f);</text:p>
      <text:p text:style-name="P6"><text:s text:c="4"/></text:p>
      <text:p text:style-name="P6"><text:s text:c="3"/>if (row == 2)</text:p>
      <text:p text:style-name="P6"><text:s text:c="4"/>LCD_cmd(0xc0 | (column-1)&amp;0x0f); <text:s text:c="3"/></text:p>
      <text:p text:style-name="P6">}</text:p>
      <text:p text:style-name="P6">void LCD_port(int port_value)</text:p>
      <text:p text:style-name="P6">{</text:p>
      <text:p text:style-name="P6">if(port_value&gt;0xF) <text:s text:c="14"/><text:span text:style-name="T1">//port value je res 4 bitno</text:span></text:p>
      <text:p text:style-name="P6"><text:s text:c="2"/>port_value = 0xF &amp; port_value;</text:p>
      <text:p text:style-name="P6"/>
      <text:p text:style-name="P6">IO0SET = port_value &lt;&lt; 16;</text:p>
      <text:p text:style-name="P6">IO0CLR = (~port_value &amp; 0xF) &lt;&lt; 16 ;</text:p>
      <text:p text:style-name="P6"><text:soft-page-break/></text:p>
      <text:p text:style-name="P6">}</text:p>
      <text:p text:style-name="P6"/>
      <text:p text:style-name="P6"/>
      <text:p text:style-name="P6">void E_pulse(void)</text:p>
      <text:p text:style-name="P6"/>
      <text:p text:style-name="P6"><text:s text:c="2"/>set(E);</text:p>
      <text:p text:style-name="P6"><text:s text:c="2"/>waitms(2);</text:p>
      <text:p text:style-name="P6"><text:s text:c="2"/>reset(E);</text:p>
      <text:p text:style-name="P6"><text:s text:c="2"/>waitms(2);</text:p>
      <text:p text:style-name="P6"><text:s text:c="2"/></text:p>
      <text:p text:style-name="P6">}</text:p>
      <text:p text:style-name="P6">void waitms(int ms)</text:p>
      <text:p text:style-name="P6">{</text:p>
      <text:p text:style-name="P6"><text:s text:c="2"/>volatile int i,j;</text:p>
      <text:p text:style-name="P6"><text:s text:c="2"/>for (i=0;i&lt;ms;i++)</text:p>
      <text:p text:style-name="P6"><text:s text:c="4"/>for (j=0;j&lt;200;j++);</text:p>
      <text:p text:style-name="P6">}</text:p>
      <text:p text:style-name="P6">void set(int pin)</text:p>
      <text:p text:style-name="P6">{</text:p>
      <text:p text:style-name="P6"><text:s text:c="2"/>IO0SET =0x1 &lt;&lt; pin;</text:p>
      <text:p text:style-name="P6">}</text:p>
      <text:p text:style-name="P6">void reset(int pin)</text:p>
      <text:p text:style-name="P6">{</text:p>
      <text:p text:style-name="P6"><text:s text:c="3"/>IO0CLR =0x1 &lt;&lt; pin;</text:p>
      <text:p text:style-name="P6">}</text:p>
      <text:p text:style-name="P6"/>
      <text:p text:style-name="P4">LCD.h</text:p>
      <text:p text:style-name="P6"/>
      <text:p text:style-name="P6">//LCD control lines</text:p>
      <text:p text:style-name="P6">#define D4 16</text:p>
      <text:p text:style-name="P6">#define D5 17</text:p>
      <text:p text:style-name="P6">#define D6 18</text:p>
      <text:p text:style-name="P6">#define D7 19</text:p>
      <text:p text:style-name="P6">#define RS 20</text:p>
      <text:p text:style-name="P6">#define E 21</text:p>
      <text:p text:style-name="P6">#define RW 22//LCD commands</text:p>
      <text:p text:style-name="P6">#define Cls 0x01</text:p>
      <text:p text:style-name="P6">#define CoursorOn 0x0e</text:p>
      <text:p text:style-name="P6">#define CoursorOff 0x0c</text:p>
      <text:p text:style-name="P6">#define CoursorBlinkOn 0x0f</text:p>
      <text:p text:style-name="P6">#define ShiftL 0x18</text:p>
      <text:p text:style-name="P6">#define ShiftR 0x1c</text:p>
      <text:p text:style-name="P6">void __LCD_init(void);</text:p>
      <text:p text:style-name="P6">void LCD_cmd(int cmd);</text:p>
      <text:p text:style-name="P6">void LCD_var(int var);</text:p>
      <text:p text:style-name="P6">int desetX(int x);</text:p>
      <text:p text:style-name="P6">void LCD_cifra(int var);</text:p>
      <text:p text:style-name="P6">void LCD_chr(char data[]);</text:p>
      <text:p text:style-name="P6">void LCD_locate(int row, int column);</text:p>
      <text:p text:style-name="P6">void LCD_port(int port_value);</text:p>
      <text:p text:style-name="P6">void E_pulse(void);</text:p>
      <text:p text:style-name="P6">void waitms(int ms);</text:p>
      <text:p text:style-name="P6">void set(int pin);</text:p>
      <text:p text:style-name="P6">void reset(int pin);</text:p>
      <text:p text:style-name="P6"/>
      <text:p text:style-name="P6"><text:soft-page-break/></text:p>
      <text:p text:style-name="P6"/>
      <text:p text:style-name="P6"/>
      <text:p text:style-name="P6"/>
      <text:p text:style-name="P6"/>
      <text:p text:style-name="P6"/>
      <text:p text:style-name="P3">Vaja 4: IRQ <text:s/>prekinitve</text:p>
      <text:p text:style-name="P6"/>
      <text:p text:style-name="P6">Z uporabo A/D pretvornika vgrajenega v mikrokrmilnik izdelajte voltmeter, ki bo meril napetost na potenciometru razvojne plošče. Rezultat merjenja prikažite na LCD prikazovalnik.</text:p>
      <text:p text:style-name="P6"/>
      <text:p text:style-name="P6"><text:span text:style-name="T1">Potrebne datoteke</text:span>:</text:p>
      <text:p text:style-name="P6">• crt0.s (zagonska datoteka)</text:p>
      <text:p text:style-name="P6">• LPC2138.h (datoteka z naslovi vseh registrov mikrokrmilnika LPC2138)</text:p>
      <text:p text:style-name="P6">• LCD.h (datoteka z ukazi za upravljanje LCD prikazovalnika)</text:p>
      <text:p text:style-name="P6">• LCD.c (datoteka s funkcijami za delo z LCD prikazovalnikom)</text:p>
      <text:p text:style-name="P6">• ADC.c (datoteka s funkcijami za delo z A/D pretvornikom)</text:p>
      <text:p text:style-name="P6"/>
      <text:p text:style-name="P6"/>
      <text:p text:style-name="P6">#include "LPC2138.h" </text:p>
      <text:p text:style-name="P6">#include "LCD.h"</text:p>
      <text:p text:style-name="P6">#include "ADC.h" </text:p>
      <text:p text:style-name="P6"/>
      <text:p text:style-name="P6">#define reference 3264</text:p>
      <text:p text:style-name="P6"/>
      <text:p text:style-name="P6">int i;</text:p>
      <text:p text:style-name="P6"/>
      <text:p text:style-name="P6">void prekinitvenaFunkcija(void) __attribute__((interrupt("IRQ"))); <text:s/>// <text:span text:style-name="T1">deklaracija nato pa povemo da se bo uporabljala kot prekinitev</text:span></text:p>
      <text:p text:style-name="P6">void prekinitvenaFunkcija(void) <text:s text:c="12"/></text:p>
      <text:p text:style-name="P6">{</text:p>
      <text:p text:style-name="P6"><text:s text:c="2"/>LCD_cmd(Cls);</text:p>
      <text:p text:style-name="P6"><text:s text:c="2"/>waitms(1000);</text:p>
      <text:p text:style-name="P6"><text:s text:c="2"/>LCD_chr("V PREKINITVI");</text:p>
      <text:p text:style-name="P6"><text:s text:c="2"/>waitms(500);</text:p>
      <text:p text:style-name="P6"><text:s text:c="2"/>LCD_cmd(Cls);</text:p>
      <text:p text:style-name="P6"><text:s text:c="2"/>waitms(1000);</text:p>
      <text:p text:style-name="P6"><text:s text:c="2"/></text:p>
      <text:p text:style-name="P6"><text:s text:c="2"/>for(i=0;i&lt;6;i++)</text:p>
      <text:p text:style-name="P6"><text:s text:c="2"/>{</text:p>
      <text:p text:style-name="P6"><text:s text:c="4"/>IO0SET = 0xF00;</text:p>
      <text:p text:style-name="P6"><text:s text:c="4"/>waitms(2000);</text:p>
      <text:p text:style-name="P6"><text:s text:c="4"/>IO0CLR = 0xF00;</text:p>
      <text:p text:style-name="P6"><text:s text:c="4"/>waitms(5);</text:p>
      <text:p text:style-name="P6"><text:s text:c="4"/>LCD_locate(1,1);</text:p>
      <text:p text:style-name="P6"><text:s text:c="4"/>LCD_chr("Korak");</text:p>
      <text:p text:style-name="P6"><text:s text:c="4"/>LCD_locate(2,10);</text:p>
      <text:p text:style-name="P6"><text:s text:c="4"/>LCD_var(i);</text:p>
      <text:p text:style-name="P6"><text:s text:c="2"/>}</text:p>
      <text:p text:style-name="P6"><text:s text:c="2"/></text:p>
      <text:p text:style-name="P6"><text:s text:c="2"/>LCD_cmd(Cls);</text:p>
      <text:p text:style-name="P6"><text:s text:c="2"/>waitms(1000);</text:p>
      <text:p text:style-name="P6"><text:s text:c="2"/></text:p>
      <text:p text:style-name="P6"><text:s text:c="2"/>EXTINT = 0x4;</text:p>
      <text:p text:style-name="P6"><text:s text:c="2"/>VICVectAddr = 0x0; <text:s text:c="2"/><text:span text:style-name="T1">// s tem ukazom <text:s/>resetiramo prekinitev</text:span></text:p>
      <text:p text:style-name="P6"><text:soft-page-break/><text:s text:c="2"/></text:p>
      <text:p text:style-name="P6">}</text:p>
      <text:p text:style-name="P6"/>
      <text:p text:style-name="P6">void main(void) {</text:p>
      <text:p text:style-name="P6"/>
      <text:p text:style-name="P6"/>
      <text:p text:style-name="P6"/>
      <text:p text:style-name="P6"><text:s text:c="2"/>//MAMCR = 0x02; <text:s text:c="14"/>// MAM functions fully enabled</text:p>
      <text:p text:style-name="P6"><text:s text:c="2"/>//MAMTIM = 0x03; <text:s text:c="13"/>// MAM fetch cycles are 3 CCLKs in duration</text:p>
      <text:p text:style-name="P6"><text:s text:c="2"/>//__PLL_init(); <text:s text:c="14"/>// boost crystal's 12 MHz up to 60 MHz</text:p>
      <text:p text:style-name="P6"><text:s text:c="2"/>int vol;</text:p>
      <text:p text:style-name="P6"><text:s text:c="2"/>__LCD_init(); <text:s text:c="16"/>// <text:span text:style-name="T1">Inicializacija LCD-ja</text:span></text:p>
      <text:p text:style-name="P6"><text:s text:c="2"/>__ADC_init();<text:tab/><text:span text:style-name="T1">//inicializacija A/D pretvornika</text:span></text:p>
      <text:p text:style-name="P6"><text:s text:c="2"/></text:p>
      <text:p text:style-name="P6"><text:s text:c="2"/></text:p>
      <text:p text:style-name="P6"><text:s text:c="2"/>PINSEL0 = 0x0;</text:p>
      <text:p text:style-name="P6"><text:s text:c="2"/>PINSEL0 =(1&lt;&lt;31);</text:p>
      <text:p text:style-name="P6"><text:s text:c="2"/>IO0DIR |= 0xF00; </text:p>
      <text:p text:style-name="P6"><text:s text:c="2"/>IO0CLR = 0xF00; </text:p>
      <text:p text:style-name="P6"><text:s text:c="2"/>VICIntSelect = 0x0;</text:p>
      <text:p text:style-name="P6"><text:s text:c="2"/>EXTMODE = 0x0;</text:p>
      <text:p text:style-name="P6"><text:s text:c="2"/>VICVectCntl0 = 0x30;</text:p>
      <text:p text:style-name="P6"><text:s text:c="2"/>VICVectAddr0 = (unsigned long)prekinitvenaFunkcija;</text:p>
      <text:p text:style-name="P6"><text:s text:c="2"/>VICIntEnable = (1&lt;&lt;16);</text:p>
      <text:p text:style-name="P6"><text:s text:c="2"/></text:p>
      <text:p text:style-name="P6"><text:s text:c="2"/></text:p>
      <text:p text:style-name="P6"><text:s text:c="2"/>LCD_cmd(CursorOff);</text:p>
      <text:p text:style-name="P6"><text:s text:c="2"/>LCD_locate(1,1);</text:p>
      <text:p text:style-name="P6"><text:s text:c="2"/>LCD_chr("vaja 4"); <text:s/></text:p>
      <text:p text:style-name="P6"><text:s text:c="2"/>LCD_locate(2,1);</text:p>
      <text:p text:style-name="P6"><text:s text:c="2"/>LCD_chr("A/D pretvornik");</text:p>
      <text:p text:style-name="P6"><text:s text:c="2"/>waitms(2000);</text:p>
      <text:p text:style-name="P6"><text:s text:c="2"/>LCD_cmd(Cls);</text:p>
      <text:p text:style-name="P6"><text:s text:c="2"/>LCD_chr("V");</text:p>
      <text:p text:style-name="P6"><text:s text:c="2"/></text:p>
      <text:p text:style-name="P6"><text:s text:c="2"/>//LCD_chr(ADC_read ());</text:p>
      <text:p text:style-name="P6"><text:s text:c="2"/></text:p>
      <text:p text:style-name="P6"><text:s text:c="2"/>while(1)</text:p>
      <text:p text:style-name="P6"><text:s text:c="2"/>{</text:p>
      <text:p text:style-name="P6"><text:s text:c="2"/>LCD_locate(1,1);</text:p>
      <text:p text:style-name="P6"><text:s text:c="2"/>LCD_chr("Napetost"); <text:s/></text:p>
      <text:p text:style-name="P6"><text:s text:c="2"/>LCD_locate(2,11);</text:p>
      <text:p text:style-name="P6"><text:s text:c="6"/>vol = ADC_read()*3196/1023;</text:p>
      <text:p text:style-name="P6"><text:s text:c="4"/>voltage2LCD(vol) ;</text:p>
      <text:p text:style-name="P6"><text:s text:c="4"/></text:p>
      <text:p text:style-name="P6"><text:s text:c="2"/>} <text:s text:c="2"/></text:p>
      <text:p text:style-name="P6">} <text:s/></text:p>
      <text:p text:style-name="P6"/>
      <text:p text:style-name="P6"/>
      <text:p text:style-name="P4">LCD.c</text:p>
      <text:p text:style-name="P6"/>
      <text:p text:style-name="P6">#include "LPC2138.h"</text:p>
      <text:p text:style-name="P6">#include "LCD.h"</text:p>
      <text:p text:style-name="P6"/>
      <text:p text:style-name="P6">void __LCD_init(void)</text:p>
      <text:p text:style-name="P6">{</text:p>
      <text:p text:style-name="P6"><text:soft-page-break/><text:s/></text:p>
      <text:p text:style-name="P6"><text:s text:c="2"/>IO0DIR |= (1&lt;&lt;D4)|(1&lt;&lt;D5)|(1&lt;&lt;D6)|(1&lt;&lt;D7)|(1&lt;&lt;RS)|(1&lt;&lt;E)|(1&lt;&lt;RW); // define LCD-Pins as outputs</text:p>
      <text:p text:style-name="P6"><text:s text:c="2"/>LCD_port(0);</text:p>
      <text:p text:style-name="P6"><text:s text:c="2"/>waitms(40);</text:p>
      <text:p text:style-name="P6"><text:s text:c="2"/>reset(RS);</text:p>
      <text:p text:style-name="P6"><text:s text:c="2"/>set(D4); // init!</text:p>
      <text:p text:style-name="P6"><text:s text:c="2"/>set(D5);</text:p>
      <text:p text:style-name="P6"><text:s text:c="2"/>E_pulse();</text:p>
      <text:p text:style-name="P6"><text:s text:c="2"/>waitms(6);</text:p>
      <text:p text:style-name="P6"><text:s text:c="2"/>E_pulse(); // init!</text:p>
      <text:p text:style-name="P6"><text:s text:c="2"/>waitms(2);</text:p>
      <text:p text:style-name="P6"><text:s text:c="2"/>E_pulse(); // init!</text:p>
      <text:p text:style-name="P6"><text:s text:c="2"/>waitms(5);</text:p>
      <text:p text:style-name="P6"><text:s text:c="2"/>reset(D4); // set 4 bit mode</text:p>
      <text:p text:style-name="P6"><text:s text:c="2"/>E_pulse();</text:p>
      <text:p text:style-name="P6"><text:s text:c="2"/>LCD_cmd(0x28); // 4 bit mode, 1/16 duty, 5x8 font, 2lines</text:p>
      <text:p text:style-name="P6"><text:s text:c="2"/>LCD_cmd(0x0f); // display on</text:p>
      <text:p text:style-name="P6"><text:s text:c="2"/>LCD_cmd(0x06); // entry mode advance cursor</text:p>
      <text:p text:style-name="P6"><text:s text:c="2"/>LCD_cmd(0x01); // clear display and reset cursor</text:p>
      <text:p text:style-name="P6"><text:s text:c="2"/>waitms(1);</text:p>
      <text:p text:style-name="P6">}</text:p>
      <text:p text:style-name="P6"/>
      <text:p text:style-name="P6">void LCD_cmd(int cmd)</text:p>
      <text:p text:style-name="P6">{</text:p>
      <text:p text:style-name="P6"/>
      <text:p text:style-name="P6"><text:s text:c="2"/>int pv;</text:p>
      <text:p text:style-name="P6"/>
      <text:p text:style-name="P6"><text:s text:c="2"/>reset(RS); // LCD command mode</text:p>
      <text:p text:style-name="P6"><text:s text:c="2"/></text:p>
      <text:p text:style-name="P6"><text:s text:c="2"/>pv = cmd&gt;&gt;4;</text:p>
      <text:p text:style-name="P6"><text:s text:c="2"/>LCD_port(pv); // high bits</text:p>
      <text:p text:style-name="P6"><text:s text:c="2"/>E_pulse();</text:p>
      <text:p text:style-name="P6"><text:s text:c="2"/>pv = cmd&amp;0x0f;</text:p>
      <text:p text:style-name="P6"><text:s text:c="2"/>LCD_port(pv); // low bits</text:p>
      <text:p text:style-name="P6"><text:s text:c="2"/>E_pulse();</text:p>
      <text:p text:style-name="P6"><text:s text:c="2"/>waitms(1);</text:p>
      <text:p text:style-name="P6">}</text:p>
      <text:p text:style-name="P6"/>
      <text:p text:style-name="P6">void LCD_var(int var)</text:p>
      <text:p text:style-name="P6">{</text:p>
      <text:p text:style-name="P6"><text:s text:c="2"/>int a, i,set;</text:p>
      <text:p text:style-name="P6"><text:s text:c="2"/>set = 0;</text:p>
      <text:p text:style-name="P6"><text:s text:c="2"/>for(i = 9; i &gt;= 0; i--)</text:p>
      <text:p text:style-name="P6"><text:s text:c="2"/>{</text:p>
      <text:p text:style-name="P6"><text:s text:c="4"/>a = 0;</text:p>
      <text:p text:style-name="P6"><text:s text:c="4"/>while(var &gt;= desetX(i))</text:p>
      <text:p text:style-name="P6"><text:s text:c="4"/>{</text:p>
      <text:p text:style-name="P6"><text:s text:c="6"/>var -= desetX(i);</text:p>
      <text:p text:style-name="P6"><text:s text:c="6"/>a++;</text:p>
      <text:p text:style-name="P6"><text:s text:c="4"/>}</text:p>
      <text:p text:style-name="P6"><text:s text:c="4"/>if(a != 0)</text:p>
      <text:p text:style-name="P6"><text:s text:c="4"/>{</text:p>
      <text:p text:style-name="P6"><text:s text:c="6"/>set = 1;</text:p>
      <text:p text:style-name="P6"><text:s text:c="2"/>}</text:p>
      <text:p text:style-name="P6"><text:s text:c="2"/>if(a != 0 || set)</text:p>
      <text:p text:style-name="P6"><text:s text:c="2"/>{</text:p>
      <text:p text:style-name="P6"><text:soft-page-break/><text:s text:c="4"/>LCD_vars(a);</text:p>
      <text:p text:style-name="P6"><text:s text:c="2"/>}</text:p>
      <text:p text:style-name="P6"><text:s text:c="2"/>if(a == 0 &amp;&amp; i == 0 &amp;&amp; set == 0)</text:p>
      <text:p text:style-name="P6"><text:s text:c="2"/>{</text:p>
      <text:p text:style-name="P6"><text:s text:c="4"/>LCD_vars(a);</text:p>
      <text:p text:style-name="P6"><text:s text:c="2"/>}</text:p>
      <text:p text:style-name="P6"><text:s/>}</text:p>
      <text:p text:style-name="P6"><text:s/></text:p>
      <text:p text:style-name="P6"><text:s/>waitms(5);</text:p>
      <text:p text:style-name="P6">}</text:p>
      <text:p text:style-name="P6"/>
      <text:p text:style-name="P6">int desetX(int x)</text:p>
      <text:p text:style-name="P6">{</text:p>
      <text:p text:style-name="P6"><text:s text:c="2"/>int i = 0;</text:p>
      <text:p text:style-name="P6"><text:s text:c="2"/>int rez = 1;</text:p>
      <text:p text:style-name="P6"><text:s text:c="2"/>while(i &lt; x)</text:p>
      <text:p text:style-name="P6"><text:s text:c="2"/>{</text:p>
      <text:p text:style-name="P6"><text:s text:c="4"/>rez *= 10;</text:p>
      <text:p text:style-name="P6"><text:s text:c="4"/>i++;</text:p>
      <text:p text:style-name="P6"><text:s text:c="2"/>}</text:p>
      <text:p text:style-name="P6"><text:s text:c="2"/>return rez;</text:p>
      <text:p text:style-name="P6">}</text:p>
      <text:p text:style-name="P6"/>
      <text:p text:style-name="P6">void LCD_vars(int var)</text:p>
      <text:p text:style-name="P6">{</text:p>
      <text:p text:style-name="P6"><text:s text:c="2"/>set(RS); // LCD data mode</text:p>
      <text:p text:style-name="P6"><text:s text:c="2"/>LCD_port((0x30|var)&gt;&gt;4); // high bits | ASCII mask</text:p>
      <text:p text:style-name="P6"><text:s text:c="2"/>E_pulse();</text:p>
      <text:p text:style-name="P6"><text:s text:c="2"/>LCD_port((0x30|var)&amp;0x0f); // low bits | ASCII mask</text:p>
      <text:p text:style-name="P6"><text:s text:c="2"/>E_pulse();</text:p>
      <text:p text:style-name="P6">}</text:p>
      <text:p text:style-name="P6"/>
      <text:p text:style-name="P6">void LCD_chr(char data[])</text:p>
      <text:p text:style-name="P6">{</text:p>
      <text:p text:style-name="P6"><text:s text:c="2"/>int i;</text:p>
      <text:p text:style-name="P6"><text:s text:c="2"/>int pv;</text:p>
      <text:p text:style-name="P6"><text:s text:c="2"/>int ch;</text:p>
      <text:p text:style-name="P6"><text:s text:c="2"/>set(RS); // LCD data mode</text:p>
      <text:p text:style-name="P6"><text:s text:c="2"/>for(i = 0; data[i] != 0; i++)</text:p>
      <text:p text:style-name="P6"><text:s text:c="2"/>{</text:p>
      <text:p text:style-name="P6"><text:s text:c="4"/>ch=data[i];</text:p>
      <text:p text:style-name="P6"><text:s text:c="4"/>pv=ch&gt;&gt;4;</text:p>
      <text:p text:style-name="P6"><text:s text:c="4"/>LCD_port(pv); // high bits</text:p>
      <text:p text:style-name="P6"><text:s text:c="4"/>E_pulse();</text:p>
      <text:p text:style-name="P6"><text:s text:c="4"/>pv=ch&amp;0x0f;</text:p>
      <text:p text:style-name="P6"><text:s text:c="4"/>LCD_port(pv); // low bits</text:p>
      <text:p text:style-name="P6"><text:s text:c="4"/>E_pulse();</text:p>
      <text:p text:style-name="P6"><text:s text:c="2"/>}</text:p>
      <text:p text:style-name="P6"><text:s text:c="2"/></text:p>
      <text:p text:style-name="P6"><text:s text:c="2"/>waitms(5);</text:p>
      <text:p text:style-name="P6">}</text:p>
      <text:p text:style-name="P6"/>
      <text:p text:style-name="P6">void LCD_locate(int row, int column)</text:p>
      <text:p text:style-name="P6">{</text:p>
      <text:p text:style-name="P6"><text:s text:c="2"/>reset(RS);</text:p>
      <text:p text:style-name="P6"><text:s text:c="2"/>if(row == 1)</text:p>
      <text:p text:style-name="P6"><text:soft-page-break/><text:s text:c="2"/>{</text:p>
      <text:p text:style-name="P6"><text:s text:c="4"/>LCD_cmd(0x80 | (column - 1)&amp;0x0f);</text:p>
      <text:p text:style-name="P6"><text:s text:c="2"/>}</text:p>
      <text:p text:style-name="P6"><text:s text:c="2"/>else</text:p>
      <text:p text:style-name="P6"><text:s text:c="2"/>{</text:p>
      <text:p text:style-name="P6"><text:s text:c="4"/>LCD_cmd(0xc0 | (column - 1)&amp;0x0f);</text:p>
      <text:p text:style-name="P6"><text:s text:c="2"/>} <text:s/></text:p>
      <text:p text:style-name="P6"><text:s text:c="2"/></text:p>
      <text:p text:style-name="P6"><text:s text:c="2"/>waitms(5); <text:s/></text:p>
      <text:p text:style-name="P6">}</text:p>
      <text:p text:style-name="P6"/>
      <text:p text:style-name="P6">void LCD_port(int port_value)</text:p>
      <text:p text:style-name="P6">{</text:p>
      <text:p text:style-name="P6"><text:s text:c="2"/>if(port_value &gt; 0x0f ) //LCD port is only 4-bit long</text:p>
      <text:p text:style-name="P6"><text:s text:c="4"/>port_value = port_value&amp;0x0f; //we don’t want to mess other bits</text:p>
      <text:p text:style-name="P6"><text:s text:c="2"/>IO0SET = port_value &lt;&lt; 16;</text:p>
      <text:p text:style-name="P6"><text:s text:c="2"/>IO0CLR = (~port_value&amp;0x0f) &lt;&lt; 16;</text:p>
      <text:p text:style-name="P6">}</text:p>
      <text:p text:style-name="P6"/>
      <text:p text:style-name="P6">void E_pulse(void)</text:p>
      <text:p text:style-name="P6">{</text:p>
      <text:p text:style-name="P6"><text:s text:c="2"/>set(E);</text:p>
      <text:p text:style-name="P6"><text:s text:c="2"/>int a;</text:p>
      <text:p text:style-name="P6"><text:s text:c="2"/>for(a=0;a&lt;200;a++); //delay app. 50 us</text:p>
      <text:p text:style-name="P6"><text:s text:c="2"/>reset(E);</text:p>
      <text:p text:style-name="P6"><text:s text:c="2"/>for(a=0;a&lt;200;a++); //delay app. 50 us</text:p>
      <text:p text:style-name="P6">}</text:p>
      <text:p text:style-name="P6"/>
      <text:p text:style-name="P6">void waitms(int ms)</text:p>
      <text:p text:style-name="P6">{</text:p>
      <text:p text:style-name="P6"><text:s text:c="2"/>volatile int i,j;</text:p>
      <text:p text:style-name="P6"><text:s text:c="2"/>for (i=0;i&lt;ms;i++)</text:p>
      <text:p text:style-name="P6"><text:s text:c="4"/>for (j=0;j&lt;170;j++);</text:p>
      <text:p text:style-name="P6">}</text:p>
      <text:p text:style-name="P6"/>
      <text:p text:style-name="P6">void set(int pin)</text:p>
      <text:p text:style-name="P6">{</text:p>
      <text:p text:style-name="P6"><text:s text:c="2"/>IO0SET = (1&lt;&lt;pin);</text:p>
      <text:p text:style-name="P6">}</text:p>
      <text:p text:style-name="P6"/>
      <text:p text:style-name="P6">void reset(int pin)</text:p>
      <text:p text:style-name="P6">{</text:p>
      <text:p text:style-name="P6"><text:s text:c="2"/>IO0CLR = (1&lt;&lt;pin);</text:p>
      <text:p text:style-name="P6">}</text:p>
      <text:p text:style-name="P4">ADC.c</text:p>
      <text:p text:style-name="P6"/>
      <text:p text:style-name="P6">#include "LPC2138.h"</text:p>
      <text:p text:style-name="P6"/>
      <text:p text:style-name="P6">void __ADC_init() {</text:p>
      <text:p text:style-name="P6"/>
      <text:p text:style-name="P6"><text:s/>PINSEL1 |= 0x01&lt;&lt;22; <text:s text:c="2"/>// P0.27 --&gt; pina 23:22 --&gt; 0:1 --&gt; konfiguracija A/D pretvornika </text:p>
      <text:p text:style-name="P6"/>
      <text:p text:style-name="P6">}</text:p>
      <text:p text:style-name="P6">int ADC_read (void) { /* vrača vrednosti od 0...1023 (10 bitni rezultat) <text:s/>Get ADC Value and set PWM */</text:p>
      <text:p text:style-name="P6"/>
      <text:p text:style-name="P6"><text:s text:c="3"/>int val, adcr;</text:p>
      <text:p text:style-name="P6"><text:soft-page-break/><text:s text:c="3"/>adcr = (1&lt;&lt;24) | (1&lt;&lt;21) ; <text:s/>//postavimo 24 <text:s/>bit na 1 (START) in 21 bit na 1(PDN pomeni pretvorba) </text:p>
      <text:p text:style-name="P6"><text:s text:c="3"/>AD0CR |=adcr; <text:s text:c="2"/>// je enako kot --&gt; <text:s text:c="2"/>AD0CR=AD0CR | adcr ;</text:p>
      <text:p text:style-name="P6"><text:s text:c="3"/>PCONP &amp;=~(1&lt;&lt;12); <text:s text:c="2"/>// <text:span text:style-name="T1">pišemo ničlo na dvanajsti bit</text:span></text:p>
      <text:p text:style-name="P6"><text:s text:c="3"/>do</text:p>
      <text:p text:style-name="P6"><text:s text:c="3"/>{</text:p>
      <text:p text:style-name="P6"><text:s text:c="5"/>val = AD0DR;</text:p>
      <text:p text:style-name="P6"><text:s text:c="3"/>}while( (val &amp;(1&lt;&lt;31))==0 ); // <text:span text:style-name="T1">preverimo če je bit 31 na 1, kar pomeni pretvorba</text:span> <text:span text:style-name="T1">končana</text:span></text:p>
      <text:p text:style-name="P6"><text:s/></text:p>
      <text:p text:style-name="P6"><text:s text:c="3"/>val = (val &gt;&gt; 6) &amp; 0x3FF;</text:p>
      <text:p text:style-name="P6"><text:s text:c="3"/>PCONP |= (1 &lt;&lt; 12); <text:s text:c="2"/><text:span text:style-name="T1">// izklop napajanja A/D pretvornika</text:span></text:p>
      <text:p text:style-name="P6"><text:s text:c="3"/>AD0CR &amp;=~adcr; <text:s text:c="7"/><text:span text:style-name="T1">// ustavimo </text:span></text:p>
      <text:p text:style-name="P6"><text:s text:c="3"/></text:p>
      <text:p text:style-name="P6"><text:s text:c="3"/>return val;</text:p>
      <text:p text:style-name="P6"><text:s/></text:p>
      <text:p text:style-name="P6">}</text:p>
      <text:p text:style-name="P6"/>
      <text:p text:style-name="P4">Ukaza:</text:p>
      <text:p text:style-name="P6">&amp;=~(...) <text:span text:style-name="T1">pišemo ničlo na določeno mesto</text:span></text:p>
      <text:p text:style-name="P6">|=(...) <text:span text:style-name="T1">pišemo enico na določeno mesto</text:span></text:p>
      <text:p text:style-name="P6"/>
      <text:p text:style-name="Standard"><text:span text:style-name="T1">Vaja 5:</text:span> <text:span text:style-name="T1">Uporaba A/D pretvornika</text:span></text:p>
      <text:p text:style-name="P4"/>
      <text:p text:style-name="P7">Napišite program, ki bo upravljal z UART serijskim vmesnikom mikrokrmilnika. Z njim pošljite izbran niz znakov na terminal osebnega računalnika.</text:p>
      <text:p text:style-name="P5">Potrebne datoteke:</text:p>
      <text:p text:style-name="P7">• crt1.s (zagonska datoteka)</text:p>
      <text:p text:style-name="P7">• LPC2138.h (datoteka z naslovi vseh registrov mikrokrmilnika LPC2138)</text:p>
      <text:p text:style-name="P6"/>
      <text:p text:style-name="P6"/>
      <text:p text:style-name="P4">VAJA5.c</text:p>
      <text:p text:style-name="P6"/>
      <text:p text:style-name="P6">#include "LPC2138.h"</text:p>
      <text:p text:style-name="P6">#include "LCD.h"</text:p>
      <text:p text:style-name="P6"/>
      <text:p text:style-name="P6">#define reference 3264</text:p>
      <text:p text:style-name="P6">void voltage2LCD(a);</text:p>
      <text:p text:style-name="P6">void voltage2UART(a);</text:p>
      <text:p text:style-name="P6"/>
      <text:p text:style-name="P6">#define TEMT (1&lt;&lt;6)</text:p>
      <text:p text:style-name="P6">#define LINE_FEED 0xA</text:p>
      <text:p text:style-name="P6">#define CARRIAGE_RET 0xD</text:p>
      <text:p text:style-name="P6"/>
      <text:p text:style-name="P6">int vol;</text:p>
      <text:p text:style-name="P6"/>
      <text:p text:style-name="P6">void main(void)</text:p>
      <text:p text:style-name="P6">{</text:p>
      <text:p text:style-name="P6"><text:s text:c="2"/>//MAMCR = 0x02; <text:s text:c="14"/>// MAM functions fully enabled</text:p>
      <text:p text:style-name="P6"><text:s text:c="2"/>//MAMTIM = 0x03; <text:s text:c="13"/>// MAM fetch cycles are 3 CCLKs in duration</text:p>
      <text:p text:style-name="P6"><text:s text:c="2"/>//__PLL_init(); <text:s text:c="14"/>// boost crystal's 12 MHz up to 60 MHz</text:p>
      <text:p text:style-name="P6"/>
      <text:p text:style-name="P6"><text:s text:c="2"/>__LCD_init(); <text:s text:c="16"/>// <text:span text:style-name="T1">Inicializacija LCD-ja</text:span></text:p>
      <text:p text:style-name="P6"><text:s text:c="2"/>__ADC_init(); <text:s text:c="16"/>// <text:span text:style-name="T1">Inicializacija ADC-ja</text:span></text:p>
      <text:p text:style-name="P4"/>
      <text:p text:style-name="P6"><text:s text:c="2"/>__UART1_init();</text:p>
      <text:p text:style-name="P6"/>
      <text:p text:style-name="P6"><text:soft-page-break/><text:s text:c="3"/>LCD_cmd(Cls);</text:p>
      <text:p text:style-name="P6"><text:s text:c="3"/>LCD_locate(1,1);</text:p>
      <text:p text:style-name="P6"><text:s text:c="3"/>LCD_chr("UPORABA");</text:p>
      <text:p text:style-name="P6"><text:s text:c="3"/>LCD_locate(2,1);</text:p>
      <text:p text:style-name="P6"><text:s text:c="3"/>LCD_chr("UART komunikacije");</text:p>
      <text:p text:style-name="P6"><text:s text:c="3"/>waitms(1000);</text:p>
      <text:p text:style-name="P6"/>
      <text:p text:style-name="P6"><text:s text:c="2"/>LCD_cmd(Cls); <text:s text:c="15"/>// <text:span text:style-name="T1">Glavni meni</text:span></text:p>
      <text:p text:style-name="P6"><text:s text:c="2"/>LCD_locate(1,1);</text:p>
      <text:p text:style-name="P6"><text:s text:c="2"/>LCD_chr("Napetost: P0.27");</text:p>
      <text:p text:style-name="P6"><text:s text:c="2"/>LCD_locate(2,11);</text:p>
      <text:p text:style-name="P6"><text:s text:c="2"/>LCD_chr("V");</text:p>
      <text:p text:style-name="P6"><text:s text:c="11"/></text:p>
      <text:p text:style-name="P6"><text:s text:c="2"/>while(1) <text:s text:c="37"/>// <text:span text:style-name="T1">Glavna zanka programa</text:span></text:p>
      <text:p text:style-name="P6"><text:s text:c="2"/>{ <text:s text:c="44"/>// <text:span text:style-name="T1">Vsakih 100ms beremo ADC</text:span></text:p>
      <text:p text:style-name="P6"><text:s text:c="4"/>vol = (reference*ADC_read())/1023; <text:s text:c="2"/>// <text:span text:style-name="T1">in vrednost prikažemo na LCD</text:span></text:p>
      <text:p text:style-name="P6"><text:s text:c="4"/>voltage2LCD(vol);</text:p>
      <text:p text:style-name="P6"><text:s text:c="4"/>voltage2UART(vol);</text:p>
      <text:p text:style-name="P6"/>
      <text:p text:style-name="P6"><text:s text:c="4"/>//UART_read(); <text:s text:c="2"/>//branje porta</text:p>
      <text:p text:style-name="P6"><text:s text:c="4"/></text:p>
      <text:p text:style-name="P6"><text:s text:c="4"/>LCD_locate(2,1);</text:p>
      <text:p text:style-name="P6"><text:s text:c="4"/></text:p>
      <text:p text:style-name="P6"><text:s text:c="4"/>LCD_znak( UART_read() );</text:p>
      <text:p text:style-name="P6"><text:s text:c="4"/>waitms(1000);</text:p>
      <text:p text:style-name="P6"><text:s text:c="2"/>}</text:p>
      <text:p text:style-name="P6"><text:s text:c="2"/></text:p>
      <text:p text:style-name="P6">}</text:p>
      <text:p text:style-name="P6"/>
      <text:p text:style-name="P6">void voltage2LCD(a) <text:s text:c="16"/><text:span text:style-name="T1">// Pretvorba napetosti za prikaz na LCD-ju</text:span></text:p>
      <text:p text:style-name="P6">{</text:p>
      <text:p text:style-name="P6"><text:s text:c="4"/>LCD_locate(2,5);</text:p>
      <text:p text:style-name="P6"><text:s text:c="4"/>int edst,i; <text:s text:c="20"/>//<text:span text:style-name="T1">enice, desetice, stotice, tisocice</text:span></text:p>
      <text:p text:style-name="P6"><text:s text:c="4"/>for(i = 3; i &gt;= 0; i--)</text:p>
      <text:p text:style-name="P6"><text:s text:c="4"/>{</text:p>
      <text:p text:style-name="P6"><text:s text:c="6"/>edst = 0;</text:p>
      <text:p text:style-name="P6"><text:s text:c="6"/>while(a &gt; desetX(i))</text:p>
      <text:p text:style-name="P6"><text:s text:c="6"/>{</text:p>
      <text:p text:style-name="P6"><text:s text:c="8"/>a -= desetX(i);</text:p>
      <text:p text:style-name="P6"><text:s text:c="8"/>edst++;</text:p>
      <text:p text:style-name="P6"><text:s text:c="6"/>}</text:p>
      <text:p text:style-name="P6"><text:s text:c="6"/>if(i == 2)</text:p>
      <text:p text:style-name="P6"><text:s text:c="6"/>{</text:p>
      <text:p text:style-name="P6"><text:s text:c="8"/>LCD_chr("."); <text:s text:c="15"/>// <text:span text:style-name="T1">postavimo decimalno piko</text:span></text:p>
      <text:p text:style-name="P6"><text:s text:c="6"/>}</text:p>
      <text:p text:style-name="P6"><text:s text:c="6"/>if(edst == 0)</text:p>
      <text:p text:style-name="P6"><text:s text:c="6"/>{</text:p>
      <text:p text:style-name="P6"><text:s text:c="8"/>LCD_chr("0");</text:p>
      <text:p text:style-name="P6"><text:s text:c="6"/>}</text:p>
      <text:p text:style-name="P6"><text:s text:c="6"/>else</text:p>
      <text:p text:style-name="P6"><text:s text:c="6"/>{</text:p>
      <text:p text:style-name="P6"><text:s text:c="8"/>LCD_var(edst);</text:p>
      <text:p text:style-name="P6"><text:s text:c="6"/>}</text:p>
      <text:p text:style-name="P6"><text:s text:c="4"/>}</text:p>
      <text:p text:style-name="P6">}</text:p>
      <text:p text:style-name="P6"/>
      <text:p text:style-name="P6"><text:soft-page-break/>void voltage2UART(a) <text:s text:c="16"/>// <text:span text:style-name="T1">Pretvorba napetosti za prikaz na LCD-ju</text:span></text:p>
      <text:p text:style-name="P6">{ </text:p>
      <text:p text:style-name="P6"><text:s text:c="4"/>int edst,i; <text:s text:c="20"/>//<text:span text:style-name="T1">enice, desetice, stotice, tisocice</text:span></text:p>
      <text:p text:style-name="P6"><text:s text:c="4"/>for(i = 3; i &gt;= 0; i--)</text:p>
      <text:p text:style-name="P6"><text:s text:c="4"/>{</text:p>
      <text:p text:style-name="P6"><text:s text:c="6"/>edst = 0;</text:p>
      <text:p text:style-name="P6"><text:s text:c="6"/>while(a &gt; desetX(i))</text:p>
      <text:p text:style-name="P6"><text:s text:c="6"/>{</text:p>
      <text:p text:style-name="P6"><text:s text:c="8"/>a -= desetX(i);</text:p>
      <text:p text:style-name="P6"><text:s text:c="8"/>edst++;</text:p>
      <text:p text:style-name="P6"><text:s text:c="6"/>}</text:p>
      <text:p text:style-name="P6"><text:s text:c="6"/>if(i == 2)</text:p>
      <text:p text:style-name="P6"><text:s text:c="6"/>{</text:p>
      <text:p text:style-name="P6"><text:s text:c="8"/>UART_send('.'); <text:s text:c="15"/>// <text:span text:style-name="T1">postavimo decimalno piko</text:span></text:p>
      <text:p text:style-name="P6"><text:s text:c="6"/>}</text:p>
      <text:p text:style-name="P6"><text:s text:c="6"/>if(edst == 0)</text:p>
      <text:p text:style-name="P6"><text:s text:c="6"/>{</text:p>
      <text:p text:style-name="P6"><text:s text:c="8"/>UART_send('0');</text:p>
      <text:p text:style-name="P6"><text:s text:c="6"/>}</text:p>
      <text:p text:style-name="P6"><text:s text:c="6"/>else</text:p>
      <text:p text:style-name="P6"><text:s text:c="6"/>{</text:p>
      <text:p text:style-name="P6"><text:s text:c="8"/>UART_send(edst+48);</text:p>
      <text:p text:style-name="P6"><text:s text:c="6"/>}</text:p>
      <text:p text:style-name="P6"><text:s text:c="4"/>}</text:p>
      <text:p text:style-name="P6"><text:s text:c="4"/></text:p>
      <text:p text:style-name="P6"><text:s text:c="4"/>UART_send(LINE_FEED); <text:s text:c="4"/></text:p>
      <text:p text:style-name="P6"/>
      <text:p text:style-name="P6">}</text:p>
      <text:p text:style-name="P6"/>
      <text:p text:style-name="P4">UART.c</text:p>
      <text:p text:style-name="P6"/>
      <text:p text:style-name="P6">#include "LPC2138.h"</text:p>
      <text:p text:style-name="P6"/>
      <text:p text:style-name="P6">void __UART1_init()</text:p>
      <text:p text:style-name="P6">{</text:p>
      <text:p text:style-name="P6"><text:s text:c="2"/>PINSEL0 = 0x50000;</text:p>
      <text:p text:style-name="P6"><text:s text:c="2"/></text:p>
      <text:p text:style-name="P6"><text:s text:c="2"/>U1FCR = 0x7; <text:s text:c="6"/><text:span text:style-name="T1">// resetiramo fifo register</text:span></text:p>
      <text:p text:style-name="P6"><text:s text:c="2"/>U1LCR = 0x83; <text:s text:c="5"/>//<text:span text:style-name="T1">določimo parametre komunikacije</text:span></text:p>
      <text:p text:style-name="P6"><text:s text:c="2"/></text:p>
      <text:p text:style-name="P6"><text:s text:c="2"/>U1DLL = 0x14; <text:s text:c="4"/>// <text:span text:style-name="T1">določimo hitrost komunikacije</text:span></text:p>
      <text:p text:style-name="P6"><text:s text:c="2"/>U1DLM = 0x0; <text:s text:c="5"/>// <text:span text:style-name="T1">določimo hitrost komunikacije</text:span></text:p>
      <text:p text:style-name="P4"><text:s text:c="2"/></text:p>
      <text:p text:style-name="P6"><text:s text:c="2"/>U1LCR = 0x3; <text:s text:c="6"/>//<text:span text:style-name="T1">določimo da lahko dostopamo do registrov</text:span></text:p>
      <text:p text:style-name="P6">}</text:p>
      <text:p text:style-name="P6">/* Funkcija, ki piˇse na serijska vrata. */</text:p>
      <text:p text:style-name="P6">int UART_send(int ch)</text:p>
      <text:p text:style-name="P6">{</text:p>
      <text:p text:style-name="P6"><text:s text:c="3"/>while((U1LSR &gt;&gt; 6) &amp; 0x1 == 0x0); <text:s text:c="2"/></text:p>
      <text:p text:style-name="P6"><text:s text:c="3"/>return (U1THR = ch); <text:s text:c="4"/>//<text:span text:style-name="T1">register za pošiljanje</text:span></text:p>
      <text:p text:style-name="P6">}</text:p>
      <text:p text:style-name="P6">/* Funkcija, ki bere iz serijskih vrat. */</text:p>
      <text:p text:style-name="P6">int UART_read(void)</text:p>
      <text:p text:style-name="P6">{ <text:s text:c="22"/></text:p>
      <text:p text:style-name="P6"><text:s text:c="2"/>while((U1LSR &amp; 0x1) == 0x0) ; <text:s/>//<text:span text:style-name="T1">če se pojavi nov podatek gremo v zanko</text:span></text:p>
      <text:p text:style-name="P6"><text:s text:c="2"/></text:p>
      <text:p text:style-name="P6"><text:soft-page-break/><text:s text:c="4"/>return (U1RBR) ;</text:p>
      <text:p text:style-name="P6">}</text:p>
      <text:p text:style-name="P6"/>
      <text:p text:style-name="P6"/>
      <text:p text:style-name="P6"/>
      <text:p text:style-name="P6"/>
      <text:p text:style-name="P6"/>
      <text:p text:style-name="P6"/>
      <text:p text:style-name="Standard"><text:span text:style-name="T1">Vaja 6:</text:span> <text:span text:style-name="T1">Uporaba PWM izhoda – krmiljenje enosmernega motorja</text:span></text:p>
      <text:p text:style-name="P6"/>
      <text:p text:style-name="P6">Napišite program, ki bo preko PWM modula krmilil enosmernimotor. V uporabniškem vmesniku naj bo s tipkami mogoče nastaviti frekvenco vrtenja motorja.</text:p>
      <text:p text:style-name="P6"/>
      <text:p text:style-name="P4">Potrebne datoteke:</text:p>
      <text:p text:style-name="P6">• crt1.s (zagonska datoteka)</text:p>
      <text:p text:style-name="P6">• LPC2138.h (datoteka z naslovi vseh registrov mikrokrmilnika LPC2138)</text:p>
      <text:p text:style-name="P6">• LCD.h (datoteka z ukazi za upravljanje LCD prikazovalnika)</text:p>
      <text:p text:style-name="P6">• KEY.h (datoteka z definicijami tipk)</text:p>
      <text:p text:style-name="P6">• MotorBoard.h (datoteka z definicijami linij prikljuˇcenih na MotorPCB)</text:p>
      <text:p text:style-name="P6">• LCD.c (datoteka s funkcijami za delo z LCD prikazovalnikom)</text:p>
      <text:p text:style-name="P6">• KEY.c (datoteka s funkcijami za delo s tipkami na razvojni plošči ITLPC2138)</text:p>
      <text:p text:style-name="P6">• PWM.c (datoteka s funkcijami za delo s PWM modulom)</text:p>
      <text:p text:style-name="P6"/>
      <text:p text:style-name="P4">VAJA_PWM.c</text:p>
      <text:p text:style-name="P6"/>
      <text:p text:style-name="P6">#include "LPC2138.h" </text:p>
      <text:p text:style-name="P6">#include "LCD.h"</text:p>
      <text:p text:style-name="P6"/>
      <text:p text:style-name="P6">#include "MotorBoard.h"</text:p>
      <text:p text:style-name="P6"/>
      <text:p text:style-name="P6">#define <text:s text:c="2"/>DIR <text:s text:c="2"/>1 </text:p>
      <text:p text:style-name="P6">void LCD_ShowDuty(void); </text:p>
      <text:p text:style-name="P6">void PWM_out(int val);</text:p>
      <text:p text:style-name="P6"/>
      <text:p text:style-name="P6">int duty = 0; </text:p>
      <text:p text:style-name="P6"><text:s text:c="38"/></text:p>
      <text:p text:style-name="P6">int main(void)</text:p>
      <text:p text:style-name="P6">{</text:p>
      <text:p text:style-name="P6"><text:s text:c="2"/></text:p>
      <text:p text:style-name="P6"><text:s text:c="2"/>//MAMCR = 0x02; <text:s text:c="14"/>// MAM functions fully enabled</text:p>
      <text:p text:style-name="P6"><text:s text:c="2"/>//MAMTIM = 0x03; <text:s text:c="13"/>// MAM fetch cycles are 3 CCLKs in duration</text:p>
      <text:p text:style-name="P6"><text:s text:c="2"/>//__PLL_init(); <text:s text:c="14"/>// boost crystal's 12 MHz up to 60 MHz</text:p>
      <text:p text:style-name="P6"><text:s/></text:p>
      <text:p text:style-name="P6"><text:s text:c="2"/>//HCTL2022 init </text:p>
      <text:p text:style-name="P6"/>
      <text:p text:style-name="P6"><text:s text:c="2"/>IO0DIR |= (1&lt;&lt;DIR) | (1&lt;&lt;OE) | (1&lt;&lt;RST) | (1&lt;&lt;SEL1) | (1&lt;&lt;SEL2) ;</text:p>
      <text:p text:style-name="P6"><text:s text:c="2"/>IO0SET = (1&lt;&lt;OE);</text:p>
      <text:p text:style-name="P6"><text:s text:c="2"/>IO0CLR = (1&lt;&lt;DIR); <text:s text:c="7"/></text:p>
      <text:p text:style-name="P6"><text:s text:c="10"/></text:p>
      <text:p text:style-name="P6"><text:s text:c="10"/></text:p>
      <text:p text:style-name="P6"><text:s text:c="2"/>__LCD_init(); <text:s text:c="18"/>// inicializacija LCDja</text:p>
      <text:p text:style-name="P6"><text:s text:c="2"/>__PWM_init();<text:tab/> <text:s text:c="7"/>//inicializacija <text:s/>PWM</text:p>
      <text:p text:style-name="P6"><text:s text:c="2"/>__ADC_init();<text:tab/> <text:s text:c="7"/>// inicializacija ADC</text:p>
      <text:p text:style-name="P6"><text:s text:c="2"/></text:p>
      <text:p text:style-name="P6"><text:s text:c="2"/>LCD_cmd(Cls); <text:s text:c="18"/>// uvodni pozdrav na LCDju</text:p>
      <text:p text:style-name="P6"><text:soft-page-break/><text:s text:c="2"/>LCD_cmd(CursorOff);</text:p>
      <text:p text:style-name="P6"><text:s text:c="2"/>LCD_chr("Vaja 7 <text:s/>Uporaba ");</text:p>
      <text:p text:style-name="P6"><text:s text:c="2"/>LCD_locate(2,1);</text:p>
      <text:p text:style-name="P6"><text:s text:c="2"/>LCD_chr(" <text:s text:c="2"/>PWM izhoda <text:s text:c="2"/>");</text:p>
      <text:p text:style-name="P6"><text:s text:c="2"/>waitms(2000);</text:p>
      <text:p text:style-name="P6"><text:s text:c="2"/></text:p>
      <text:p text:style-name="P6"><text:s text:c="2"/>LCD_cmd(Cls);</text:p>
      <text:p text:style-name="P6"><text:s text:c="2"/>LCD_chr("PWM duty cycle <text:s/>");</text:p>
      <text:p text:style-name="P6"><text:s text:c="2"/>LCD_locate(2,1);</text:p>
      <text:p text:style-name="P6"><text:s text:c="2"/>LCD_chr(" - <text:s text:c="3"/>100 % <text:s text:c="2"/>+ ");</text:p>
      <text:p text:style-name="P6"><text:s text:c="2"/></text:p>
      <text:p text:style-name="P6"><text:s text:c="2"/>LCD_ShowDuty();</text:p>
      <text:p text:style-name="P6"><text:s text:c="2"/></text:p>
      <text:p text:style-name="P6"><text:s text:c="2"/>while(1)</text:p>
      <text:p text:style-name="P6"><text:s text:c="2"/>{</text:p>
      <text:p text:style-name="P6"><text:s text:c="4"/>duty = (100*ADC_read())/1023;</text:p>
      <text:p text:style-name="P6"><text:s text:c="4"/>if (duty &gt; 100)</text:p>
      <text:p text:style-name="P6"><text:s text:c="7"/>duty = 100;</text:p>
      <text:p text:style-name="P6"><text:s text:c="4"/>if (duty &lt; 0)</text:p>
      <text:p text:style-name="P6"><text:s text:c="7"/>duty = 0;</text:p>
      <text:p text:style-name="P6"><text:s text:c="7"/></text:p>
      <text:p text:style-name="P6"><text:s text:c="5"/>LCD_ShowDuty(); <text:s text:c="4"/>//<text:span text:style-name="T1">prikaže vrednost duty</text:span></text:p>
      <text:p text:style-name="P6"><text:s text:c="5"/>PWM_out(duty);</text:p>
      <text:p text:style-name="P6"><text:s text:c="2"/>}</text:p>
      <text:p text:style-name="P6"/>
      <text:p text:style-name="P6">}</text:p>
      <text:p text:style-name="P6"><text:s/></text:p>
      <text:p text:style-name="P6">void LCD_ShowDuty()</text:p>
      <text:p text:style-name="P6">{</text:p>
      <text:p text:style-name="P6"><text:s text:c="4"/>LCD_locate(2,7);</text:p>
      <text:p text:style-name="P6"><text:s text:c="4"/>if(duty &lt; 100)</text:p>
      <text:p text:style-name="P6"><text:s text:c="6"/>LCD_chr(" ");</text:p>
      <text:p text:style-name="P6"><text:s text:c="4"/>if(duty &lt; 10)</text:p>
      <text:p text:style-name="P6"><text:s text:c="6"/>LCD_chr(" ");</text:p>
      <text:p text:style-name="P6"><text:s text:c="4"/>LCD_var(duty);</text:p>
      <text:p text:style-name="P6">} <text:s text:c="2"/></text:p>
      <text:p text:style-name="P6"/>
      <text:p text:style-name="P6">void PWM_out(int val)</text:p>
      <text:p text:style-name="P6">{</text:p>
      <text:p text:style-name="P6"/>
      <text:p text:style-name="P6"><text:s text:c="4"/>if (val &lt; 0)</text:p>
      <text:p text:style-name="P6"><text:s text:c="6"/>val = 0;</text:p>
      <text:p text:style-name="P6"><text:s text:c="4"/>if (val &gt; 100)</text:p>
      <text:p text:style-name="P6"><text:s text:c="6"/>val = 100;</text:p>
      <text:p text:style-name="P6"/>
      <text:p text:style-name="P6"><text:s text:c="4"/>val = val*15;</text:p>
      <text:p text:style-name="P6"><text:s text:c="4"/></text:p>
      <text:p text:style-name="P6"><text:s text:c="4"/>PWMMR1 = val;</text:p>
      <text:p text:style-name="P6"><text:s text:c="4"/>PWMLER = 0x2;</text:p>
      <text:p text:style-name="P6"/>
      <text:p text:style-name="P6">}</text:p>
      <text:p text:style-name="P6"/>
      <text:p text:style-name="P4">PWM.c</text:p>
      <text:p text:style-name="P6"/>
      <text:p text:style-name="P6">#include "LPC2138.h"</text:p>
      <text:p text:style-name="P6">#include "PWM.h"</text:p>
      <text:p text:style-name="P6"><text:soft-page-break/></text:p>
      <text:p text:style-name="P6">void __PWM_init (void) </text:p>
      <text:p text:style-name="P6">{</text:p>
      <text:p text:style-name="P6">// <text:s/>VICVectAddr8 = (unsigned)PWM0_isr; <text:s text:c="7"/>/* Set the PWM ISR vector address */</text:p>
      <text:p text:style-name="P6">// <text:s/>VICVectCntl8 = 0x00000028; <text:s text:c="15"/>/* Set channel */</text:p>
      <text:p text:style-name="P6">// <text:s/>VICIntEnable = 0x00000100; <text:s text:c="15"/>/* Enable the interrupt */</text:p>
      <text:p text:style-name="P6"/>
      <text:p text:style-name="P6">// <text:s/>VPBDIV = 0x01;</text:p>
      <text:p text:style-name="P6"><text:s text:c="2"/></text:p>
      <text:p text:style-name="P6"/>
      <text:p text:style-name="P6"><text:s text:c="4"/>PINSEL0 |= 0x2;</text:p>
      <text:p text:style-name="P6"><text:s text:c="4"/>PCONP |= (1&lt;&lt;5); <text:s text:c="2"/>//<text:span text:style-name="T1">PWM vklop napajanja <text:s text:c="6"/></text:span></text:p>
      <text:p text:style-name="P6"><text:s text:c="4"/></text:p>
      <text:p text:style-name="P6"><text:s text:c="4"/>PWMPR =0x1; <text:s text:c="6"/>//<text:span text:style-name="T1">delilno razmerje glavne ure in PWM ure. če damo na 1 bosta tekli</text:span> <text:span text:style-name="T1">enako</text:span>.</text:p>
      <text:p text:style-name="P6"><text:s text:c="4"/>PWMPCR =0x200; <text:s text:c="5"/><text:span text:style-name="T1">//PWM1 output enabled</text:span></text:p>
      <text:p text:style-name="P6"><text:s text:c="4"/>PWMMCR = 0x3;</text:p>
      <text:p text:style-name="P6"><text:s text:c="4"/></text:p>
      <text:p text:style-name="P6"><text:s text:c="4"/>PWMMR0 = 1500; <text:s text:c="6"/>// <text:span text:style-name="T1">dolžina cikla/ periode</text:span></text:p>
      <text:p text:style-name="P6"><text:s text:c="4"/>PWMMR1 = 0; <text:s text:c="9"/>// <text:span text:style-name="T1">določa dolžino pulza, od 0 do PWMMR0</text:span></text:p>
      <text:p text:style-name="P6"><text:s text:c="4"/></text:p>
      <text:p text:style-name="P6"><text:s text:c="4"/>PWMLER = 0x3;</text:p>
      <text:p text:style-name="P6"><text:s text:c="4"/>PWMTCR = 0x02;</text:p>
      <text:p text:style-name="P6"><text:s text:c="4"/>PWMTCR = 0x09;</text:p>
      <text:p text:style-name="P6"/>
      <text:p text:style-name="Standard"><text:span text:style-name="T1">Vaja 7:</text:span> <text:span text:style-name="T1">Uporaba PWM izhoda - regulacija enosmernega motorja</text:span></text:p>
      <text:p text:style-name="P6"/>
      <text:p text:style-name="P7">Dopolnite program iz prejšnjega primera tako da bo izvajal zaprtozančno regulacijo hitrosti vrtenja enosmernega motorja.</text:p>
      <text:p text:style-name="P5">Potrebne datoteke:</text:p>
      <text:p text:style-name="P7">• crt1.s (zagonska datoteka)</text:p>
      <text:p text:style-name="P7">• LPC2138.h (datoteka z naslovi vseh registrov mikrokrmilnika LPC2138)</text:p>
      <text:p text:style-name="P7">• LCD.h (datoteka z ukazi za upravljanje LCD prikazovalnika)</text:p>
      <text:p text:style-name="P7">• MotorBoard.h (datoteka z definicijami linij priključenih na MotorPCB)</text:p>
      <text:p text:style-name="P7">• LCD.c (datoteka s funkcijami za delo z LCD prikazovalnikom)</text:p>
      <text:p text:style-name="P7">• PWM.c (datoteka s funkcijami za delo s PWM modulom)</text:p>
      <text:p text:style-name="P6"/>
      <text:p text:style-name="P4">VAJA_PWMreg.c</text:p>
      <text:p text:style-name="P6"/>
      <text:p text:style-name="P6">#include "LPC2138.h" </text:p>
      <text:p text:style-name="P6">#include "LCD.h"</text:p>
      <text:p text:style-name="P6">#include "MotorBoard.h"</text:p>
      <text:p text:style-name="P6"/>
      <text:p text:style-name="P6">#define <text:s text:c="4"/>DIR <text:s text:c="4"/>1 <text:s text:c="6"/><text:span text:style-name="T1">//smer vrtenja motorja</text:span></text:p>
      <text:p text:style-name="P6">#define <text:s text:c="4"/>K <text:s text:c="6"/>2</text:p>
      <text:p text:style-name="P6">#define <text:s text:c="4"/>DT <text:s text:c="5"/>100</text:p>
      <text:p text:style-name="P6">signed long duty = 0;</text:p>
      <text:p text:style-name="P6">signed long duty_reg = 0;</text:p>
      <text:p text:style-name="P6">void PWM_out(signed long val);</text:p>
      <text:p text:style-name="P6">void __HCTL2022_init(void);</text:p>
      <text:p text:style-name="P6">unsigned long ReadHCTL(void);</text:p>
      <text:p text:style-name="P6">void ResetHCTL(void);</text:p>
      <text:p text:style-name="P6">void delay(void);</text:p>
      <text:p text:style-name="P6">signed long rezultat = 0;</text:p>
      <text:p text:style-name="P6">signed long referenca = 0;</text:p>
      <text:p text:style-name="P6">signed long e = 0;</text:p>
      <text:p text:style-name="P6"><text:soft-page-break/><text:s text:c="38"/></text:p>
      <text:p text:style-name="P6">int main(void)</text:p>
      <text:p text:style-name="P6">{</text:p>
      <text:p text:style-name="P6"><text:s text:c="2"/>IO0DIR |= 1&lt;&lt;DIR;</text:p>
      <text:p text:style-name="P6"><text:s text:c="2"/>IO0SET = 1&lt;&lt;DIR;</text:p>
      <text:p text:style-name="P6"><text:s text:c="2"/>IO0CLR = 1&lt;&lt;DIR;</text:p>
      <text:p text:style-name="P6"><text:s text:c="3"/></text:p>
      <text:p text:style-name="P6"><text:s text:c="2"/>__PWM_init();<text:tab/><text:tab/>//<text:span text:style-name="T1">inicializacija PWM linij</text:span></text:p>
      <text:p text:style-name="P6"><text:s text:c="2"/>__HCTL2022_init();<text:tab/>//<text:span text:style-name="T1">inicializacija HCTL </text:span></text:p>
      <text:p text:style-name="P6"><text:s text:c="2"/></text:p>
      <text:p text:style-name="P6"><text:s/>duty = 25;<text:tab/><text:tab/>//<text:span text:style-name="T1">motor deluje s 25% moči</text:span></text:p>
      <text:p text:style-name="P6"><text:s/>PWM_out(duty);</text:p>
      <text:p text:style-name="P6"><text:s/>waitms(1000);<text:tab/><text:tab/>//<text:span text:style-name="T1">zakasnitev 1s, da motor pride do polnih vrtljejev</text:span></text:p>
      <text:p text:style-name="P6"><text:s/></text:p>
      <text:p text:style-name="P6"><text:s/>ResetHCTL();</text:p>
      <text:p text:style-name="P6"><text:s/>waitms(DT);</text:p>
      <text:p text:style-name="P6"><text:s/>referenca = (signed long) (ReadHCTL())&amp;0xffff;</text:p>
      <text:p text:style-name="P6"><text:s/></text:p>
      <text:p text:style-name="P6"><text:s text:c="2"/>while(1) <text:s/></text:p>
      <text:p text:style-name="P6"><text:s text:c="2"/>{ <text:s/></text:p>
      <text:p text:style-name="P6"><text:s text:c="2"/>ResetHCTL();</text:p>
      <text:p text:style-name="P6"><text:s text:c="2"/>waitms(DT); <text:s/></text:p>
      <text:p text:style-name="P6"><text:s text:c="2"/>rezultat = (signed long) (ReadHCTL())&amp;0xffff;</text:p>
      <text:p text:style-name="P6"><text:s text:c="2"/>e = referenca - rezultat;</text:p>
      <text:p text:style-name="P6"><text:s text:c="2"/>duty_reg = duty - e/DT*K;</text:p>
      <text:p text:style-name="P6"><text:s text:c="2"/>PWM_out(duty_reg);</text:p>
      <text:p text:style-name="P6"><text:s text:c="2"/></text:p>
      <text:p text:style-name="P6"><text:s text:c="2"/>}</text:p>
      <text:p text:style-name="P6">}</text:p>
      <text:p text:style-name="P6"/>
      <text:p text:style-name="P6">unsigned long ReadHCTL(void)</text:p>
      <text:p text:style-name="P6">{</text:p>
      <text:p text:style-name="P6"><text:s text:c="2"/>unsigned long <text:s/>ReturnData = 0; <text:s/>//enable HCTL2022 IO lines</text:p>
      <text:p text:style-name="P6"><text:s text:c="2"/>IOCLR0 = (1&lt;&lt;OE); </text:p>
      <text:p text:style-name="P6"><text:s text:c="2"/></text:p>
      <text:p text:style-name="P6"><text:s text:c="2"/>delay();</text:p>
      <text:p text:style-name="P6"><text:s text:c="2"/></text:p>
      <text:p text:style-name="P6"><text:s text:c="3"/>//set MSB byte</text:p>
      <text:p text:style-name="P6"><text:s text:c="2"/>IOCLR0 = (1&lt;&lt;SEL1); IOSET0 = (1&lt;&lt;SEL2);</text:p>
      <text:p text:style-name="P6"><text:s text:c="2"/>//minimal delay of 50ns</text:p>
      <text:p text:style-name="P6"><text:s text:c="2"/>delay();</text:p>
      <text:p text:style-name="P6"><text:s text:c="2"/>//Read MSB byte and shif it up 16 times</text:p>
      <text:p text:style-name="P6"><text:s text:c="2"/>ReturnData = ((IOPIN0&amp;0xff00)&lt;&lt;16);</text:p>
      <text:p text:style-name="P6"><text:s text:c="2"/></text:p>
      <text:p text:style-name="P6"><text:s text:c="2"/>//set 2nd byte</text:p>
      <text:p text:style-name="P6"><text:s text:c="2"/>IOSET0 = (1&lt;&lt;SEL1); IOSET0 = (1&lt;&lt;SEL2);</text:p>
      <text:p text:style-name="P6"><text:s text:c="2"/>//minimal delay of 50ns</text:p>
      <text:p text:style-name="P6"><text:s text:c="2"/>delay();</text:p>
      <text:p text:style-name="P6"><text:s text:c="2"/>//Read 2nd byte shif it up 8 times and add previous result</text:p>
      <text:p text:style-name="P6"><text:s text:c="2"/>ReturnData += ((IOPIN0&amp;0xff00)&lt;&lt;8);</text:p>
      <text:p text:style-name="P6"><text:s text:c="2"/></text:p>
      <text:p text:style-name="P6"><text:s text:c="2"/>//set 3rd byte</text:p>
      <text:p text:style-name="P6"><text:s text:c="2"/>IOCLR0 = (1&lt;&lt;SEL1); IOCLR0 = (1&lt;&lt;SEL2);</text:p>
      <text:p text:style-name="P6"><text:s text:c="2"/>//minimal delay of 50ns</text:p>
      <text:p text:style-name="P6"><text:s text:c="2"/>delay();</text:p>
      <text:p text:style-name="P6"><text:s text:c="2"/>//Read 3nd byte and add previous result</text:p>
      <text:p text:style-name="P6"><text:soft-page-break/><text:s text:c="2"/>ReturnData += (IOPIN0&amp;0xff00);</text:p>
      <text:p text:style-name="P6"><text:s text:c="3"/></text:p>
      <text:p text:style-name="P6"><text:s text:c="2"/>//set LSB byte</text:p>
      <text:p text:style-name="P6"><text:s text:c="2"/>IOSET0 = (1&lt;&lt;SEL1); IOCLR0 = (1&lt;&lt;SEL2);</text:p>
      <text:p text:style-name="P6"><text:s text:c="2"/>//minimal delay of 50ns</text:p>
      <text:p text:style-name="P6"><text:s text:c="2"/>delay();</text:p>
      <text:p text:style-name="P6"><text:s text:c="2"/>//Read LSB byte shifti down 8 times and add previous result </text:p>
      <text:p text:style-name="P6"><text:s text:c="2"/>ReturnData += ((IOPIN0&amp;0xff00)&gt;&gt;8);</text:p>
      <text:p text:style-name="P6"><text:s text:c="2"/></text:p>
      <text:p text:style-name="P6"><text:s text:c="3"/></text:p>
      <text:p text:style-name="P6"><text:s text:c="2"/>//HCTL2022 lines to high Z state</text:p>
      <text:p text:style-name="P6"><text:s text:c="2"/>IOSET0 = (1&lt;&lt;OE); <text:s text:c="5"/></text:p>
      <text:p text:style-name="P6"><text:s text:c="2"/></text:p>
      <text:p text:style-name="P6"><text:s text:c="2"/>return ReturnData;</text:p>
      <text:p text:style-name="P6">}</text:p>
      <text:p text:style-name="P6"/>
      <text:p text:style-name="P6">void __HCTL2022_init(void)</text:p>
      <text:p text:style-name="P6">{</text:p>
      <text:p text:style-name="P6"/>
      <text:p text:style-name="P6"><text:s text:c="2"/>IODIR0 |= (1&lt;&lt;OE)|(1&lt;&lt;RST)|(1&lt;&lt;SEL1)|(1&lt;&lt;SEL2); //set selected pins as outputs</text:p>
      <text:p text:style-name="P6"><text:s text:c="2"/>IODIR0 &amp;=~(1&lt;&lt;UD);</text:p>
      <text:p text:style-name="P6"><text:s text:c="2"/>IODIR0 &amp;=~0xff00;</text:p>
      <text:p text:style-name="P6"><text:s text:c="4"/></text:p>
      <text:p text:style-name="P6"><text:s text:c="2"/></text:p>
      <text:p text:style-name="P6"><text:s text:c="2"/>ResetHCTL(); <text:s/>//HCTL2022 reset</text:p>
      <text:p text:style-name="P6"/>
      <text:p text:style-name="P6">}</text:p>
      <text:p text:style-name="P6">void ResetHCTL(void)</text:p>
      <text:p text:style-name="P6">{</text:p>
      <text:p text:style-name="P6"><text:s text:c="2"/>//enable HCTL2022 IO lines</text:p>
      <text:p text:style-name="P6"><text:s text:c="2"/>IOCLR0 = (1&lt;&lt;OE);</text:p>
      <text:p text:style-name="P6"><text:s text:c="2"/>delay();</text:p>
      <text:p text:style-name="P6"><text:s text:c="2"/>IOCLR0 = (1&lt;&lt;RST); <text:s text:c="4"/></text:p>
      <text:p text:style-name="P6"><text:s text:c="2"/>delay();</text:p>
      <text:p text:style-name="P6"><text:s text:c="2"/>delay();</text:p>
      <text:p text:style-name="P6"><text:s text:c="2"/>IOSET0 = (1&lt;&lt;RST);</text:p>
      <text:p text:style-name="P6"><text:s text:c="2"/></text:p>
      <text:p text:style-name="P6"><text:s text:c="2"/>// HCTL2022 lines to high Z state</text:p>
      <text:p text:style-name="P6"><text:s text:c="2"/>IOSET0 = (1&lt;&lt;OE); <text:s text:c="7"/></text:p>
      <text:p text:style-name="P6">}</text:p>
      <text:p text:style-name="P6">void PWM_out(signed long val)</text:p>
      <text:p text:style-name="P6">{</text:p>
      <text:p text:style-name="P6"><text:s text:c="4"/>val *= 10;</text:p>
      <text:p text:style-name="P6"><text:s text:c="4"/></text:p>
      <text:p text:style-name="P6"><text:s text:c="4"/>if(val &lt; 0)</text:p>
      <text:p text:style-name="P6"><text:s text:c="6"/>val = 0;</text:p>
      <text:p text:style-name="P6"><text:s text:c="4"/>if(val &gt; 1000)</text:p>
      <text:p text:style-name="P6"><text:s text:c="6"/>val = 1000;</text:p>
      <text:p text:style-name="P6"/>
      <text:p text:style-name="P6"><text:s text:c="4"/>PWMMR1 = val; <text:s text:c="14"/>// set PWM duty cycle</text:p>
      <text:p text:style-name="P6"><text:s text:c="4"/>PWMLER = 0x2; <text:s text:c="14"/>// enable shadow latch for match1 </text:p>
      <text:p text:style-name="P6">}</text:p>
      <text:p text:style-name="P6">// short delay</text:p>
      <text:p text:style-name="P6">void delay(void)</text:p>
      <text:p text:style-name="P6">{</text:p>
      <text:p text:style-name="P6"><text:s text:c="2"/>//waitms(1);</text:p>
      <text:p text:style-name="P6"><text:soft-page-break/><text:s text:c="2"/>int j = 5;</text:p>
      <text:p text:style-name="P6"><text:s text:c="2"/>while(j--);</text:p>
      <text:p text:style-name="P6">}</text:p>
      <text:p text:style-name="P6"/>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CMR12" svg:font-family="CMR12, 'Times New Roman'"/>
    <style:font-face style:name="ArialMT" svg:font-family="ArialMT, Arial" style:font-family-generic="swiss"/>
    <style:font-face style:name="Nimbus Sans L1" svg:font-family="'Nimbus Sans L'" style:font-family-generic="swiss"/>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Frame_20_contents" style:display-name="Frame contents" style:family="paragraph" style:parent-style-name="Text_20_body" style:class="extra"/>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fo:padding-left="0in" fo:padding-right="0in" fo:padding-top="0in" fo:padding-bottom="0.0138in" fo:border-left="none" fo:border-right="none" fo:border-top="none" fo:border-bottom="0.51pt solid #000000"/>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5in" fo:page-height="11in" style:num-format="1" style:print-orientation="portrait" fo:margin-top="0.4917in" fo:margin-bottom="0.4917in" fo:margin-left="1.25in" fo:margin-right="1.25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bottom="0.4693in" style:dynamic-spacing="true"/>
      </style:header-style>
      <style:footer-style>
        <style:header-footer-properties fo:min-height="0.5083in" fo:margin-top="0.4693in" style:dynamic-spacing="true"/>
      </style:footer-style>
    </style:page-layout>
  </office:automatic-styles>
  <office:master-styles>
    <style:master-page style:name="Standard" style:page-layout-name="Mpm1">
      <style:header>
        <text:p text:style-name="MP1">Fakulteta za elektrotehniko</text:p>
      </style:header>
      <style:footer>
        <text:p text:style-name="Footer"><draw:frame draw:style-name="Mfr1" draw:name="Frame1" text:anchor-type="paragraph" svg:y="0.0008in" draw:z-index="22"><draw:text-box fo:min-height="0.1457in" fo:min-width="0in"><text:p text:style-name="Footer"><text:span text:style-name="Page_20_Number"><text:page-number text:select-page="current">24</text:page-number></text:span></text:p></draw:text-box></draw:frame></text:p>
      </style:footer>
    </style:master-page>
    <style:master-page style:name="First_20_Page" style:display-name="First Page" style:page-layout-name="M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5-24T22:15:00</meta:creation-date>
    <dc:date>2013-05-24T22:16:00</dc:date>
    <meta:editing-cycles>1</meta:editing-cycles>
    <meta:editing-duration>P15824DT17H31M44S</meta:editing-duration>
    <meta:document-statistic meta:table-count="0" meta:image-count="0" meta:object-count="0" meta:page-count="24" meta:paragraph-count="1019" meta:word-count="3372" meta:character-count="24411" meta:non-whitespace-character-count="18762"/>
    <meta:generator>LibreOffice/3.5$Linux_X86_64 LibreOffice_project/350m1$Build-2</meta:generator>
    <meta:user-defined meta:name="Info 1"/>
    <meta:user-defined meta:name="Info 2"/>
    <meta:user-defined meta:name="Info 3"/>
    <meta:user-defined meta:name="Info 4"/>
  </office:meta>
</office:document-meta>
</file>