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SIRANJE SIGNALOV</text:p>
      <text:p text:style-name="Standard"/>
      <text:p text:style-name="Standard">Na ustnem sem biu vprašan:</text:p>
      <text:p text:style-name="Standard"/>
      <text:p text:style-name="Standard">Kako dobimo frekvenčni odziv:</text:p>
      <text:p text:style-name="Standard"/>
      <text:p text:style-name="Standard"><text:span text:style-name="T1"><text:s text:c="4"/></text:span>* npr H(w) različne načine z FT h(t) npr s statično analizo in zraven še vpraša kak detajl, analizatorjem,dobro je vedet kaj je H(s),</text:p>
      <text:p text:style-name="Standard"><text:span text:style-name="T1"><text:s/></text:span>kaj je (s) in kaj se potem iz tega dobi (ničle , poli, odziv, ...)</text:p>
      <text:p text:style-name="Standard"/>
      <text:p text:style-name="Standard"/>
      <text:p text:style-name="Standard"><text:span text:style-name="T1"><text:s text:c="4"/></text:span>* h(t) dobimo če domo na LTI dirakov impulz, poli smo podebatirali okoli impulza kak je snjegov spekter, </text:p>
      <text:p text:style-name="Standard">pa če obstaja to v realnosti, stavr ne obstaja približek je poli osziv kvadratne funkcije, in poli me je sprašu </text:p>
      <text:p text:style-name="Standard">kaj se zgodi z odzivom kvadrataste funkcije če se kvadratek širi ali oža kako se to odraža na prvi ničli odziva.</text:p>
      <text:p text:style-name="Standard">(point je da bolj ko je un kvadratek ozek bolj se prva ničla oddaljuje od izhodišča in se priblizuje idealnemu odzivu dirakovega impulza, </text:p>
      <text:p text:style-name="Standard">pomeni še da realni dirakovi impulzi imajo bolj švoh pokrit un visoki frekvenčni del)</text:p>
      <text:p text:style-name="Standard"/>
      <text:p text:style-name="Standard"/>
      <text:p text:style-name="Standard"><text:span text:style-name="T1"><text:s text:c="4"/></text:span>* malo smo podebatirali kaj je konvolucija in povedu sem da če narediš FT od konvolucije dobiš množenj</text:p>
      <text:p text:style-name="Standard"><text:span text:style-name="T1"><text:s/></text:span>(dobiš filtriranjev bistvu) vprašu me je kaj je bolj uporabno, se pravi konvolucija za simpl zadeve , in množenje za bolj zajebane</text:p>
      <text:p text:style-name="Standard"/>
      <text:p text:style-name="Standard"/>
      <text:p text:style-name="Standard"><text:span text:style-name="T1"><text:s text:c="4"/></text:span>* DFT- povej kaj je to : <text:s/>semc povedu da je priobližek DTFT, sem napisu enačbo in poli ga je</text:p>
      <text:p text:style-name="Standard"><text:span text:style-name="T1"><text:s/></text:span>srbelo kaj pomeni un (k) v enačbi in kako se to odraža na grafu (to mi ni blo kej preveč jasno) </text:p>
      <text:p text:style-name="Standard">mislim da je tak da če imaš 5 znanih vzorcev N=5 da razdeliš krog na 5 delov ali nakaj takega in </text:p>
      <text:p text:style-name="Standard">da krožna frekvenca je relevantna le do pi(180°) kar je več se menda piše negativni kot, (v glavnem kako se nariše vrednosti ki se jih izračuna)</text:p>
      <text:p text:style-name="Standard"/>
      <text:p text:style-name="Standard"/>
      <text:p text:style-name="Standard"><text:span text:style-name="T1"><text:s text:c="4"/></text:span>* Ali je lahko FIR rekurzivno vezje (pomeni da ima povratno vezavo) odgovor je DA, </text:p>
      <text:p text:style-name="Standard">baje da je nek povpračevalnik(je blo baje na vajah) ki ima povratno vezavo in da ima končen inpulzni odziv,</text:p>
      <text:p text:style-name="Standard"><text:span text:style-name="T1"><text:s/></text:span>kljub temu da ima povpratno vezavo(ponavadi so IIR rekurzivni)</text:p>
      <text:p text:style-name="Standard"/>
      <text:p text:style-name="Standard"/>
      <text:p text:style-name="Standard"/>
      <text:p text:style-name="Standard"/>
      <text:p text:style-name="Standard"/>
      <text:p text:style-name="Standard">Ostale je vprašu tudi:</text:p>
      <text:p text:style-name="Standard"/>
      <text:p text:style-name="Standard"><text:span text:style-name="T1"><text:s text:c="4"/></text:span>* Delitev sgnalov kakšne signale poznamo in značilnosti, (P in E)</text:p>
      <text:p text:style-name="Standard"><text:span text:style-name="T1"><text:s text:c="4"/></text:span>* DTF</text:p>
      <text:p text:style-name="Standard"><text:span text:style-name="T1"><text:s text:c="4"/></text:span>* FT</text:p>
      <text:p text:style-name="Standard"><text:span text:style-name="T1"><text:s text:c="4"/></text:span>* kaj nam kaže spekter</text:p>
      <text:p text:style-name="Standard"><text:span text:style-name="T1"><text:s text:c="4"/></text:span>* fazni sukalnik(digitalni in analohni)</text:p>
      <text:p text:style-name="Standard"><text:span text:style-name="T1"><text:s text:c="4"/></text:span>* linerna faza(kje so une ničein poli)--samo v diskretenem svetu</text:p>
      <text:p text:style-name="Standard"><text:soft-page-break/><text:span text:style-name="T1"><text:s text:c="4"/></text:span>* lastnosti FIR in IIR</text:p>
      <text:p text:style-name="Standard"><text:span text:style-name="T1"><text:s text:c="4"/></text:span>* kaj je vzorčenje(s kako frekvenco vzorčimo, in kaj se zgodi če je premajhna, treba narisat une spektre ki se prekrižajo)</text:p>
      <text:p text:style-name="Standard"><text:span text:style-name="T1"><text:s text:c="4"/></text:span>* razlika med FS in FT</text:p>
      <text:p text:style-name="Standard"><text:span text:style-name="T1"><text:s text:c="4"/></text:span>* LTI lahko vpraša( kaj je linearnost , čas invariantnost, kavzalnost, osziv diskretnega vezja)</text:p>
      <text:p text:style-name="Standard"><text:span text:style-name="T1"><text:s text:c="4"/></text:span>* enmu je dau za napisat postopek kako pridet do diskretbega LTI vezja i ndiferencialne enačbe</text:p>
      <text:p text:style-name="Standard"><text:span text:style-name="T1"><text:s text:c="4"/></text:span>* kaj sploh naredi FT in kaj naredi IFT kam kaj preslika</text:p>
      <text:p text:style-name="Standard"><text:span text:style-name="T1"><text:s text:c="4"/></text:span>* FFT je biu vprašan en pred mano (temeljno je da poveš da moraš iment 2^N vzorcev in da če jih nimaš</text:p>
      <text:p text:style-name="Standard"><text:span text:style-name="T1"><text:s/></text:span>toliko moraš ostalo zafilat uz ničlami) kje se to nuca in kaj še dela...</text:p>
      <text:p text:style-name="Standard"><text:span text:style-name="T1"><text:s text:c="4"/></text:span>* Verjetno bi ga znalo zanimat tudi kaj je DTFT</text:p>
      <text:p text:style-name="Standard"><text:span text:style-name="T1"><text:s text:c="4"/></text:span>* Za boljšo oceno je dobro vedet vsaj osnovne formule kot so za trigoinometrično vrsto, FT, DFT, FS,DFS </text:p>
      <text:p text:style-name="Standard">kak parsevalov stavek za moč to je tudi nekoga vprašu (skratka ene cca 10 osnovnih formul je priporočljivo znat), </text:p>
      <text:p text:style-name="Standard">čeprav se da narest tudi če ne znaš nobene(kolegu je uspelo)</text:p>
      <text:p text:style-name="Standard"/>
      <text:p text:style-name="Standard">mislim da je to to</text:p>
      <text:p text:style-name="P1"><text:s/></text:p>
      <text:p text:style-name="Standard">To knjigico predlagam v branje mislim da ima okoli 65 strani in je kar lepo obrazloženo</text:p>
      <text:p text:style-name="Standard"/>
      <text:p text:style-name="Standard"><text:span text:style-name="T1"><text:s text:c="4"/></text:span>S. Tomažič, S. Leonardis: »Zvezni in diskretni signali«, Založba FE in FRI, Ljubljana 1998. </text:p>
      <text:p text:style-name="Standard"/>
      <text:p text:style-name="P1"><text:s/></text:p>
      <text:p text:style-name="Standard"/>
      <text:p text:style-name="Standard"/>
      <text:p text:style-name="Standard"><text:span text:style-name="T1"><text:s text:c="5"/></text:span>To sem pa najdu že prej na forumih</text:p>
      <text:p text:style-name="Standard"/>
      <text:p text:style-name="Standard">PROCESIRANJE SIGNALOV</text:p>
      <text:p text:style-name="Standard"/>
      <text:p text:style-name="Standard">- značilne enačbe iz vsakega poglavja</text:p>
      <text:p text:style-name="Standard">- kako uporabimo fouriejevo transformacijo za časovno zvezne signale (kako jo preslikamo v frekvenčni prostor in obratno)</text:p>
      <text:p text:style-name="Standard">- LTI vezja (4 postopki računanja)</text:p>
      <text:p text:style-name="Standard">- kaj nam povedo poli in ničle sistemske funkcije</text:p>
      <text:p text:style-name="Standard">- značilnosti rekurzivnih in nerekurzivnih vezij</text:p>
      <text:p text:style-name="Standard">- Lastnosti FIR in IIR (prednosti in slabosti)</text:p>
      <text:p text:style-name="Standard">- DFT transform</text:p>
      <text:p text:style-name="Standard">- TDFT transform ...</text:p>
      <text:p text:style-name="Standard"/>
      <text:p text:style-name="Standard"/>
      <text:p text:style-name="Standard"/>
      <text:p text:style-name="Standard">Rekurivna vezja</text:p>
      <text:p text:style-name="Standard">vrste signalov (delitev)</text:p>
      <text:p text:style-name="Standard">energija in moč signala</text:p>
      <text:p text:style-name="Standard">povprečna moč aperiodičnega signala</text:p>
      <text:p text:style-name="Standard">Časovno zvezni signali (vzorčnost, stabilnost, linearnost LTI vezij)</text:p>
      <text:p text:style-name="Standard"/>
      <text:p text:style-name="Standard">DFT (vse lastnosti)</text:p>
      <text:p text:style-name="Standard">pretvorba DFT v TDFT</text:p>
      <text:p text:style-name="Standard">uporaba DFT</text:p>
      <text:p text:style-name="Standard"/>
      <text:p text:style-name="Standard"><text:soft-page-break/>FT (vse lastnosti)</text:p>
      <text:p text:style-name="Standard">FIR in IIR filtri</text:p>
      <text:p text:style-name="Standard">Konvolucija (pretvorba iz impulznega odziva v frekvenčni odziv)</text:p>
      <text:p text:style-name="Standard">konvolucija (enačbe v vseh transformacijah - DFT,TDFT,FT,...)</text:p>
      <text:p text:style-name="Standard"/>
      <text:p text:style-name="Standard"/>
      <text:p text:style-name="Standard">Mene je prašal</text:p>
      <text:p text:style-name="Standard">1. močnostne/energijske signale: kateri so, enačbe, kakšna je moč energijskega signala, kakšna je energija močnostnega signala,... delta impulz,...</text:p>
      <text:p text:style-name="Standard">2. LTI FILTRI - katera dva osnova tipa poznamo, prednosti enega pred drugim,...</text:p>
      <text:p text:style-name="Standard">3. Prevajalno funkcijo H(s) - kaj nam pomeni, kako iz nje izračunamo H(w) ("omega")</text:p>
      <text:p text:style-name="Standard"/>
      <text:p text:style-name="Standard"/>
      <text:p text:style-name="Standard">1. Vprašal me je <text:s/>TF, napisal enačbo, kje je realna?? <text:s/>tam kjer je funcija soda, se pravi na desno stran in levo stran enaka</text:p>
      <text:p text:style-name="Standard">2. DFS <text:s/>Govoril sem mu o FFT namesto o FDFS, ta se uporablja tamkjer je število vzorcev končno</text:p>
      <text:p text:style-name="Standard">3. Sistemska funkcija s diskretnih signalih H(z), enačba, da so to poli in ničle, ulomki, realiziramo lahko če so je polov več ali enako kot ničel.</text:p>
      <text:p text:style-name="Standard">4. če je pol na sredini kako zrcalimo ničl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09:09:33</meta:creation-date>
    <meta:editing-duration>P15824DT17H31M44S</meta:editing-duration>
    <meta:document-statistic meta:table-count="0" meta:image-count="0" meta:object-count="0" meta:page-count="3" meta:paragraph-count="73" meta:word-count="806" meta:character-count="4693" meta:non-whitespace-character-count="38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