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" manifest:media-type="application/vnd.sun.star.oleobject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674in" fo:margin-left="-0.075in" table:align="left" style:writing-mode="lr-tb"/>
    </style:style>
    <style:style style:name="Table1.A" style:family="table-column">
      <style:table-column-properties style:column-width="3.1993in"/>
    </style:style>
    <style:style style:name="Table1.B" style:family="table-column">
      <style:table-column-properties style:column-width="3.6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2882in" fo:margin-left="0.0125in" table:align="left" style:writing-mode="lr-tb"/>
    </style:style>
    <style:style style:name="Table2.A" style:family="table-column">
      <style:table-column-properties style:column-width="3.1375in"/>
    </style:style>
    <style:style style:name="Table2.B" style:family="table-column">
      <style:table-column-properties style:column-width="3.15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2569in" fo:margin-left="-0.0049in" table:align="left" style:writing-mode="lr-tb"/>
    </style:style>
    <style:style style:name="Table3.A" style:family="table-column">
      <style:table-column-properties style:column-width="3.1549in"/>
    </style:style>
    <style:style style:name="Table3.B" style:family="table-column">
      <style:table-column-properties style:column-width="3.102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3771in" fo:margin-left="0.0236in" table:align="left" style:writing-mode="lr-tb"/>
    </style:style>
    <style:style style:name="Table4.A" style:family="table-column">
      <style:table-column-properties style:column-width="3.1264in"/>
    </style:style>
    <style:style style:name="Table4.B" style:family="table-column">
      <style:table-column-properties style:column-width="3.25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2"/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 style:list-style-name="WW8Num3"/>
    <style:style style:name="P10" style:family="paragraph" style:parent-style-name="Standard">
      <style:paragraph-properties fo:margin-left="0.25in" fo:margin-right="0in" fo:text-align="justify" style:justify-single-word="false" fo:text-indent="-0.25in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.25in" fo:margin-right="0in" fo:text-align="justify" style:justify-single-word="false" fo:text-indent="-0.25in" style:auto-text-indent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.35in" fo:margin-right="0in" fo:text-align="justify" style:justify-single-word="false" fo:text-indent="-0.35in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35in" fo:margin-right="0in" fo:text-align="justify" style:justify-single-word="false" fo:text-indent="-0.35in" style:auto-text-indent="false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.2957in" fo:margin-right="0in" fo:text-indent="-0.2957in" style:auto-text-indent="false"/>
    </style:style>
    <style:style style:name="P16" style:family="paragraph" style:parent-style-name="Standard">
      <style:paragraph-properties fo:margin-left="0.1972in" fo:margin-right="0in" fo:text-indent="0.0984in" style:auto-text-indent="false"/>
    </style:style>
    <style:style style:name="P17" style:family="paragraph" style:parent-style-name="Standard">
      <style:paragraph-properties fo:margin-left="0in" fo:margin-right="0in" fo:text-indent="0.2957in" style:auto-text-indent="false"/>
      <style:text-properties fo:font-size="8pt" style:font-size-asian="8pt"/>
    </style:style>
    <style:style style:name="P18" style:family="paragraph" style:parent-style-name="Standard">
      <style:paragraph-properties fo:margin-left="0.1972in" fo:margin-right="0in" fo:text-indent="-0.1972in" style:auto-text-indent="false"/>
    </style:style>
    <style:style style:name="P19" style:family="paragraph" style:parent-style-name="Standard">
      <style:paragraph-properties fo:margin-left="0.1972in" fo:margin-right="0in" fo:text-indent="-0.1972in" style:auto-text-indent="false"/>
      <style:text-properties fo:font-size="8pt" style:font-size-asian="8pt"/>
    </style:style>
    <style:style style:name="P20" style:family="paragraph" style:parent-style-name="Standard">
      <style:paragraph-properties fo:margin-left="0.2957in" fo:margin-right="0in" fo:text-indent="-0.0984in" style:auto-text-indent="false"/>
    </style:style>
    <style:style style:name="P21" style:family="paragraph" style:parent-style-name="Standard">
      <style:paragraph-properties fo:margin-left="0.2957in" fo:margin-right="0in" fo:text-indent="-0.0984in" style:auto-text-indent="false"/>
      <style:text-properties fo:font-size="12pt" style:font-size-asian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text-position="25% 100%"/>
    </style:style>
    <style:style style:name="T6" style:family="text">
      <style:text-properties style:font-name="Symbol"/>
    </style:style>
    <style:style style:name="T7" style:family="text">
      <style:text-properties style:font-name="Symbol" fo:font-style="italic" style:font-style-asian="italic"/>
    </style:style>
    <style:style style:name="T8" style:family="text">
      <style:text-properties style:text-position="super 58%"/>
    </style:style>
    <style:style style:name="T9" style:family="text">
      <style:text-properties fo:color="#ff0000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0555in" draw:visible-area-height="0.0555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4638in" draw:visible-area-height="0.8004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7839in" draw:visible-area-height="2.1539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424in" draw:visible-area-height="1.924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0594in" draw:visible-area-height="2.2461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SNOVE ELEKTROTEHNIKE I</text:p>
      <text:p text:style-name="P3">Izpit, 04. 06. 2002.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1.<text:tab/>Na koncih 1 m dolge izolirne nitke sta pritrjeni kroglici z elektrinama <text:span text:style-name="T1">Q</text:span><text:span text:style-name="T3">1</text:span> = 10<text:span text:style-name="T5">-8 </text:span>C in <text:span text:style-name="T1">Q</text:span><text:span text:style-name="T3">2 </text:span>= 4<text:span text:style-name="T3"><draw:frame draw:style-name="fr2" draw:name="Object1" text:anchor-type="as-char" svg:width="0.1201in" svg:height="0.1201in" draw:z-index="0"><draw:object-ole xlink:href="./Object 1" xlink:type="simple" xlink:show="embed" xlink:actuate="onLoad"/><draw:image xlink:href="./ObjectReplacements/Object 1" xlink:type="simple" xlink:show="embed" xlink:actuate="onLoad"/></draw:frame></text:span>10<text:span text:style-name="T5">-8 </text:span>C. Tretja kroglica je prosto gibljiva vzdolž nitke in <text:s/>nosi <text:s/>elektrino <text:s/><text:span text:style-name="T1">Q</text:span><text:span text:style-name="T3">3</text:span> = 4<text:span text:style-name="T3"><draw:frame draw:style-name="fr2" draw:name="Object2" text:anchor-type="as-char" svg:width="0.1201in" svg:height="0.1201in" draw:z-index="1"><draw:object-ole xlink:href="./Object 2" xlink:type="simple" xlink:show="embed" xlink:actuate="onLoad"/><draw:image xlink:href="./ObjectReplacements/Object 2" xlink:type="simple" xlink:show="embed" xlink:actuate="onLoad"/></draw:frame></text:span>10<text:span text:style-name="T5">-8 </text:span>C. S kakšno silo je napeta nitka, ko tretja elektrina zavzame ravnotežni položaj? <text:s/></text:p>
          </table:table-cell>
          <table:table-cell table:style-name="Table1.A1" office:value-type="string">
            <text:p text:style-name="P4"/>
            <text:p text:style-name="P3"/>
            <text:p text:style-name="P3"><draw:frame draw:style-name="fr3" draw:name="Object3" text:anchor-type="as-char" svg:width="3.4638in" svg:height="0.8008in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12"/>
      <text:p text:style-name="P12"/>
      <text:p text:style-name="P12">2.<text:tab/>Ravnina <text:span text:style-name="T1">x</text:span> = 0 je meja med različnima dielektrikoma. Pri <text:span text:style-name="T1">x</text:span> &lt;0 je <text:span text:style-name="T7"></text:span> = 3<text:span text:style-name="T7"></text:span> <text:span text:style-name="T4">0</text:span> in potencial <text:span text:style-name="T1">V</text:span> = 5<text:span text:style-name="T1">x </text:span>+ 3<text:span text:style-name="T1">y</text:span> +6 V, <text:s/>pri <text:s/><text:span text:style-name="T1">x </text:span>&gt; 0 <text:s/>je <text:s/><text:span text:style-name="T7"></text:span> = 5<text:span text:style-name="T7"></text:span><text:span text:style-name="T4">0</text:span> in potencial <text:span text:style-name="T1">V</text:span> = 4<text:span text:style-name="T1">x</text:span> + 3<text:span text:style-name="T1">y </text:span>+6 V. Kolikšna je ploskovna gostota elektrine na meji?</text:p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/>
            <text:p text:style-name="P10">3.<text:tab/>Kolikšna je upornost zelo razsežne <text:s text:c="2"/>plošče <text:s text:c="2"/>debeline <text:span text:style-name="T2">a</text:span> = 0.1 mm in specifične prevodnosti <text:span text:style-name="T6"></text:span><text:span text:style-name="T3">o </text:span>= 10<text:span text:style-name="T8">3</text:span> S/m med krožnima luknjama polmerov <text:span text:style-name="T2">r</text:span><text:span text:style-name="T3">0</text:span> = 1 mm, ki sta v <text:s/>medsebojni <text:s text:c="2"/>oddaljenosti <text:span text:style-name="T2">d </text:span>= 20 mm!</text:p>
          </table:table-cell>
          <table:table-cell table:style-name="Table2.A1" office:value-type="string">
            <text:p text:style-name="P3"><text:bookmark-start text:name="_Hlk11028226"/><text:bookmark-start text:name="_Hlk11028225"/>EMBED Designer \s <text:s/>\* HEBREW1<draw:frame draw:style-name="fr4" draw:name="Object4" text:anchor-type="as-char" svg:width="2.7839in" svg:height="2.1543in" draw:z-index="3"><draw:object-ole xlink:href="./Object 4" xlink:type="simple" xlink:show="embed" xlink:actuate="onLoad"/><draw:image xlink:href="./ObjectReplacements/Object 4" xlink:type="simple" xlink:show="embed" xlink:actuate="onLoad"/></draw:frame><text:bookmark-end text:name="_Hlk11028226"/><text:bookmark-end text:name="_Hlk11028225"/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/>
            <text:p text:style-name="P12"/>
            <text:list xml:id="list11436340251" text:style-name="WW8Num1">
              <text:list-item>
                <text:p text:style-name="P6">Določite položaj drsnika, da bosta obe</text:p>
              </text:list-item>
            </text:list>
            <text:p text:style-name="P5"><text:s text:c="5"/>žarnici pravilno goreli!</text:p>
          </table:table-cell>
          <table:table-cell table:style-name="Table3.A1" office:value-type="string">
            <text:p text:style-name="P1"><draw:frame draw:style-name="fr1" draw:name="Frame1" text:anchor-type="char" svg:x="1.3047in" svg:y="0.3346in" svg:width="0.3335in" svg:height="0.25in" draw:z-index="17"><draw:text-box><text:p text:style-name="Standard"><text:span text:style-name="T2">R</text:span><text:span text:style-name="T3">x</text:span></text:p></draw:text-box></draw:frame><draw:frame draw:style-name="fr5" draw:name="Object5" text:anchor-type="as-char" svg:width="2.222in" svg:height="1.2484in" draw:z-index="4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1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/>
            <text:p text:style-name="P12">5.<text:tab/>V podanem vezju (<text:span text:style-name="T2">R</text:span> =10 <text:span text:style-name="T6"></text:span>) kaže idealni voltmeter napetost <text:span text:style-name="T2">U</text:span><text:span text:style-name="T3">0</text:span> = 5 V. Kolikšna je skupna joulska izgubna moč na uporih?</text:p>
          </table:table-cell>
          <table:table-cell table:style-name="Table4.A1" office:value-type="string">
            <text:p text:style-name="P3">EMBED Designer \s <text:s/>\* HEBREW1<draw:frame draw:style-name="fr6" draw:name="Object6" text:anchor-type="as-char" svg:width="2.1535in" svg:height="1.5791in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P14">OSNOVE ELEKTROTEHNIKE I</text:p>
      <text:p text:style-name="P3">Izpit, 04. 06. 2002. <text:s/><text:span text:style-name="T9">Rešitve</text:span></text:p>
      <text:p text:style-name="Standard"/>
      <text:list xml:id="list1928356147" text:style-name="WW8Num2">
        <text:list-item>
          <text:p text:style-name="P7"><text:span text:style-name="T10"><text:s text:c="3"/></text:span><draw:frame draw:style-name="fr7" draw:name="Object7" text:anchor-type="as-char" svg:width="0.5819in" svg:height="0.2217in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</text:list>
      <text:p text:style-name="P15"><text:span text:style-name="T10"><text:s text:c="4"/><text:tab/></text:span><draw:frame draw:style-name="fr7" draw:name="Object8" text:anchor-type="as-char" svg:width="2.3366in" svg:height="0.4984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6"><draw:frame draw:style-name="fr7" draw:name="Object9" text:anchor-type="as-char" svg:width="4.5362in" svg:height="1.2937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7"/>
      <text:p text:style-name="Standard"><text:span text:style-name="T10">2. <text:s text:c="2"/></text:span><draw:frame draw:style-name="fr7" draw:name="Object10" text:anchor-type="as-char" svg:width="0.9201in" svg:height="0.1839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8"><text:span text:style-name="T10"><text:tab/></text:span><draw:frame draw:style-name="fr7" draw:name="Object11" text:anchor-type="as-char" svg:width="5.1in" svg:height="1.1063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9"/>
      <text:p text:style-name="Standard"><text:span text:style-name="T10">3. <text:s/></text:span><draw:frame draw:style-name="fr7" draw:name="Object12" text:anchor-type="as-char" svg:width="3.6311in" svg:height="0.6756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"/>
      <text:p text:style-name="P8"/>
      <text:p text:style-name="Standard"><text:span text:style-name="T10">4. </text:span><draw:frame draw:style-name="fr7" draw:name="Object13" text:anchor-type="as-char" svg:width="1.9807in" svg:height="0.4547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0"><draw:frame draw:style-name="fr7" draw:name="Object14" text:anchor-type="as-char" svg:width="2.3366in" svg:height="1.4984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1"/>
      <text:p text:style-name="P21"/>
      <text:list xml:id="list1499579935" text:style-name="WW8Num3">
        <text:list-item>
          <text:p text:style-name="P9"><draw:frame draw:style-name="fr7" draw:name="Object15" text:anchor-type="as-char" svg:width="1.1547in" svg:height="0.2217in" draw:z-index="14"><draw:object xlink:href="./Object 15" xlink:type="simple" xlink:show="embed" xlink:actuate="onLoad"/><draw:image xlink:href="./ObjectReplacements/Object 15" xlink:type="simple" xlink:show="embed" xlink:actuate="onLoad"/></draw:frame><draw:frame draw:style-name="fr7" draw:name="Object16" text:anchor-type="as-char" svg:width="0.0791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p>
        </text:list-item>
      </text:list>
      <text:p text:style-name="P18"><text:span text:style-name="T10"><text:tab/></text:span><draw:frame draw:style-name="fr7" draw:name="Object17" text:anchor-type="as-char" svg:width="3.6508in" svg:height="1.2016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>
      <style:text-properties fo:font-size="12pt"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ELEKTROTEHNIKE I</dc:title>
    <meta:initial-creator>Eva Zupan-Debevec</meta:initial-creator>
    <meta:creation-date>2002-06-05T07:43:00</meta:creation-date>
    <dc:creator>Eva zupan</dc:creator>
    <dc:date>2002-06-05T07:43:00</dc:date>
    <meta:print-date>2002-06-05T08:23:00</meta:print-date>
    <meta:editing-cycles>2</meta:editing-cycles>
    <meta:editing-duration>P15824DT17H31M44S</meta:editing-duration>
    <meta:document-statistic meta:table-count="4" meta:image-count="0" meta:object-count="17" meta:page-count="2" meta:paragraph-count="25" meta:word-count="206" meta:character-count="1019" meta:non-whitespace-character-count="8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i>E</mi>
                </mrow>
              </mrow>
              <mo stretchy="false">=</mo>
              <mrow>
                <mo stretchy="false">−</mo>
                <mtext>grad</mtext>
              </mrow>
            </mrow>
            <mi>V</mi>
          </mrow>
        </mrow>
      </mstyle>
      <mrow/>
    </mrow>
    <annotation encoding="StarMath 5.0"> size 12{ { {E}}=-"grad"V} {}</annotation>
  </semantics>
</math>
</file>

<file path=Object 11/content.xml><?xml version="1.0" encoding="utf-8"?>
<math xmlns="http://www.w3.org/1998/Math/MathML">
  <semantics>
    <mtable>
      <mtr>
        <mtd>
          <mrow>
            <msub>
              <mtable>
                <mtr>
                  <mtd>
                    <mrow>
                      <mstyle mathsize="12pt">
                        <mrow>
                          <mrow>
                            <msub>
                              <mrow>
                                <mrow>
                                  <mi>E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>
                              <mi></mi>
                              <mo stretchy="false">=</mo>
                              <mi></mi>
                            </mrow>
                            <msub>
                              <mrow>
                                <mrow>
                                  <mi>E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X</mi>
                                        <mo stretchy="false">&lt;</mo>
                                        <mn>0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  <mrow>
                              <mi></mi>
                              <mo stretchy="false">=</mo>
                              <mrow>
                                <mi></mi>
                                <mo stretchy="false">−</mo>
                                <mi></mi>
                              </mrow>
                            </mrow>
                            <msub>
                              <mrow>
                                <mrow>
                                  <mi>e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b>
                            <mn>5</mn>
                            <mrow>
                              <mi></mi>
                              <mo stretchy="false">−</mo>
                              <mi></mi>
                            </mrow>
                            <msub>
                              <mrow>
                                <mrow>
                                  <mi>e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y</mi>
                                    </mrow>
                                  </mrow>
                                </mstyle>
                              </mrow>
                            </msub>
                            <mn>3</mn>
                            <mi></mi>
                            <mi/>
                            <mrow>
                              <mrow>
                                <mi>V</mi>
                              </mrow>
                              <mo stretchy="false">/</mo>
                              <mrow>
                                <mi>m</mi>
                              </mrow>
                            </mrow>
                          </mrow>
                        </mrow>
                      </mstyle>
                      <mrow/>
                    </mrow>
                  </mtd>
                </mtr>
                <mtr>
                  <mtd>
                    <mrow>
                      <msub>
                        <mrow>
                          <mrow>
                            <mi>E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i></mi>
                        <mo stretchy="false">=</mo>
                        <mi></mi>
                      </mrow>
                      <msub>
                        <mrow>
                          <mrow>
                            <mi>E</mi>
                          </mrow>
                        </mrow>
                        <mrow>
                          <mstyle mathsize="8pt">
                            <mrow>
                              <mrow>
                                <mrow>
                                  <mi>X</mi>
                                  <mo stretchy="false">&gt;</mo>
                                  <mn>0</mn>
                                </mrow>
                              </mrow>
                            </mrow>
                          </mstyle>
                        </mrow>
                      </msub>
                      <mrow>
                        <mi></mi>
                        <mo stretchy="false">=</mo>
                        <mrow>
                          <mi></mi>
                          <mo stretchy="false">−</mo>
                          <mi></mi>
                        </mrow>
                      </mrow>
                      <msub>
                        <mrow>
                          <mrow>
                            <mi>e</mi>
                          </mrow>
                        </mrow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  <mn>4</mn>
                      <mrow>
                        <mi></mi>
                        <mo stretchy="false">−</mo>
                        <mi></mi>
                      </mrow>
                      <msub>
                        <mrow>
                          <mrow>
                            <mi>e</mi>
                          </mrow>
                        </mrow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n>3</mn>
                      <mi></mi>
                      <mi/>
                      <mrow>
                        <mrow>
                          <mi>V</mi>
                        </mrow>
                        <mo stretchy="false">/</mo>
                        <mrow>
                          <mi>m</mi>
                        </mrow>
                      </mrow>
                      <mrow/>
                    </mrow>
                  </mtd>
                </mtr>
                <mtr>
                  <mtd>
                    <mrow>
                      <msub>
                        <mi>D</mi>
                        <mrow>
                          <mstyle mathsize="8pt">
                            <mrow>
                              <mrow>
                                <mi mathvariant="italic">n1</mi>
                              </mrow>
                            </mrow>
                          </mstyle>
                        </mrow>
                      </msub>
                      <mrow>
                        <mi></mi>
                        <mo stretchy="false">−</mo>
                        <mi></mi>
                      </mrow>
                      <msub>
                        <mi>D</mi>
                        <mrow>
                          <mstyle mathsize="8pt">
                            <mrow>
                              <mrow>
                                <mi mathvariant="italic">n2</mi>
                              </mrow>
                            </mrow>
                          </mstyle>
                        </mrow>
                      </msub>
                      <mrow>
                        <mi></mi>
                        <mo stretchy="false">=</mo>
                        <mi></mi>
                      </mrow>
                      <mi>σ</mi>
                      <mi>,</mi>
                      <mtext> {</mtext>
                      <mstyle mathvariant="italic">
                        <mrow>
                          <mrow>
                            <mi>e</mi>
                          </mrow>
                        </mrow>
                      </mstyle>
                    </mrow>
                  </mtd>
                </mtr>
              </mtable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i></mi>
              <mo stretchy="false">=</mo>
              <mrow>
                <mi></mi>
                <mo stretchy="false">−</mo>
                <mi></mi>
              </mrow>
            </mrow>
            <msub>
              <mrow>
                <mrow>
                  <mi>e</mi>
                </mrow>
              </mrow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row/>
          </mrow>
        </mtd>
      </mtr>
      <mtr>
        <mtd>
          <mrow>
            <mrow>
              <mrow/>
              <mi>σ</mi>
              <mrow>
                <mi></mi>
                <mo stretchy="false">=</mo>
                <mi></mi>
              </mrow>
              <mn>3</mn>
              <mi></mi>
              <msub>
                <mi>ε</mi>
                <mrow>
                  <mstyle mathsize="8pt">
                    <mrow>
                      <mrow>
                        <mn>0</mn>
                        <mi></mi>
                      </mrow>
                    </mrow>
                  </mstyle>
                </mrow>
              </msub>
              <mn>5</mn>
              <mrow>
                <mtext></mtext>
                <mo stretchy="false">−</mo>
                <mtext></mtext>
              </mrow>
              <mn>5</mn>
              <mi></mi>
              <msub>
                <mi>ε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i></mi>
              <mn>4</mn>
              <mrow>
                <mi></mi>
                <mo stretchy="false">=</mo>
                <mrow>
                  <mi></mi>
                  <mo stretchy="false">−</mo>
                  <mn>5</mn>
                </mrow>
              </mrow>
              <mi></mi>
              <mrow>
                <mfrac>
                  <mrow>
                    <mn>1</mn>
                  </mrow>
                  <mrow>
                    <mn>4</mn>
                    <mi></mi>
                    <mrow>
                      <mi>π</mi>
                      <mo stretchy="false">⋅</mo>
                      <mi></mi>
                    </mrow>
                    <mrow>
                      <mn>9</mn>
                      <mo stretchy="false">⋅</mo>
                      <mi></mi>
                    </mrow>
                    <msup>
                      <mtext>10</mtext>
                      <mrow>
                        <mstyle mathsize="8pt">
                          <mrow>
                            <mrow>
                              <mn>9</mn>
                            </mrow>
                          </mrow>
                        </mstyle>
                      </mrow>
                    </msup>
                    <mtext></mtext>
                  </mrow>
                </mfrac>
              </mrow>
              <mrow>
                <mi></mi>
                <mo stretchy="false">=</mo>
                <mrow>
                  <mi></mi>
                  <mo stretchy="false">−</mo>
                  <mtext>44</mtext>
                </mrow>
              </mrow>
              <mtext>.</mtext>
              <mn>2</mn>
              <mi></mi>
              <mi/>
              <mi>p</mi>
              <mrow>
                <mrow>
                  <mi>C</mi>
                </mrow>
                <mo stretchy="false">/</mo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 { {E}} rSub { size 8{1} } = { {E}} rSub { size 8{X&lt;0} } = -  { {e}} rSub { size 8{x} } 5 -  { {e}} rSub { size 8{y} } 3` {V} slash {m} }  {} # 
 { {E}} rSub { size 8{2} } = { {E}} rSub { size 8{X&gt;0} } = -  { {e}} rSub { size 8{x} } 4 -  { {e}} rSub { size 8{y} } 3` {V} slash {m}  {} # 
D rSub { size 8{n1} }  - D rSub { size 8{n2} } =σ," {" ital {e}} rSub { size 8{n} } = -  { {e}} rSub { size 8{x} }  {} # 
σ=3ε rSub { size 8{0} } 5"" - ""5ε rSub { size 8{0} } 4= - 5 {  {1}  over  {4π cdot 9 cdot "10" rSup { size 8{9} } ""} } = - "44" "." 2`p {C} slash {m rSup { size 8{2} } }  {} 
} } {}</annotation>
  </semantics>
</math>
</file>

<file path=Object 12/content.xml><?xml version="1.0" encoding="utf-8"?>
<math xmlns="http://www.w3.org/1998/Math/MathML">
  <semantics>
    <mrow>
      <mstyle mathsize="12pt">
        <mrow>
          <mrow>
            <mi>R</mi>
            <mrow>
              <mi></mi>
              <mo stretchy="false">=</mo>
              <mi></mi>
            </mrow>
            <mrow>
              <mfrac>
                <mrow>
                  <mtext>ln</mtext>
                  <mi></mi>
                  <mrow>
                    <mfrac>
                      <mrow>
                        <mi>d</mi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>
                  <msub>
                    <mi>γ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i></mi>
                  <mi>π</mi>
                  <mi></mi>
                  <mi>a</mi>
                </mrow>
              </mfrac>
            </mrow>
            <mrow>
              <mi></mi>
              <mo stretchy="false">=</mo>
              <mi></mi>
            </mrow>
            <mrow>
              <mfrac>
                <mrow>
                  <mtext>ln</mtext>
                  <mi></mi>
                  <mrow>
                    <mfrac>
                      <mrow>
                        <mtext>20</mtext>
                      </mrow>
                      <mrow>
                        <mn>1</mn>
                      </mrow>
                    </mfrac>
                  </mrow>
                </mrow>
                <mrow>
                  <msup>
                    <mtext>10</mtext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row>
                    <mrow>
                      <mi></mi>
                      <mo stretchy="false">⋅</mo>
                      <mi>π</mi>
                    </mrow>
                    <mo stretchy="false">⋅</mo>
                    <mi></mi>
                  </mrow>
                  <mn>0</mn>
                  <mtext>.</mtext>
                  <mn>1</mn>
                  <mrow>
                    <mi></mi>
                    <mo stretchy="false">⋅</mo>
                    <mi></mi>
                  </mrow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3</mn>
                            </mrow>
                          </mrow>
                        </mrow>
                      </mstyle>
                    </mrow>
                  </msup>
                </mrow>
              </mfrac>
            </mrow>
            <mi/>
            <mrow>
              <mi></mi>
              <mo stretchy="false">=</mo>
              <mi/>
            </mrow>
            <mi></mi>
            <mn>9</mn>
            <mtext>.</mtext>
            <mtext>54</mtext>
            <mi></mi>
            <mo stretchy="false">Ω</mo>
          </mrow>
        </mrow>
      </mstyle>
      <mrow/>
    </mrow>
    <annotation encoding="StarMath 5.0"> size 12{R= {  {"ln" {  {d}  over  {r rSub { size 8{0} } } } }  over  {γ rSub { size 8{0} } πa} } = {  {"ln" {  {"20"}  over  {1} } }  over  {"10" rSup { size 8{3} }  cdot π cdot 0 "." 1 cdot "10" rSup { size 8{ - 3} } } } `=`9 "." "54" %OMEGA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i></mi>
              <mo stretchy="false">=</mo>
              <mi></mi>
            </mrow>
            <mrow>
              <mfrac>
                <mrow>
                  <msup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b>
                    <mi>P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</mi>
                </mrow>
              </mfrac>
            </mrow>
            <mrow>
              <mi></mi>
              <mo stretchy="false">=</mo>
              <mi></mi>
            </mrow>
            <mrow>
              <mfrac>
                <mrow>
                  <msup>
                    <mtext>12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text>18</mtext>
                </mrow>
              </mfrac>
            </mrow>
            <mrow>
              <mi></mi>
              <mo stretchy="false">=</mo>
              <mi></mi>
            </mrow>
            <mn>8</mn>
            <mi></mi>
            <mo stretchy="false">Ω</mo>
          </mrow>
        </mrow>
      </mstyle>
      <mrow/>
    </mrow>
    <annotation encoding="StarMath 5.0"> size 12{R rSub { size 8{1} } = {  {U rSup { size 8{2} } }  over  {P rSub { size 8{1} } } } = {  {"12" rSup { size 8{2} } }  over  {"18"} } =8 %OMEGA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i></mi>
                        <mo stretchy="false">=</mo>
                        <mi></mi>
                      </mrow>
                      <mrow>
                        <mfrac>
                          <mrow>
                            <msup>
                              <mtext>12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text>24</mtext>
                          </mrow>
                        </mfrac>
                      </mrow>
                      <mrow>
                        <mi></mi>
                        <mo stretchy="false">=</mo>
                        <mi></mi>
                      </mrow>
                      <mn>6</mn>
                      <mi></mi>
                      <mo stretchy="false">Ω</mo>
                    </mrow>
                  </mrow>
                </mstyle>
                <mrow/>
              </mrow>
            </mtd>
          </mtr>
          <mtr>
            <mtd>
              <mrow>
                <mrow>
                  <mfrac>
                    <mrow>
                      <mn>8</mn>
                      <mrow>
                        <mi></mi>
                        <mo stretchy="false">⋅</mo>
                        <mi></mi>
                      </mrow>
                      <mtext>20</mtext>
                      <mi></mi>
                      <mi>x</mi>
                    </mrow>
                    <mrow>
                      <mn>8</mn>
                      <mrow>
                        <mi></mi>
                        <mo stretchy="false">+</mo>
                        <mi></mi>
                      </mrow>
                      <mtext>20</mtext>
                      <mi></mi>
                      <mi>x</mi>
                    </mrow>
                  </mfrac>
                </mrow>
                <mrow>
                  <mi></mi>
                  <mo stretchy="false">=</mo>
                  <mi></mi>
                </mrow>
                <mrow>
                  <mfrac>
                    <mrow>
                      <mn>6</mn>
                      <mrow>
                        <mi></mi>
                        <mo stretchy="false">⋅</mo>
                        <mi></mi>
                      </mrow>
                      <mtext>20</mtext>
                      <mi></mi>
                      <mfenced open="(" close=")">
                        <mrow>
                          <mn>1</mn>
                          <mrow>
                            <mi></mi>
                            <mo stretchy="false">−</mo>
                            <mi></mi>
                          </mrow>
                          <mi>x</mi>
                        </mrow>
                      </mfenced>
                    </mrow>
                    <mrow>
                      <mn>6</mn>
                      <mrow>
                        <mi></mi>
                        <mo stretchy="false">+</mo>
                        <mi></mi>
                      </mrow>
                      <mtext>20</mtext>
                      <mi></mi>
                      <mfenced open="(" close=")">
                        <mrow>
                          <mn>1</mn>
                          <mrow>
                            <mi></mi>
                            <mo stretchy="false">−</mo>
                            <mi></mi>
                          </mrow>
                          <mi>x</mi>
                        </mrow>
                      </mfenced>
                    </mrow>
                  </mfrac>
                </mrow>
                <mrow/>
              </mrow>
            </mtd>
          </mtr>
          <mtr>
            <mtd>
              <mrow>
                <mn>5</mn>
                <mi></mi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i></mi>
                  <mo stretchy="false">−</mo>
                  <mi></mi>
                </mrow>
                <mtext>17</mtext>
                <mi></mi>
                <mi>x</mi>
                <mrow>
                  <mi></mi>
                  <mo stretchy="false">+</mo>
                  <mi></mi>
                </mrow>
                <mn>6</mn>
                <mrow>
                  <mi></mi>
                  <mo stretchy="false">=</mo>
                  <mi></mi>
                </mrow>
                <mn>0</mn>
                <mrow/>
              </mrow>
            </mtd>
          </mtr>
          <mtr>
            <mtd>
              <mrow>
                <mi>x</mi>
                <mrow>
                  <mi></mi>
                  <mo stretchy="false">=</mo>
                  <mi></mi>
                </mrow>
                <mn>0</mn>
                <mtext>.</mtext>
                <mn>4</mn>
                <mrow/>
              </mrow>
            </mtd>
          </mtr>
          <mtr>
            <mtd>
              <mrow>
                <msub>
                  <mi>R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row>
                  <mi></mi>
                  <mo stretchy="false">=</mo>
                  <mi></mi>
                </mrow>
                <mn>8</mn>
                <mi></mi>
                <mo stretchy="false">Ω</mo>
                <mrow/>
              </mrow>
            </mtd>
          </mtr>
        </mtable>
      </mrow>
      <mrow/>
    </mrow>
    <annotation encoding="StarMath 5.0">alignl { stack {
 size 12{R rSub { size 8{2} } = {  {"12" rSup { size 8{2} } }  over  {"24"} } =6 %OMEGA }  {} # 
 {  {8 cdot "20"x}  over  {8+"20"x} } = {  {6 cdot "20" left (1 - x right )}  over  {6+"20" left (1 - x right )} }  {} # 
5x rSup { size 8{2} }  - "17"x+6=0 {} # 
x=0 "." 4 {} # 
R rSub { size 8{x} } =8 %OMEGA 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text>60</mtext>
            <mrow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text>30</mtext>
            </mrow>
            <mrow>
              <msub>
                <mi>I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i>U</mi>
            </mrow>
          </mrow>
        </mrow>
      </mstyle>
      <mrow/>
    </mrow>
    <annotation encoding="StarMath 5.0"> size 12{"60"I rSub { size 8{1} } -"30"I rSub { size 8{2} } =U} {}</annotation>
  </semantics>
</math>
</file>

<file path=Object 16/content.xml><?xml version="1.0" encoding="utf-8"?>
<math xmlns="http://www.w3.org/1998/Math/MathML">
  <semantics>
    <mrow>
      <mrow/>
    </mrow>
    <annotation encoding="StarMath 5.0">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30</mtext>
                      <mi></mi>
                      <msub>
                        <mi>I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i></mi>
                        <mo stretchy="false">−</mo>
                        <mi></mi>
                      </mrow>
                      <mtext>10</mtext>
                      <mi></mi>
                      <msub>
                        <mi>I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i></mi>
                        <mo stretchy="false">=</mo>
                        <mi></mi>
                      </mrow>
                      <mn>5</mn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text>30</mtext>
                </mrow>
                <mi></mi>
                <msub>
                  <mi>I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i></mi>
                  <mo stretchy="false">+</mo>
                  <mi></mi>
                </mrow>
                <mtext>90</mtext>
                <mi></mi>
                <msub>
                  <mi>I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i></mi>
                  <mo stretchy="false">=</mo>
                  <mi></mi>
                </mrow>
                <mn>0</mn>
                <mrow/>
              </mrow>
            </mtd>
          </mtr>
          <mtr>
            <mtd>
              <mrow>
                <msub>
                  <mi>I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i></mi>
                  <mo stretchy="false">=</mo>
                  <mi></mi>
                </mrow>
                <mn>0</mn>
                <mtext>.</mtext>
                <mtext>1875</mtext>
                <mi></mi>
                <mi>A</mi>
                <mrow/>
              </mrow>
            </mtd>
          </mtr>
          <mtr>
            <mtd>
              <mrow>
                <msub>
                  <mi>I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i></mi>
                  <mo stretchy="false">=</mo>
                  <mi></mi>
                </mrow>
                <mn>0</mn>
                <mtext>.</mtext>
                <mtext>0625</mtext>
                <mi></mi>
                <mi>A</mi>
                <mrow/>
              </mrow>
            </mtd>
          </mtr>
          <mtr>
            <mtd>
              <mrow>
                <mi>P</mi>
                <mrow>
                  <mi></mi>
                  <mo stretchy="false">=</mo>
                  <mi></mi>
                </mrow>
                <mtext>30</mtext>
                <mi></mi>
                <msubsup>
                  <mi>I</mi>
                  <mrow>
                    <mstyle mathsize="8pt">
                      <mrow>
                        <mrow>
                          <msub>
                            <mrow/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n>2</mn>
                  </mrow>
                </msubsup>
                <mstyle mathsize="12pt">
                  <mrow>
                    <mrow>
                      <mrow>
                        <mi></mi>
                        <mo stretchy="false">+</mo>
                        <mi></mi>
                      </mrow>
                      <mtext>30</mtext>
                      <mi></mi>
                      <msup>
                        <mfenced open="(" close=")">
                          <mrow>
                            <msub>
                              <mi>I</mi>
                              <mrow>
                                <mn>1</mn>
                              </mrow>
                            </msub>
                            <mstyle mathsize="12pt">
                              <mrow>
                                <mrow>
                                  <mrow>
                                    <mi></mi>
                                    <mo stretchy="false">−</mo>
                                    <mi></mi>
                                  </mrow>
                                  <msub>
                                    <mi>I</mi>
                                    <mrow>
                                      <mn>2</mn>
                                    </mrow>
                                  </msub>
                                </mrow>
                              </mrow>
                            </mstyle>
                          </mrow>
                        </mfenced>
                        <mrow>
                          <mn>2</mn>
                        </mrow>
                      </msup>
                    </mrow>
                  </mrow>
                </mstyle>
                <mstyle mathsize="12pt">
                  <mrow>
                    <mrow>
                      <mrow>
                        <mi></mi>
                        <mo stretchy="false">+</mo>
                        <mi></mi>
                      </mrow>
                      <mtext>60</mtext>
                      <mi/>
                      <mi></mi>
                      <msubsup>
                        <mi>I</mi>
                        <mrow>
                          <mn>2</mn>
                        </mrow>
                        <mrow>
                          <mn>2</mn>
                        </mrow>
                      </msubsup>
                    </mrow>
                  </mrow>
                </mstyle>
                <mstyle mathsize="12pt">
                  <mrow>
                    <mrow>
                      <mrow>
                        <mi></mi>
                        <mo stretchy="false">=</mo>
                        <mi></mi>
                      </mrow>
                      <mn>1</mn>
                      <mtext>.</mtext>
                      <mtext>76</mtext>
                      <mi/>
                      <mi>W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30"I rSub { size 8{1} }  - "10"I rSub { size 8{2} } =5}  {} # 
 - "30"I rSub { size 8{1} } +"90"I rSub { size 8{2} } =0 {} # 
I rSub { size 8{1} } =0 "." "1875"A {} # 
I rSub { size 8{2} } =0 "." "0625"A {} # 
P="30"I rSub { size 8{ {} rSub { size 6{1} } } }  rSup {2}  size 12{+"30" left (I rSub {1}  size 12{ - I rSub {2} } right ) rSup {2} } size 12{+"60"`I rSub {2}  rSup {2} } size 12{=1 "." "76"`W} {} 
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E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 rSub { size 8{1} } =E rSub { size 8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Q</mi>
                      <mrow>
                        <mstyle mathsize="8pt">
                          <mrow>
                            <mrow>
                              <mi>!</mi>
                            </mrow>
                          </mrow>
                        </mstyle>
                      </mrow>
                    </msub>
                  </mrow>
                  <mrow>
                    <msub>
                      <mn>4pe</mn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row>
                <mfrac>
                  <mrow>
                    <msub>
                      <mi>Q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n>4pe</mn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p>
                      <mfenced open="(" close=")">
                        <mrow>
                          <mrow>
                            <mi>d</mi>
                            <mo stretchy="false">−</mo>
                            <mi>x</mi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o stretchy="false">⇒</mo>
            <mrow>
              <mi>x</mi>
              <mo stretchy="false">=</mo>
              <mrow>
                <mrow>
                  <mn>1</mn>
                </mrow>
                <mo stretchy="false">/</mo>
                <mrow>
                  <mn>3</mn>
                </mrow>
              </mrow>
            </mrow>
            <mi>m</mi>
          </mrow>
        </mrow>
      </mstyle>
      <mrow/>
    </mrow>
    <annotation encoding="StarMath 5.0"> size 12{ {  {Q rSub { size 8{!} } }  over  {4pe rSub { size 8{0} } x rSup { size 8{2} } } } = {  {Q rSub { size 8{2} } }  over  {4pe rSub { size 8{0} }  left (d-x right ) rSup { size 8{2} } } }  drarrow x= {1} slash {3} m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F</mi>
                        </mrow>
                      </mrow>
                      <mrow>
                        <mi></mi>
                        <mo stretchy="false">=</mo>
                        <mi></mi>
                      </mrow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i></mi>
                        <mo stretchy="false">⋅</mo>
                        <mi></mi>
                      </mrow>
                      <msub>
                        <mrow>
                          <mrow>
                            <mi>E</mi>
                          </mrow>
                        </mrow>
                        <mrow>
                          <mstyle mathsize="8pt">
                            <mrow>
                              <mrow>
                                <mtext>13</mtext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sub>
                  <mrow>
                    <mrow>
                      <mi>E</mi>
                    </mrow>
                  </mrow>
                  <mrow>
                    <mstyle mathsize="8pt">
                      <mrow>
                        <mrow>
                          <mtext>13</mtext>
                        </mrow>
                      </mrow>
                    </mstyle>
                  </mrow>
                </msub>
                <mrow>
                  <mi></mi>
                  <mo stretchy="false">=</mo>
                  <mi></mi>
                </mrow>
                <msub>
                  <mrow>
                    <mrow>
                      <mi>e</mi>
                    </mrow>
                  </mrow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i></mi>
                <mfenced open="(" close=")">
                  <mrow>
                    <mrow>
                      <mfrac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n>4π</mn>
                          <mi></mi>
                          <msub>
                            <mi>ε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sup>
                            <mi>d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row>
                      <mi></mi>
                      <mo stretchy="false">+</mo>
                      <mrow>
                        <mfrac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n>4π</mn>
                            <mi></mi>
                            <msub>
                              <mi>ε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sup>
                              <mfenced open="(" close=")">
                                <mrow>
                                  <mi>d</mi>
                                  <mrow>
                                    <mi></mi>
                                    <mo stretchy="false">−</mo>
                                    <mi></mi>
                                  </mrow>
                                  <mi>x</mi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  <mi></mi>
                  </mrow>
                </mfenced>
                <mrow/>
              </mrow>
            </mtd>
          </mtr>
          <mtr>
            <mtd>
              <mrow>
                <mi>F</mi>
                <mrow>
                  <mi></mi>
                  <mo stretchy="false">=</mo>
                  <mi></mi>
                </mrow>
                <mn>4</mn>
                <mrow>
                  <mi></mi>
                  <mo stretchy="false">⋅</mo>
                  <mi></mi>
                </mrow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8</mn>
                          </mrow>
                        </mrow>
                      </mrow>
                    </mstyle>
                  </mrow>
                </msup>
                <mrow>
                  <mi></mi>
                  <mo stretchy="false">⋅</mo>
                  <mi></mi>
                </mrow>
                <mrow>
                  <mfrac>
                    <mrow>
                      <mn>4</mn>
                      <mi></mi>
                      <mi>π</mi>
                      <mtext></mtext>
                      <mrow>
                        <mn>9</mn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n>9</mn>
                                </mrow>
                              </mrow>
                            </mstyle>
                          </mrow>
                        </msup>
                      </mrow>
                      <mi></mi>
                    </mrow>
                    <mrow>
                      <mn>4π</mn>
                    </mrow>
                  </mfrac>
                </mrow>
                <mfenced open="(" close=")">
                  <mrow>
                    <mrow>
                      <mfrac>
                        <mrow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8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n>1</mn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row>
                      <mi></mi>
                      <mo stretchy="false">+</mo>
                      <mi></mi>
                    </mrow>
                    <mrow>
                      <mfrac>
                        <mrow>
                          <mn>4</mn>
                          <mrow>
                            <mi></mi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n>8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  <mrow>
                          <msup>
                            <mfenced open="(" close=")">
                              <mrow>
                                <mn>1</mn>
                                <mrow>
                                  <mi></mi>
                                  <mo stretchy="false">−</mo>
                                  <mi></mi>
                                </mrow>
                                <mrow>
                                  <mrow>
                                    <mn>1</mn>
                                  </mrow>
                                  <mo stretchy="false">/</mo>
                                  <mrow>
                                    <mn>3</mn>
                                  </mrow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fenced>
                <mrow>
                  <mi></mi>
                  <mo stretchy="false">=</mo>
                  <mi></mi>
                </mrow>
                <mtext>36</mtext>
                <mi></mi>
                <mi mathvariant="italic">μN</mi>
                <mrow/>
              </mrow>
            </mtd>
          </mtr>
        </mtable>
      </mrow>
      <mrow/>
    </mrow>
    <annotation encoding="StarMath 5.0">alignl { stack {
 size 12{ { {F}}=Q rSub { size 8{2} }  cdot  { {E}} rSub { size 8{"13"} } }  {} # 
 { {E}} rSub { size 8{"13"} } = { {e}} rSub { size 8{x} }  left ( {  {Q rSub { size 8{1} } }  over  {4πε rSub { size 8{0} } d rSup { size 8{2} } } } + {  {Q rSub { size 8{3} } }  over  {4πε rSub { size 8{0} }  left (d-x right ) rSup { size 8{2} } } }  right ) {} # 
F=4 cdot "10" rSup { size 8{ - 8} }  cdot  {  {4π""9 cdot "10" rSup { size 8{9} } }  over  {4π} }  left ( {  {"10" rSup { size 8{ - 8} } }  over  {1 rSup { size 8{2} } } } + {  {4 cdot "10" rSup { size 8{ - 8} } }  over  { left (1 -  {1} slash {3}  right ) rSup { size 8{2} } } }  right )="36"μN {} 
} } {}</annotation>
  </semantics>
</math>
</file>