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%PDF-1.4</text:p>
      <text:p text:style-name="Preformatted_20_Text">%�쏢</text:p>
      <text:p text:style-name="Preformatted_20_Text">5 0 obj</text:p>
      <text:p text:style-name="Preformatted_20_Text">&lt;&lt;/Length 6 0 R/Filter /FlateDecode&gt;&gt;</text:p>
      <text:p text:style-name="Preformatted_20_Text">stream</text:p>
      <text:p text:style-name="Preformatted_20_Text">x��=˖#�u�[n�#�K����7P�ŉ�#+��x�EFY�bK$�#���#}B&gt;�#~�#�##�{#��#�#��:�h&lt;.���ݱ��##����=c�/�?&lt;��3���_�#&gt;�n���g��O�#�cjw��3��}���9�Y�i��Zt������Õ#ØT�£Ҍ����w�Ki��#��Lp�&lt;\�N������:#</text:p>
      <text:p text:style-name="P1">3�~#�#�\#߾�ߒ�W#��=��Z��8\�N##�ǃ�</text:p>
      <text:p text:style-name="P1">�����NJ�9����`��n����|���J���#�v�47��o#�c\�~��a&amp;a��ƕ��#���#�n�u�##^��W��9#^!��!�Wt�#'�UǴf"�zz|L�`�s#.�b��w~vg��R�����4�~�rو#�|���3?z((c��&amp;S��K�]o���w&gt;����ݿ#ˢk����H{#�g��N�Ǚ����u#����Õ�dﯲ�S#�N��&gt;��q��j�Nk�#a#��)~=�#N4#�Y?�a�#�'#�)�%�w"��#~�&amp;#7W#qK��#$#���cj��#���x����+��c,�E�-g#O�{</text:p>
      <text:p text:style-name="P1">�{�#G���&lt;q��#�蘐����L��#�#x�#��s�U��c�VE�3x~sp~��#l�[0�<text:tab/>H���</text:p>
      <text:p text:style-name="P1">$��ow�oϮ#A�o�W�G�.&lt;{#��#l+&gt;�^�[坶���u�2n&lt;���&lt;�dz��ߊ��+0�{���8l�w`c�S?�##���3�χyv`#��#F�Ӈ��p�;�&lt;#�,�#Ny��̿��#�أp#�#Ic�#�</text:p>
      <text:p text:style-name="P1">��Հm8�=�w</text:p>
      <text:p text:style-name="Preformatted_20_Text">��ٿ#�M@���###Ϸ�y#�y�Û##%<text:tab/>�#bz3Na��^���#�#~��ZzA�&gt;�# �#~�#�R��#`#o�ݴLp_#-̐��#</text:p>
      <text:p text:style-name="P1">#K#3��E##�##pY�#�#�ep�^�p�;˙#+#G��f���h�#:��ǘ�#E�M�(����Hǥ�&lt;W�X/���j �0���ux�f&amp;�����##�,ǒ&gt;��#(�W`��#Ĕ��<text:tab/>���o3Jsg!#�_�S �#�# �#O��)#C#�Kb#p�c#!!(�v�<text:tab/>#����##��g#UF�##��#.}#�И��3#���cyF����s�=�`E�u�D#�O;#�.#��7�#��</text:p>
      <text:p text:style-name="P1">{M<text:tab/>����#���#�^�y�ۺ5�¥��#e��\#(\��#0�&amp;Ñ#�L##�#��B�B��g#�q�A�e�j#�=8�&lt;;�#x=*#�͛�TA�#+�]&lt;��jI��u#p\�m�</text:p>
      <text:p text:style-name="Preformatted_20_Text">͆��|�Mo���De�5�7���W#_�p#Q��b�#rK##�c*�C!#Q#��zd��#w�#)��#�uyf�J#4#;Bd��j��yX@�|c#p#��#�k#u�VB�By�;#�[t?#cT:X�#2Fՠ#�)\��/t�i�hm#���#�#�V�#�o(�#0�$�#;���\��Rh��0#n</text:p>
      <text:p text:style-name="P1"/>
      <text:p text:style-name="Preformatted_20_Text">h���]VԊ�##<text:tab/>&amp;</text:p>
      <text:p text:style-name="P1">�%0#�I1�v�N��#�<text:tab/>�G(2E5#�W._zkk#VJΗXY��#f��/�Xp#P���'�#Ѧ�##&amp;&lt;c�Elِb�6�x�!�rE{~���x#�&amp;<text:tab/>g�@\gUA�l#׊?Ty��#kGL�a$s�&lt;��.Z��;�w�ɍ�=#�Q`D̓�$#�J��R#PPL�0�M#�.J#B]~ć$6^��r�J�z~��M�w"�:�#�D�"�/Z��b�wJxQ#��ԄQ��<text:tab/>6y�֝O���m#~QR�#�t#Hmrj@J�J##5#��#�;,�6M�8�C##n#�#V�G#�#��㮳 \�#��ݬ#�ǧ�ZQ�TaMq��$�<text:tab/>ε��&lt;�~�p��c�-���</text:p>
      <text:p text:style-name="P1">�c� hl��#��/�F##��#�#u�޻��#"�.K��U��߄{��A�##�@J#�#��L#����8��Tr&lt;��#&gt;��</text:p>
      <text:p text:style-name="P1">�#��=##���)����y�a&lt;p�O[��Y##�<text:tab/>�s�;7����#h##{?#��ץ���N�"8���ò�J�g*�ȻkxF�g#=�:&amp;3��6 �/����K0##���s #ܭƢ�#'��#�S~u�r��jZ_��0I#Y�+�"VN�N�ٖ�#�8�}�wtR�Z�I랸#T##��|�Y�Nj��Q�+�{�VJ#�v�.�RŹ;Z_ں&amp;��t6##��#��H�W#K]#/YԠ�#�ww!2����]&lt;��`#�&lt;���FV.��ԅ�vI����ѳ�[��#=|��3깽��cXΑ�X�9�#2���#�`��s#�F{.���RіH×�}5T6#��~IP=n�!�MH -�;�#�"�P���.:��##MC#蓆��-��#��[�l�r�#�r�j,�I"y��7^�͜#�#�#q{�<text:tab/>^�J�i��fJ�,���Mf:�:��i8z�z%FN��<text:tab/>�#\��WDy�z�Y#��(_�C�x���#Ih�E)X ��-^XvcT���T�m�B�*��]��r+�H�6ټAn##i#��Z#�$g�=4PI��n.�#IH�(�#��Pj�#�X#J���<text:tab/>О�!M#�=Lhd��`�l�L&lt;#��88�#Y͝Hn�#J�4�Z�gx�#<text:tab/>�1a�����#_#Ը�@\R)�l�)�@��&lt;���#�om���W|ڌ�ug�dD�{#�##�#�h�#k&amp;3���}�#�2��</text:p>
      <text:p text:style-name="Preformatted_20_Text">��#��7�#���m}rN(T�##�;��R�6"e�##�P����t�#Ol�</text:p>
      <text:p text:style-name="P1">M�5�#'�#�#�w�#��Fw��t�ܔ�v�C#�0��L�&amp;��2�2e&amp;�#_�&gt;#x#9##l�[�|f#t#�:E/������&gt;��<text:tab/>���#D#?�B�#؛,di5B�9#wB�p-�u!��&lt;�2��u��Ĳ�#��矆��%=*�#�#*Ȋ#�##=o�PY�Y����}Je�j'-��sB��z###=�����#(�^���サiǈ�s���&amp;��#�;?�qB</text:p>
      <text:p text:style-name="Preformatted_20_Text">��TBt�J����A�##Dӑe$�#�z5�W*��}�&amp;����]��#,,#<text:tab/>E�#</text:p>
      <text:p text:style-name="Preformatted_20_Text">#�S���#"֫</text:p>
      <text:p text:style-name="P1">�V��@0#T%��#������%���c�8�#�#OK@���#&lt;˜ZL�OFו��X#W1�Et]��7y�Q4�(�A矬��V�G#$�eY=�����L������.��&amp;��=�#!�r��(Hd%~����JPo#gx"'�_��k,]#�2��#��!`�z#���»��eB�o#��&gt;eQpς����#J�s�#�霒#�y��</text:p>
      <text:p text:style-name="Preformatted_20_Text">��R���Չn�P�E輄E&gt;�\W�#�^2aX##�##Ψ#��1#"oK#�u�5��x�##&gt;#$��#�M#�#&amp;̜#��7m##�#�$x#�#a@�#FS��1#eɸ��"xA�#�##k#�^NW�#����!b(M�#]��h��`"Ę����R��61#��eU�;�#�</text:p>
      <text:p text:style-name="P1"><text:tab/>)R=Uy+&amp;j���#�r��x ��*u�P#$��Bhى�&amp;�#g;/-#6w�}�ˢ��K#�x:1�#HR$)k11oY���z2�*UL����</text:p>
      <text:p text:style-name="Preformatted_20_Text">�����o��[.#'��_Bw#�k�_!��D#�@��|��#و�j$b�G�o�#n��SS��</text:p>
      <text:p text:style-name="P1">�h�<text:tab/>���%dDG�g#j��n)�|]��#�G%�5���*�c#��</text:p>
      <text:p text:style-name="Preformatted_20_Text">�g#ȑ�vا�#���A�D4#O(�a�Z��*Q�,5�:�</text:p>
      <text:p text:style-name="P1">!�)9##А�<text:tab/>hyd��Z���-%�#��&amp;�#~��3�ƜA���'#aeB��V���@�'#</text:p>
      <text:p text:style-name="P1">Y�t�$@�</text:p>
      <text:p text:style-name="Preformatted_20_Text">��#L[�6O##,�y8#�p▼ p#�Q##�#��#�Mq�Cd���#m��-�h��L#���h*n###yx���</text:p>
      <text:p text:style-name="P1">#2�3s,g5H��I�##o@��##�XbEZ5%K#9Ҝ,�#%"��#o�#V��Y��$�j�ہ#$eL���#�&amp;�#�#��'q��#�#z�T����vNq��ш#�%�R4G�J��#�#ɡ%mP�'̧#��&lt;���� �#W�+3<text:tab/>����j9}�sIq�&amp;��#��Rg�VG��'�:��4�1#���#��#b0�@�e�#H䘫N1�k�T�H�#δ������W��#*9K��\=##�͕b8C+�ĺVѐwyZ <text:tab/>##�w#�#)�#w�/N�N��I#%ǫÂO,�Z�@���#��[�P��##�#I�b#W��X#i�i��c�#nyae�5�d�##&gt;�è��%�ۈ#��J1i���5�t�˶f[�t�_�P͠#܅`9#�#7]S6�6�^#�S*#2ibG�#i�U7#®�87#�#�Z�'����@�#���#d�b�t�V�#`A�#�u�cA޿`tY�U7�#a�$�7#~��#��Y�#��</text:p>
      <text:p text:style-name="P1">p4��##�+$##��#+#�#�U�)U#qZ궚�&gt;T�#�O�;&amp;��<text:tab/>0�#�/4�u�R��n��|#�i#4#��#</text:p>
      <text:p text:style-name="Preformatted_20_Text">v�##���3��x+|Be#s#|6#6��#hY#��B##vr8�i}#̱� '�\1�C��#$�#�#�U֞ ua�^&amp;�"��ȫ##-q&amp;D��2d̺Z#\��#sv�##�#\�Lf+�wV5�Z�)8#<text:tab/>�ˊ}PF#+=_#rw��m��w1l�O��R�&lt;#?�###ʣqb�F�=8ll׫�Gzb���<text:tab/>dB�,#�Bk�4��߻�ZNj��f�ˮ������V�����)gy���k���9���#-e�� �</text:p>
      <text:p text:style-name="Preformatted_20_Text">�&lt;]�3�v#�y���L#s�j��ՠ#^ؙר�yo�2�V#�VǢ5(y[���f�#�/��##��}ٲ�C�,�K&amp;+*#��z#��co��h�n��qfsӶl����=#��ٛ��#�#q��`Y���#H�0�39�9_�ۭ�r�j�#��0nZ#p�צL�R��:;�ގ�ɯ+D�#����#�S#X�#z���V+��#��#�</text:p>
      <text:p text:style-name="Preformatted_20_Text">#�\�##8�</text:p>
      <text:p text:style-name="Preformatted_20_Text">�[RQ ���ʓ4�Nυc"t�#���҉��K##��=�[�MK��y#���֊/���$#�#gy�aL�Ж�ܩYp�#�(�O�ZW�;��JY"р�Ir�����#�DRkeſE#*�k##5x��j�&gt;��c5#��fW��Q��O#,^����;�J�V�Y�9��\�K&amp;Uc�k�#�#E�G�#�ǂ?A#�Ŏ���)�0/�&lt;�.$RgH�-~�b��rIfg�\f㱡��6�Z�r�X$�{����.�0�pZ�;1Ǧ��#����</text:p>
      <text:p text:style-name="P1">DU</text:p>
      <text:p text:style-name="P1">�וѠZ��6�#�m��t"��#�d��fӗ#�c#���ќE.�ZH�`4��{�࠺#��Y���Kb�rW���љˌ�6|b�_##'x#���b��T`�#Wz���E(ŨZ4��J�¨{���[��y�.�N��7�#KŅ��9�4�Y��j#��#Q'N���P �4h=#\�,#(*�^�lkSt���n�#�iD[m�0Qz�ë�n����`�OJ��y�#g�S����L��ڞ�oJ#Z�M�R�.�,#D&lt;�n�#Ok~`�#=�������#�#��zBv#�u5�Gy9��by~�p��"3|��!}�_�z}�/�Y���&lt;��#�G#��`���y���#de��#F0�NVESf���F#���#]L�#��ڔlه#H��</text:p>
      <text:p text:style-name="P1">(�W#/#��Ip{�#�!����ޥ՘�F�#�:ޗ�J#�'�t�-И�U�a���</text:p>
      <text:p text:style-name="Preformatted_20_Text">�0</text:p>
      <text:p text:style-name="Preformatted_20_Text">r�����^ ��W���&lt;QKiDhe�#C�&amp;�C�am��#�c�#MǄC�9�-+g��L��#0#p㍞!��Y�p����+��##�1�����ߐA�f-c@�Վ�p�#I��N��n�###����2�?-���[�m#��&amp;ej�f�b#��o#=#(�#to<text:tab/></text:p>
      <text:p text:style-name="P1">�Ԓ�#VL</text:p>
      <text:p text:style-name="P1">m�At#x�3۔P�CΉ#×9'S�0����rp</text:p>
      <text:p text:style-name="P1">#τ�ML!�P�a</text:p>
      <text:p text:style-name="P1">�a#v�#�#q�Y�kR#x/<text:tab/>zJ�&lt;#</text:p>
      <text:p text:style-name="Preformatted_20_Text">#��j�(&amp;�&amp;#�</text:p>
      <text:p text:style-name="P1">]�9��##|'$�9`/zC#"#�%p�#��G'��mk�K�@�5�9#պ�wb��#�v^#6���#��A�#㫞#BԶ��4:3&amp;v�Ij�(z#�����#c[##��#N�٭�#b#�#?��q���#xЈ���##�C�#��ܚ��8���Jח<text:tab/>���4�����#&amp;P�#����#!H��/6S���=�-?��JF/#ӱ}�ژNo#�#��^C#e#Uy��O�1�#ex�#��XB�Y~��?�#�hjendstream</text:p>
      <text:p text:style-name="Preformatted_20_Text">endobj</text:p>
      <text:p text:style-name="Preformatted_20_Text">6 0 obj</text:p>
      <text:p text:style-name="Preformatted_20_Text">5564</text:p>
      <text:p text:style-name="Preformatted_20_Text">endobj</text:p>
      <text:p text:style-name="Preformatted_20_Text">17 0 obj</text:p>
      <text:p text:style-name="Preformatted_20_Text">&lt;&lt;/Length 18 0 R/Filter /FlateDecode&gt;&gt;</text:p>
      <text:p text:style-name="Preformatted_20_Text">stream</text:p>
      <text:p text:style-name="Preformatted_20_Text">x��]ˎ#�#E��M~��ro��4ߤ��#v��#^d��H3���H��Y�S�#��\�~�HV5�wz�X0�����T�a����w�#��g~x��?&lt;������v"�3|��/�#�tu�ǿۃ���ˋ�s�I6|c#�wJ#��;-#W�.���t�w�Ig�Q����U���o|ULNu1��u���ۋ��t�#4$�7f������##�(w|#�ޝD����Rw\�7�C(ä1�#ߝ.y���\�v�A)���#�����m��i�||##��@�#c���}:]2�[��#3ΓJ^�-�&amp;�a���</text:p>
      <text:p text:style-name="Preformatted_20_Text">�.j.��˱�#z�V��]y#��\�2��#U?�������#w�ᜅ��K���=/��2���##�5H#׶c��R2���#�l/�x�#��������W#���#���Rz�g�d#L#V</text:p>
      <text:p text:style-name="Preformatted_20_Text">�XL1#��*��8o�򛓔rT</text:p>
      <text:p text:style-name="Preformatted_20_Text">��#6hkT��oR-ɊK��D#?#C#�����#3k�d�m#���x�.W9~!�##��#</text:p>
      <text:p text:style-name="Preformatted_20_Text">&amp;9�#��21�ɥP�ӊ#.���(###B�#��r�R#W䶄#�J@�&gt;�GD5#�;#���=��Ɣ#��a*��do#�</text:p>
      <text:p text:style-name="Preformatted_20_Text">#�zG8~vb�2�#���A#7��W%v�<text:tab/>�/a�91�eE#�,�f�#�##Y���#|�&amp;��A���k#�}#���#֠��O�#�X�:��u#�MC?�#�#��</text:p>
      <text:p text:style-name="Preformatted_20_Text">#�m���/�OZ##V�#ۯ�Gd��~#e@W?��#�xO@Q�#D?#ܿ4#�ʎ�Nި�^$SV�"�#�g�u<text:tab/>C#�#����*#�e��4&amp;�x��7��#���#�#SU#ճ�`5���u'1�ό#aS`�h#$g��8�`#H4#���1#[PEc��#NE��#���D���rnb#�Т�G��-�#T�f;̎���S�O��5����̦�*��/���^u�A�#��gA�#~�z�ٿŋ4�#_�]!�[�Ye#��R�##m`M�t9#o0I+�#��D���Aw�O�dF<text:tab/>@)�#c��1#�#������-����l�g����r%U߯,٧¾@�}��#��#��z��]�ox�#&lt;�#T###z�ͤ�H#)#�w�#@���@�4��sj�'�^��#���V*@\�'q�%##�#k</text:p>
      <text:p text:style-name="Preformatted_20_Text">e��&gt;X#�Qd���|T��)#�DR&amp;��h#���S�#B#&amp;��2,Z���)p�#�<text:tab/>qk`;S[7#�U7g#ha���!�@�#|�#mb�F_##G�/�!�7��?�fE��,#�@'@א�*,X[x�#��!�P��#��F�]F5#�##"nI��Ie�&gt;e��#2�`���#W��##�#Ȕ̮moBI�</text:p>
      <text:p text:style-name="P1">~�#3à�H�;g#eD��@#:��+�16�b�1�J�#?#T[�¢�ۃֲ�E1a#"#O�E�#�#�#��L�[C##��!�.tOq��^ENh#R�Ȋ�ls��<text:tab/>��#��pL?%���m�or�۫#��#D�#�D�@Wh5�vu9�,Ai�'ـ©�Ղ{#�,�l`�'A���˶#-E��cw6��[f^X��&lt;</text:p>
      <text:p text:style-name="P1">m���-��z!#!"#��x#3Ј#F#L1�[��#l��8Hv:�:#f�(#I0�<text:tab/>��yK�E�##�RTj��¢ǡ�6�I��GЫ�"�`��nb���;+A��##nr�Lda��W�"{�#���ͳ#,'�g���#��C;o��##�;�q##6|�#|k!rPo#u##&amp;��4��i#TW#������v<text:tab/>6���#���7po�</text:p>
      <text:p text:style-name="Preformatted_20_Text">��.W##:��K@2�"Ųߥ��E�#D,Z(��I�g�t+��R캤S#_�Cȶ����ϰb�M��#K�#�+#�P��#B�#U</text:p>
      <text:p text:style-name="Preformatted_20_Text">�u�#��"�_�sL#B�##�0���#�a"k�@"�I�r2u���$|g#�#;#�S#eK�)l'$�h�J6##WPx#ǌ��=:�#*�ɼ����D##�0x�#L��##($��q�#�#A#ʹ*#�9�K�eے��#�?��P�p�h��#ܻDʩ6&gt;#u���t��s!s</text:p>
      <text:p text:style-name="P1">��kc��FK�#�Qľ�rmjL=���#�7�ʄ1R�4O�=</text:p>
      <text:p text:style-name="P1">w���#Ѧx��aic�kd���i@�f���骓##�~"bE�L�2�/<text:tab/>h��y1#�����O�#�6��#�义#岅j�O71�s�Ϫ�</text:p>
      <text:p text:style-name="P1">��`�)I�</text:p>
      <text:p text:style-name="Preformatted_20_Text">�J۹���PM���CH�)�aq#�"u=�#7#�#B��I�</text:p>
      <text:p text:style-name="P1">�#J�55�=�كҦ-?��N�#ů13#�##�z0��#S#�6� v#I�#�����ڔ�^Pd�&amp;�z#֭Zg��W�#<text:tab/>�؊�&gt;#�xS�#����;</text:p>
      <text:p text:style-name="Preformatted_20_Text"/>
      <text:p text:style-name="P1">ׅ!�.Z#rh=��&lt;:�3��im�&gt;�n�-��#o^q��#oZ�,���L6]���6o{x��#�#!#�#|�#=��#�p��Ò�7zD7p�;��bRWY���#���( </text:p>
      <text:p text:style-name="Preformatted_20_Text">�6=�Q#;�#.E׬�#�R#p5�A$s��U�7�~ĂC��#�|p��<text:tab/>#�zJNxk2�C�n=Q�#�ᧁy�</text:p>
      <text:p text:style-name="P1">#�6��׀�@�)�Y"A|�#�`g���</text:p>
      <text:p text:style-name="P1">~�pag��#</text:p>
      <text:p text:style-name="Preformatted_20_Text">��7P�N�^&lt;&gt;#Zk�d9#��y#ɖ?ܻ��#�@q#��̟�۳��;��3���{Jd��I#O#\+#ҜUȪh�#b��x~(��ׄ#Gso��;'#��F z�NA��#?]���`#ͷ���h����</text:p>
      <text:p text:style-name="P1">i��O�~#&amp;��=;����#���3#�H#W<text:tab/>##s�ʐ,�#�pe�3� �J�#��r9#���UPS�a�#��b$�##@#x�V#ߙ�Y�</text:p>
      <text:p text:style-name="P1">;�#�5-��C^�Ķv=�5�#{�l,3���#"ȧ�#w._�沚`��##�Q���#�� z̑w׳ԭ,#8����&gt;&lt;4=f-�1��<text:tab/>��"昍�z�#�J�N�<text:tab/>o�{�)�#ޔݰ%M$��8;"#N�;x�$##L#YL#�<text:tab/>�#d�F�#:ܰ���t��|#���-#|A#n�Ë#�&lt;�#8#)����h�#D,M{HB�g�bf�c# �#�#�&amp;�&lt;,,�B�#��*.�n�K�h�#x�#A���</text:p>
      <text:p text:style-name="Preformatted_20_Text">X��#�+��_20#5#� #r�*g#����*�#Upk�c�.��7dUDxxN�C�z#</text:p>
      <text:p text:style-name="Preformatted_20_Text">�##�d��~#�e4�3ސyAI~�56H`�z1�9w�#�,#Wa����D�;��X���L#V�w�.~��5lݱ83#'�5#ԵGƉ�;C�##TjD#��5#;���7</text:p>
      <text:p text:style-name="Preformatted_20_Text">5#�#��Ḿ��)5J���{�s���l�nd�$��r�n�ƿ�9���ޝ2#6#�)+���Ȅs��#e%#��#�i�#�|�#��x�kx0�����u#myA�}3�R�5&lt;I?T#�.</text:p>
      <text:p text:style-name="Preformatted_20_Text">߆#�<text:tab/>�����c��n��*�4&amp;xhsoޜ��]1#��3��ǁ��R��[##{{f�Ƴ��{��Oa�#gN/��#�}y�mY?��۲V�B�Wh��e&amp;d?�� ;�###di�.&lt;k�Ē��~���*Б��#d��#�Y</text:p>
      <text:p text:style-name="Preformatted_20_Text">_!Y��p�Ѵi&amp;6</text:p>
      <text:p text:style-name="P1">K޲�y��PC�yC�Z:�fA#ڛ�#�)##�#�###�k��ZL70��X|qg#�"��_����4{l�F[#r֑��V��s�&gt;m;�{#-���H��E##i�EZ��ۅ#D��I�[;b#���¼���B�����#a<text:tab/>K�,#�b�#,|�D<text:tab/>�#��`���:9���!C�~���#�#�_'��̀p#�#J�D�#H߶�g��H$)4�*!(�#���mFv+���#��� ##!��c��(��`2#�</text:p>
      <text:p text:style-name="Preformatted_20_Text">��Y�#�91i}��@]���Yu��&lt;s*#-w.�^`�9�ruD�ވ|건R#ܙ#"</text:p>
      <text:p text:style-name="Preformatted_20_Text">�R�n�B�9��u����(�'��L+I��J1�#1pkhV1�C�I���(�Bv��A# J7y�/�1nT#a�q�#��##�ڮ�o[y��y�Z| �} P�:�����B� �#-gm�I##!�e�%*n{W�$L�p'�u�'���So5�$��G�EV`Y��L#M?1|�EL�N�得-�<text:tab/>1#</text:p>
      <text:p text:style-name="P1">���"Ԋ#b�7��-��*�W�H#</text:p>
      <text:p text:style-name="Preformatted_20_Text">'G��ʩ��$#�##!Ǻ���Υv�˘��#'�#5#�@��I8kJ#�*`S#hSPg��#�8z7�v�X�n#|E3\F�^ �p�%\�t�.��7��O�%�#=ԒDC�'��o��T����Y��;�$#Ҹ%'���kpo[H��Ƿ�͇��[Z�#L�#&amp;:#���@�##\W�}��BV�3�o��x���u�-��#.</text:p>
      <text:p text:style-name="Preformatted_20_Text">���#ie�#��#r]cq:Yq���Y������S�k�#�󽡸��W###�N�%����j�#'��#�b�#�K���#�Uu~��ӈ�_=i#\���#\ ��&gt;#��&gt;;��D��6��m�܂���H�g�ӷ#��/���W#��#�wZ!endstream</text:p>
      <text:p text:style-name="Preformatted_20_Text">endobj</text:p>
      <text:p text:style-name="Preformatted_20_Text">18 0 obj</text:p>
      <text:p text:style-name="Preformatted_20_Text">3926</text:p>
      <text:p text:style-name="Preformatted_20_Text">endobj</text:p>
      <text:p text:style-name="Preformatted_20_Text">4 0 obj</text:p>
      <text:p text:style-name="Preformatted_20_Text">&lt;&lt;/Type/Page/MediaBox [0 0 595 842]</text:p>
      <text:p text:style-name="Preformatted_20_Text">/Rotate 0/Parent 3 0 R</text:p>
      <text:p text:style-name="Preformatted_20_Text">/Resources&lt;&lt;/ProcSet[/PDF /Text]</text:p>
      <text:p text:style-name="Preformatted_20_Text">/Font 15 0 R</text:p>
      <text:p text:style-name="Preformatted_20_Text">&gt;&gt;</text:p>
      <text:p text:style-name="Preformatted_20_Text">/Contents 5 0 R</text:p>
      <text:p text:style-name="Preformatted_20_Text">&gt;&gt;</text:p>
      <text:p text:style-name="Preformatted_20_Text">endobj</text:p>
      <text:p text:style-name="Preformatted_20_Text">16 0 obj</text:p>
      <text:p text:style-name="Preformatted_20_Text">&lt;&lt;/Type/Page/MediaBox [0 0 595 842]</text:p>
      <text:p text:style-name="Preformatted_20_Text">/Rotate 0/Parent 3 0 R</text:p>
      <text:p text:style-name="Preformatted_20_Text">/Resources&lt;&lt;/ProcSet[/PDF /Text]</text:p>
      <text:p text:style-name="Preformatted_20_Text">/Font 19 0 R</text:p>
      <text:p text:style-name="Preformatted_20_Text">&gt;&gt;</text:p>
      <text:p text:style-name="Preformatted_20_Text">/Contents 17 0 R</text:p>
      <text:p text:style-name="Preformatted_20_Text">&gt;&gt;</text:p>
      <text:p text:style-name="Preformatted_20_Text">endobj</text:p>
      <text:p text:style-name="Preformatted_20_Text">3 0 obj</text:p>
      <text:p text:style-name="Preformatted_20_Text">&lt;&lt; /Type /Pages /Kids [</text:p>
      <text:p text:style-name="Preformatted_20_Text">4 0 R</text:p>
      <text:p text:style-name="Preformatted_20_Text">16 0 R</text:p>
      <text:p text:style-name="Preformatted_20_Text">] /Count 2</text:p>
      <text:p text:style-name="Preformatted_20_Text">/Rotate 0&gt;&gt;</text:p>
      <text:p text:style-name="Preformatted_20_Text">endobj</text:p>
      <text:p text:style-name="Preformatted_20_Text">1 0 obj</text:p>
      <text:p text:style-name="Preformatted_20_Text">&lt;&lt;/Type /Catalog /Pages 3 0 R</text:p>
      <text:p text:style-name="Preformatted_20_Text">/Metadata 28 0 R</text:p>
      <text:p text:style-name="Preformatted_20_Text">&gt;&gt;</text:p>
      <text:p text:style-name="Preformatted_20_Text">endobj</text:p>
      <text:p text:style-name="Preformatted_20_Text">15 0 obj</text:p>
      <text:p text:style-name="Preformatted_20_Text">&lt;&lt;/R8</text:p>
      <text:p text:style-name="Preformatted_20_Text">8 0 R/R9</text:p>
      <text:p text:style-name="Preformatted_20_Text">9 0 R/R11</text:p>
      <text:p text:style-name="Preformatted_20_Text">11 0 R/R12</text:p>
      <text:p text:style-name="Preformatted_20_Text">12 0 R/R7</text:p>
      <text:p text:style-name="Preformatted_20_Text">7 0 R/R14</text:p>
      <text:p text:style-name="Preformatted_20_Text">14 0 R&gt;&gt;</text:p>
      <text:p text:style-name="Preformatted_20_Text">endobj</text:p>
      <text:p text:style-name="Preformatted_20_Text">19 0 obj</text:p>
      <text:p text:style-name="Preformatted_20_Text">&lt;&lt;/R8</text:p>
      <text:p text:style-name="Preformatted_20_Text">8 0 R/R9</text:p>
      <text:p text:style-name="Preformatted_20_Text">9 0 R/R12</text:p>
      <text:p text:style-name="Preformatted_20_Text">12 0 R/R7</text:p>
      <text:p text:style-name="Preformatted_20_Text">7 0 R/R14</text:p>
      <text:p text:style-name="Preformatted_20_Text">14 0 R&gt;&gt;</text:p>
      <text:p text:style-name="Preformatted_20_Text">endobj</text:p>
      <text:p text:style-name="Preformatted_20_Text">8 0 obj</text:p>
      <text:p text:style-name="Preformatted_20_Text"><text:soft-page-break/>&lt;&lt;/BaseFont/Times-Roman/Type/Font</text:p>
      <text:p text:style-name="Preformatted_20_Text">/Encoding 22 0 R/Subtype/Type1&gt;&gt;</text:p>
      <text:p text:style-name="Preformatted_20_Text">endobj</text:p>
      <text:p text:style-name="Preformatted_20_Text">22 0 obj</text:p>
      <text:p text:style-name="Preformatted_20_Text">&lt;&lt;/Type/Encoding/Differences[</text:p>
      <text:p text:style-name="Preformatted_20_Text">15/zcaron</text:p>
      <text:p text:style-name="Preformatted_20_Text">150/endash</text:p>
      <text:p text:style-name="Preformatted_20_Text">154/scaron]&gt;&gt;</text:p>
      <text:p text:style-name="Preformatted_20_Text">endobj</text:p>
      <text:p text:style-name="Preformatted_20_Text">23 0 obj</text:p>
      <text:p text:style-name="Preformatted_20_Text">&lt;&lt;/Filter/FlateDecode/Length 157&gt;&gt;stream</text:p>
      <text:p text:style-name="Preformatted_20_Text">x�]O1#� </text:p>
      <text:p text:style-name="P1">�y�@H׈%]2���~�##1� B����$#:�����g�#ׁ}#�H#_��y����&amp;$#i�,T#�c&gt;X�8�(d3��#�����f&amp;�l/u��</text:p>
      <text:p text:style-name="P1">#KK4H��D�k#�9�#����N��##[�R���y#pM�8ע�H)�~��#K</text:p>
      <text:p text:style-name="Preformatted_20_Text">6�/��S#</text:p>
      <text:p text:style-name="Preformatted_20_Text">endstream</text:p>
      <text:p text:style-name="Preformatted_20_Text">endobj</text:p>
      <text:p text:style-name="Preformatted_20_Text">9 0 obj</text:p>
      <text:p text:style-name="Preformatted_20_Text">&lt;&lt;/BaseFont/KPSHBO+TimesNewRoman/FontDescriptor 10 0 R/ToUnicode 23 0 R/Type/Font</text:p>
      <text:p text:style-name="Preformatted_20_Text">/FirstChar 1/LastChar 1/Widths[ 444]</text:p>
      <text:p text:style-name="Preformatted_20_Text">/Encoding 24 0 R/Subtype/TrueType&gt;&gt;</text:p>
      <text:p text:style-name="Preformatted_20_Text">endobj</text:p>
      <text:p text:style-name="Preformatted_20_Text">24 0 obj</text:p>
      <text:p text:style-name="Preformatted_20_Text">&lt;&lt;/Type/Encoding/BaseEncoding/WinAnsiEncoding/Differences[</text:p>
      <text:p text:style-name="Preformatted_20_Text">1/ccaron]&gt;&gt;</text:p>
      <text:p text:style-name="Preformatted_20_Text">endobj</text:p>
      <text:p text:style-name="Preformatted_20_Text">11 0 obj</text:p>
      <text:p text:style-name="Preformatted_20_Text">&lt;&lt;/BaseFont/Times-Italic/Type/Font</text:p>
      <text:p text:style-name="Preformatted_20_Text">/Subtype/Type1&gt;&gt;</text:p>
      <text:p text:style-name="Preformatted_20_Text">endobj</text:p>
      <text:p text:style-name="Preformatted_20_Text">25 0 obj</text:p>
      <text:p text:style-name="Preformatted_20_Text">&lt;&lt;/Filter/FlateDecode/Length 166&gt;&gt;stream</text:p>
      <text:p text:style-name="Preformatted_20_Text">x�]�;#� #D{N��H�,#�q�(Jr#�,#�#a\��1`R�����Y=�8]'�2e�#řZ�M�-�<text:tab/>�θ8O���A&gt;]���H�x���H�#���zE��"Z#��-j$�d�\�*���d+̶'�:ō:�TM�C��`�T�:#�=%�rW���&lt;��#C,-z�|#Q#VM</text:p>
      <text:p text:style-name="Preformatted_20_Text">endstream</text:p>
      <text:p text:style-name="Preformatted_20_Text">endobj</text:p>
      <text:p text:style-name="Preformatted_20_Text">12 0 obj</text:p>
      <text:p text:style-name="Preformatted_20_Text">&lt;&lt;/BaseFont/CXOYBI+TimesNewRoman,Bold/FontDescriptor 13 0 R/ToUnicode 25 0 R/Type/Font</text:p>
      <text:p text:style-name="Preformatted_20_Text">/FirstChar 1/LastChar 2/Widths[ 444 722]</text:p>
      <text:p text:style-name="Preformatted_20_Text">/Encoding 26 0 R/Subtype/TrueType&gt;&gt;</text:p>
      <text:p text:style-name="Preformatted_20_Text">endobj</text:p>
      <text:p text:style-name="Preformatted_20_Text">26 0 obj</text:p>
      <text:p text:style-name="Preformatted_20_Text">&lt;&lt;/Type/Encoding/BaseEncoding/WinAnsiEncoding/Differences[</text:p>
      <text:p text:style-name="Preformatted_20_Text">1/ccaron/Ccaron]&gt;&gt;</text:p>
      <text:p text:style-name="Preformatted_20_Text">endobj</text:p>
      <text:p text:style-name="Preformatted_20_Text">7 0 obj</text:p>
      <text:p text:style-name="Preformatted_20_Text">&lt;&lt;/BaseFont/Times-Bold/Type/Font</text:p>
      <text:p text:style-name="Preformatted_20_Text">/Encoding 27 0 R/Subtype/Type1&gt;&gt;</text:p>
      <text:p text:style-name="Preformatted_20_Text">endobj</text:p>
      <text:p text:style-name="Preformatted_20_Text">27 0 obj</text:p>
      <text:p text:style-name="Preformatted_20_Text">&lt;&lt;/Type/Encoding/Differences[</text:p>
      <text:p text:style-name="Preformatted_20_Text">138/Scaron]&gt;&gt;</text:p>
      <text:p text:style-name="Preformatted_20_Text">endobj</text:p>
      <text:p text:style-name="Preformatted_20_Text">14 0 obj</text:p>
      <text:p text:style-name="Preformatted_20_Text">&lt;&lt;/BaseFont/Helvetica/Type/Font</text:p>
      <text:p text:style-name="Preformatted_20_Text">/Subtype/Type1&gt;&gt;</text:p>
      <text:p text:style-name="Preformatted_20_Text">endobj</text:p>
      <text:p text:style-name="Preformatted_20_Text">10 0 obj</text:p>
      <text:p text:style-name="Preformatted_20_Text">&lt;&lt;/Type/FontDescriptor/FontName/KPSHBO+TimesNewRoman/FontBBox[34 -13 638 676]/Flags 4</text:p>
      <text:p text:style-name="Preformatted_20_Text">/Ascent 625</text:p>
      <text:p text:style-name="Preformatted_20_Text">/CapHeight 625</text:p>
      <text:p text:style-name="Preformatted_20_Text">/Descent -13</text:p>
      <text:p text:style-name="Preformatted_20_Text">/ItalicAngle 0</text:p>
      <text:p text:style-name="Preformatted_20_Text">/StemV 95</text:p>
      <text:p text:style-name="Preformatted_20_Text">/MissingWidth 777</text:p>
      <text:p text:style-name="Preformatted_20_Text">/FontFile2 20 0 R&gt;&gt;</text:p>
      <text:p text:style-name="Preformatted_20_Text">endobj</text:p>
      <text:p text:style-name="Preformatted_20_Text">20 0 obj</text:p>
      <text:p text:style-name="Preformatted_20_Text">&lt;&lt;/Filter/FlateDecode</text:p>
      <text:p text:style-name="Preformatted_20_Text"><text:soft-page-break/>/Length1 13512/Length 6175&gt;&gt;stream</text:p>
      <text:p text:style-name="Preformatted_20_Text">x��z|Tյ��{�33�d#B#�`��dB`###H#S2��#�##2T�$!|<text:tab/>M <text:tab/>�#M,�b@�J�h#�</text:p>
      <text:p text:style-name="Preformatted_20_Text">zE��#h�\�V�Sk�[�곂O���Ҧ~��</text:p>
      <text:p text:style-name="Preformatted_20_Text">9��#���{��{��㬬��^k��^{�}�NB����M�j#,.,&amp;�)�#Yڼ��-Z��##�7o��&gt;��6#�%��rU���8��##�#�&amp;�^Ӫ��""�iMK��S���#є�#^�#��?'A��#�9k6t|g�_#�/�omn��=�ϙ���;mN��#�/@�}�qCKT_�Wi����#�O����6���+ك��#�(�."u#���b#e#��#�#?#�k^Po$}x�yV�B�F��K��&gt;ʡ!6���A�K#��ji#͢St�#�&amp;�</text:p>
      <text:p text:style-name="Preformatted_20_Text">)�S#=N^�&amp;N�4���#�M��&amp;��R#��{,#�#��R���#hm7#`#K��3:�ֳ�T��l��|��#�1�g�j���C�!�1{i6J�LI4��臔L��eSF$���1���&lt;#�#�#�Ǽ�f�Qz�ՠt#ݤ�#s�֣�#l</text:p>
      <text:p text:style-name="P1">#4Ϙ��g#F-��{�##�� �FT��I�\�#ͧFh�Ko�Ql�#���</text:p>
      <text:p text:style-name="Preformatted_20_Text">�#H#�O���R�1##͡#��#F4ޤs�9�cS�C�#�5�'U�nu��ȫ�#���I#`��$&gt;��A���#Z#�.:#�}t�հ##dϊ#j�p��b�6o�4��1�}�,||Ɗ`##"[t(�#���m��Jz�N�k#�{����W6#�&gt;��w�����#1##���#�rj���m�)V�9z��¾�1�&lt;���ެ#�w#��T��/��b�#�#�~#�e#�0�#6�-b��.v/�go����{�F��0�+�]�ZU5���T##�:-�5X�[#�1���#z��f��#3z#��3x#�#~��'��]�#�#�g��e�K���ȲY�C'=�(�b</text:p>
      <text:p text:style-name="P1">#�:��&gt;��w�#"A��.��rQ'Bb��#���I9����Q#�C���o�f֘�G,#�0��OSh#�g#��F������m�Cw!_��t#�&gt;I/�#�;�#V��#c^#�#�u��]�#ؓ�Y�#{��Ͼ�3#y�Z^�+y5_ͷ#����M���#͢Kt#�c�m�#E1�b�lu���#{�}����#�/N�#���0�#s���g�o.5o��T@�`��c�# ###�@&amp;#�_ү��X?a����4�##�jel#�#��-#,#,c�#����#t�n�=��}���~d���#�#�#���8�v��3�}�\ ��|&lt;/䥘i%��#�E�ռ#��7��X��x##�o�Q�+</text:p>
      <text:p text:style-name="Preformatted_20_Text">D��(##?#ω���#��+��_Y��V�*��ה��/U�#Tר{��l#�)�%�u��m�m#�.�m�Z{�}��u���b�z#�&gt;J_</text:p>
      <text:p text:style-name="Preformatted_20_Text">m�X���|���{�&amp;����#D����zq��'u####{���F�#Q�*Z�R~�e#�:]���d�C�}�#��2���?�&lt;���UTr�t��F#�lU?"⿥��#6�_#[�V�#i����Q���HS��Qt#o���&gt;4�5_�wP�2E��"��~#�ɷ���ue/}(t�)#b�b�x��Ur���#{����l#��#Q�=�~����cl#��j#�ɦ�#���E,��#Y.#�j�#_"N�N���a��'��<text:tab/>V�ܹ�</text:p>
      <text:p text:style-name="P1">ӷ�#��㱧#���#S#݇���#r�V�Rw �##�h#�����#PO?�b:�#�NE�~�bv�����ɩ���B#��r</text:p>
      <text:p text:style-name="P1">�օ�E*��^�#���2v�#�'�6��fR�"5;� v�0��#���#�#�n�Q�7���!R����w�#|s&gt;��t�c|��a%#�ְ3oD�#�gS#�#z�q�#c���V����^s#f�#ߨy�&amp;�Dk��#k���j�#�a�zZM��Ǳ�n6#t-ݮ��RէL�#�#{#ߣ��v`ߞM�`?�4�#��4�T��#��;�̝�#4#��F���#=G#�O��l1H����^�Z��#u�#���n#Kk���yO�#�����Ʃ#��#�XR#(�����%Ӯ�:er��k</text:p>
      <text:p text:style-name="Preformatted_20_Text">�}#'������#�=.+3#}lژԔQ�I��#g|\l��nS#�#�#��f�%W�=�@��F##�&amp;###D�W�#Z�2Ӯ�</text:p>
      <text:p text:style-name="P1">�r�`#�Z#.[2��'A�#�5��*]�g�#֣|g�#Ҍ�V�:���*;Q�x�@#����</text:p>
      <text:p text:style-name="P1">#ւF��5=�p#�덋��+[b#�76#�8��1z[/#3�Y#&gt;&amp;8���ÉA#�zU�#�W�##�#l\i�.�#Vex&lt;��|�U6�M#�#F��2�Jˍa�4�#m����z�#{v�)�_��l���#�!�#�#�UƘ�ϥ}UE�ɕ�]�!z�ik5Y��]3�/����#i(�&gt;</text:p>
      <text:p text:style-name="P1">�#�T��N��f�#_|[��`��P��s�ήE#JIx�f��#�ua,Lz�A�n�D��##�YJ#j=u��(��C�U��)Գ覾�#m앚��^WR4��<text:tab/>�#�x��#-�uV�2���E�����9H#Ck�0�z#s*����z�K`�'���X��Xk�T�{\�!w���u�Z������JI���u}N�(��r�A�l�|�ĉ2A�XQ�q�U�Z����#z�K#C�#�m</text:p>
      <text:p text:style-name="P1">M/D�=#��;�#Ԅ�ѽ�&gt;Zר)#B�B_��a�#��#�Dj�/i.7#���#$�#�G��DW���#K�w�-Q}�b�f��z-�##�mM�#����n�Ģ</text:p>
      <text:p text:style-name="Preformatted_20_Text">#�P���##��hy�#�G�V�u��x�0FcTe���h�g#�+���{���xٗ�Y���@#[#�U#���(�z&lt;��F��le�����ɘ&gt;��#Ë�##���k����^���f��S�k�=��~��I�\zπ�#�=m����7���0�w�0�5l:R�SE�ζ/��틗�#�p��^W#�W�+B�9��#h؟-)�R)�#MV�}�[#�#�&gt;c @�mi#K`՛�#Y2�%#��~#��.�8dJT#�d�;Ee]��s�z�B#�##7T�p����ˎ�\�%��1���C��#�#�lN.�Ŗ�|�2�#��q�3#��}�`q�#�w��#y#�#�"��Y��}�$��n#�DR3,�{����µ%�B�Ă�3��=�3����#|#�V}y�##�;!`�VJ�I�M����#r</text:p>
      <text:p text:style-name="Preformatted_20_Text">�w�rr��#���e�#N#��K#gR1:|Q�#w7N�GG4G�#����]܉<text:tab/>#��#�####j#�Q#p#�0P�DP7�#�@J�!q#�&lt;���V�.�Bu�<text:tab/>�o�T&lt;.����#;q�#�C�c�G���</text:p>
      <text:p text:style-name="Preformatted_20_Text">9.A�a�%�7R�<text:tab/>��xD�#����� �#�׺��ŏF�E�ծc��#�qnW�8�5`#P��#�=#�#�#��x����#^</text:p>
      <text:p text:style-name="P1">�!�#�["#�Z�[�ƌ-ޏ�ނ�߂�݂��B</text:p>
      <text:p text:style-name="Preformatted_20_Text">T[.�l��#�-��#�-�ق�#�v�kǂ#�#�##�ގ�K�#:#&lt;mɿ#�#�_�ķ#�<text:tab/>#�#b]$ύ$[�W#(.{#�q�nW��*��U-&amp;V&amp;"x�#O��-���/&amp;^J[�ҳ�#V7�'�f�.�S</text:p>
      <text:p text:style-name="Preformatted_20_Text">h#p</text:p>
      <text:p text:style-name="Preformatted_20_Text">�</text:p>
      <text:p text:style-name="Preformatted_20_Text">���HN��O###Hpw�.ѥt�JQ#K&gt;)���AH�dQ@~#Lp7�ٴpL[Lw�p�h1E1���#�##�]B�E�(##D�P��H}�d��,��ɻ���#q�q��T�6h;m;k#�����#���¶6[�m�m�-f�m�������+N�+�#��Ʃn;�_�M4��#�#l#�#*�q#䚸#؀�h@(n��@<text:tab/>5#�4�g�U�#a�#�DH#!M��@��###��hm�5��H�!�#��6#�#��,�,#��D͉�#V��#��#�#k��#"k@/�F�a���#Y6�t#ٖ_#4�#�</text:p>
      <text:p text:style-name="P1"><text:tab/>l�#�{##��ʋ#� ���z��!��Ҫ�z[�Z#(#�#�#y##(ez��,��R�#z#�</text:p>
      <text:p text:style-name="Preformatted_20_Text">#(n��u�#(��#�wrީyJü�y]��4,]_�WTl�l��G#cӋ�%���1�#�}�3@An�B`#�#��àn�#�OA�#-#6#U�xJn/��#���t�$��</text:p>
      <text:p text:style-name="Preformatted_20_Text">��ğ�L���|.��#�&gt;�@�OB��e#-#��#�YK�`�~�%w�^j#��-����x�S#�#�#T�XFg��#�l###*b9`�XƟ#&lt;ɟ#�#��nJMŗ%9��*w�x䀓=n��-z�E�,�#H���b���#�u�G���#�d{,�<text:tab/>ĕ;��;#�;'�;��#򐓏��MR�/#�o��@���7��S��/#�C#�F��##�.#ﮓ�X4NR\�%�k��@���K�s��9��,w��</text:p>
      <text:p text:style-name="P1">ީ¢�,�!)��HbU"�&lt;�&gt;�*��"�<text:tab/>n|�-�̈�#l8�#v1��#�#�=�#�o��/"9����gl�"럎�9��q�k��#$?�?#��&amp;�#A�#��S�vH�q��|#�c�##i�`$�<text:tab/>^#ɿ<text:tab/>^L���"�� �'�#�ݑ��`�"^9�u#�Dwy#[M9\�6��ˑ�#�8#=�#�#m#���VU�A?������Q�`:�Z��#ݚd#�V#��[�� ��#X�5x'e[�#�oC/�#�s��ZN�&gt;g����#N`~KQ�olN��##���T~?�#s�Z��BN?[#q#��;�8����Qw/�l#�c����O��#-�z����#}��#/�#�m�'�0h#f�#�P�L�&lt;�!w���A#��Y �=]��.������;䞔�/�R�&gt;##sO��\�#ʒi��T���@����d_j_h�a�l/�k�,{�=ő�p9##�X��as(#� GJ�y6��#�uL�)�*V��%��##g#�w�#%jx��</text:p>
      <text:p text:style-name="Preformatted_20_Text">f$�PM]�1�W�o7##%�#�Q���^��</text:p>
      <text:p text:style-name="Preformatted_20_Text">�f��8^��#A�h[���##c���̐|˶;C!Vc</text:p>
      <text:p text:style-name="P1">6SM�f|�#���Z�+�(usYZY�̤�꪿C�#��Փ���e�[���x"+d#˂�#�1f���#��[�U#�M�P�#��o</text:p>
      <text:p text:style-name="P1">.�rvsU�#e�6��_2i�G�Ҍ�Y�e6�2C�f#�z���Fϱ9�#��e�:�W#\��Z�`��Q��W##'͐#��#��Y&lt;�D���x�:˔F�^/L�Ҥw�##��i���Wj�##N���#/#Y~#��&amp;/j�,#��#��w&gt;-#�<text:tab/>c�����f�K��#l#��#�פ#�M�ֻ�ݑ�6䆛��H��b���T#+�*����福��Q���`]}os��*�#h</text:p>
      <text:p text:style-name="P1">�U���]�5W�㲯ʮ��Y��R�:X�w�5R}P�j��������E#�����A#!�J-���b�&gt;�3&lt;��TW�L���I�5�B�l��F#�W#N�T#�#�K#�N�J��6#Q��:Óq�=&gt;�rA��W��҂k�.����wH���vt�Y�#����5F�����#��BL.G��SY#p����V�����_��</text:p>
      <text:p text:style-name="P1">A�|2�T6o�n���ޕ�/�p�M*��?#���s��D6�#&lt;�*�g'8~d���]&gt;##�(;_����&lt;��q�e8�#�(�#�</text:p>
      <text:p text:style-name="P1">\</text:p>
      <text:p text:style-name="P1">T�#��#~#�#��V�{��#�D#��`��*�1䓛N�(�+�Z\�#޸*�#/����(�#��G�&amp;ǖ'����8���w�##�#��bQlu�#��P;��#�O�tH���`&gt;#�</text:p>
      <text:p text:style-name="P1">wG��G#e�c#`�cW�=��NB(� `0���Y��_#b#��9S��qg������38����#�J?戠X�,#e4�aSOB�I�<text:tab/>#�nd7P������3�u#�T���#Ȥ"O�'�#�2#����##��$M#D$��sb�8L#�yġ�^.�#����].��#��(��<text:tab/>��M���=m#�'�Q��#OV���Q)|<text:tab/></text:p>
      <text:p text:style-name="Preformatted_20_Text">/#KNFa#Ύ�}��}+ʞ?�</text:p>
      <text:p text:style-name="Preformatted_20_Text">1�W��T�ћ��+K�Ă)�W:W\;ƹL噣���b[��&gt;�&gt;ӾZݬvS��H�#�i�,}��Lc��Ҵ%�z8-��9mSfO�]�v'�N;�#��&gt;�,{���?8�e~�}��l|n��#�#Z�&gt;�ۓ4v�&lt;K#�m��P#��@���n#'�ˣyj=r^�=�=�g�s�s�3�qzVe�Id�/�zc��[��R�#%ɥ�d��W�x� ~W&lt;�/tQ##(Lm��</text:p>
      <text:p text:style-name="P1">#��###��hOߚ�k�پt����#�C6|�]��#M�UfW#�#b�p�6^w~Ŧ�#7�8�q�y*C#�Ο���l��M�{m���.�j�j�#�d1Z�1T:��������+h#�D�|&gt;��GȕV��o###U��\�L^#]�#X����Mهo�Ff���|�#�\�::#���s�l�mtJ���i�N#s�om}�#Ǝ��I�3�%���̕�X��#M�Ma�#�#��y�%�.�0w�f�M#?�e�5�o�~e#oU�"��#)7�w�&amp;�f�˦r\#l��#�g#�#�#S#&amp;#{�X�c��n9���?C0�J#�L�#L��`���N��"�ϸY҇�q����M3���Z�K�8���</text:p>
      <text:p text:style-name="P1">ɿ��ĳ�#�c�9�ǘ&gt;���#��WL���j�;��]��$��_���p#��U�</text:p>
      <text:p text:style-name="Preformatted_20_Text">W�*\��p#��u/�#�O���}*#h�����G�l�*2&gt;C</text:p>
      <text:p text:style-name="P1">��#*�N��0J��Ɗ��#���nhi��|[[Ժ��[dY#�-�0�#|#WV�hȼB0�##�R�y#�g#wR�U���'�?A��[(�G���{#lz���##�;�F7��~���#o#����N#9#P�����##w�#</text:p>
      <text:p text:style-name="Preformatted_20_Text">endstream</text:p>
      <text:p text:style-name="Preformatted_20_Text">endobj</text:p>
      <text:p text:style-name="Preformatted_20_Text">13 0 obj</text:p>
      <text:p text:style-name="Preformatted_20_Text">&lt;&lt;/Type/FontDescriptor/FontName/CXOYBI+TimesNewRoman,Bold/FontBBox[38 -15 667 891]/Flags 4</text:p>
      <text:p text:style-name="Preformatted_20_Text">/Ascent 625</text:p>
      <text:p text:style-name="Preformatted_20_Text">/CapHeight 625</text:p>
      <text:p text:style-name="Preformatted_20_Text">/Descent -15</text:p>
      <text:p text:style-name="Preformatted_20_Text">/ItalicAngle 0</text:p>
      <text:p text:style-name="Preformatted_20_Text">/StemV 100</text:p>
      <text:p text:style-name="Preformatted_20_Text">/MissingWidth 777</text:p>
      <text:p text:style-name="Preformatted_20_Text">/FontFile2 21 0 R&gt;&gt;</text:p>
      <text:p text:style-name="Preformatted_20_Text">endobj</text:p>
      <text:p text:style-name="Preformatted_20_Text">21 0 obj</text:p>
      <text:p text:style-name="Preformatted_20_Text">&lt;&lt;/Filter/FlateDecode</text:p>
      <text:p text:style-name="Preformatted_20_Text">/Length1 14352/Length 6812&gt;&gt;stream</text:p>
      <text:p text:style-name="Preformatted_20_Text">x��z<text:tab/>tTU����ԭ!I%�y�VRI#�##*<text:tab/><text:tab/>SR##c�#iM�4# ���`#�A�E%8�#�</text:p>
      <text:p text:style-name="Preformatted_20_Text">ڂ3-&gt;���P#�&lt;q�v#�mq�$*��@ �#�z��</text:p>
      <text:p text:style-name="Preformatted_20_Text"><text:s/>��z���V��&gt;�d#��}��g��[+�#`�.�P7sN�#�'#��#�hn#�'�##��k�ލ_���O#��ֶ�V��WP##�IǮ[��5�oU#t#�[�##i/�#(:F�##SC�.�;��穞�xŚ#G�Q��]�jas��A��q+�ol#&gt;���#�ѕ�+ZF�#����X#�#�muK۲�YG#"�#�Hw�,]�A</text:p>
      <text:p text:style-name="Preformatted_20_Text">�#�##�#���##W#�J��6�40ȣit#A#}2�VȀ/�&gt;x#��ơ</text:p>
      <text:p text:style-name="Preformatted_20_Text">�C#�0##��$�A#ă�!�#6��:��+��h�=0#��j؀�0##�t��8(�_�N�"�%l��p<text:tab/>�޻�c�*�##�YP#�O&gt;#���#�A&amp;I#�#��B#�##�O#��ഓ���lX#�#��#���#R`#��u�#&lt;#��#ށ�:)�BX#�рј�7#vA�t��\���Q���#d�$s�#��_�0��VB4�SY<text:tab/>��&gt;�##��W@8#��&amp;�#��,�q:l��##q###&lt;N�)���##�F�gi�1i8p#D��</text:p>
      <text:p text:style-name="Preformatted_20_Text">(�nx#�##��d�#���@- #�<text:tab/>U��V���̽D�e��4�A��#��|%�#Y~</text:p>
      <text:p text:style-name="Preformatted_20_Text">��;�_��Kp#+e#%׹���N#t��#p,�gЎn���&gt;�n`��z����ҝ####�#rIw#&lt;M�z#ރ#h��уb�O�-p3ś#�i#��#�#gPB#�a</text:p>
      <text:p text:style-name="P1">Z1#�hd7c?~�R��5�#|�tg`m�.H���#-�s)�</text:p>
      <text:p text:style-name="Preformatted_20_Text">6�~8#���0�I�3�z�b#ޅ����#������ܺ�t�u/��J��K#�</text:p>
      <text:p text:style-name="P1">Rօ�&lt;�Pi�V��r�r#&gt;B��8�,M�+��|l�[�#�##�'q#��G�K&lt;�g<text:tab/>�Nv/;�^aG�Q��#����o��t#�~44�K#yq�t 4�</text:p>
      <text:p text:style-name="P1">�#z###&gt;#</text:p>
      <text:p text:style-name="P1">i��B+�#*hu-���V���R���[�&gt;��#���a��#QO�)�"JG#��l#�5؀7`7n���U�#O�Y#,��Sq���J6�md'�Y#�m��������#tk%#���sҰ��!����#�##��%#�&lt;#(�����#M{�#�i�]I��#ک��N��rt#e�!Z9{@���:�I�?##�<text:tab/>%�#�K��o�#� ���H%#{#�L#�#/���#�͸#7�#T#ć�#��;�.��#�9��1#�ae�</text:p>
      <text:p text:style-name="Preformatted_20_Text">#Q#��5Q��#�l#�K�m�'�1���-&lt;��|,����;x7W�^�G��ή+�M�-ӽ�{�F&gt;]�!͗#J[�G�Ǥ��?H'��~��Q�_��!�0�Pg�7l6��p��!`#K��Cя���V�V��z0��4�#�#�#�#w�D#�n�`#�g~~���#�#�m�3�R#O�S�Mx#ޔ���J_�k,<text:tab/>N�yx/of/�m,#'�)�M�7��YKq&gt;�#���!��i6��/0#��]�)�G�n�i5;��٫�JZ���qv#��Nh�"�n#&lt;#?/��[q#���p#N���hu���Y�&gt;�u�'�</text:p>
      <text:p text:style-name="P1">���kl\�k���&amp;�@k�j��\x#&gt;�Y##P֍��#:��#�j�</text:p>
      <text:p text:style-name="Preformatted_20_Text">&gt;ڃ�e�#:#}�#��#i�s��~�RZ��߱2��x��)Nc:�#��J��ᰇV#�"ڎ�#��t��{�`;�##x,d�'X##��uV�</text:p>
      <text:p text:style-name="P1">���?��#di#,�qX##y�,,�b(�#8#*I2#�#VP�O�Y�#�#l�#%'��Wa,�H�W#e�&gt;�42D�{i#~</text:p>
      <text:p text:style-name="P1">�q#�F#A?�W#0#]����N�GzZ�+� ���#7Ү}�f�3��#V\H��</text:p>
      <text:p text:style-name="Preformatted_20_Text">���^N�'��O#E1��a�Y#?##�#mt#fѹ]N9�K3�AV6����w��0�#�#/�1�9��#�#٩�_Ьw#t:�</text:p>
      <text:p text:style-name="Preformatted_20_Text">}Բ#ƀ���#�c1[C��9{#���#�'�#:9#Z\�8#+i�#��b/���P���N�#��MY�߄?C#�]�i�&gt;N�6�!#&amp;I�#���@1[�#a#��iU�ӛ}#�S##4�s#�3�p�</text:p>
      <text:p text:style-name="Preformatted_20_Text">���β:�<text:tab/>wY���d��)�'####�&amp;����v:�e��gf��Ӭ�Ԕ�Ą�ؘ�HKD�9,4�d4�%#g#�U�j�U�{#��6}z��ۚ���'^�JM՗�(V��f�T�M�����;�龠�#�T���m��Y��*mV?Ν�@�]��F�2��#���x3�ii��Z���Ҫ��Z�Tw.��V���А</text:p>
      <text:p text:style-name="Preformatted_20_Text">[EKHN6�##J�#ok���#�##_5����LA)I��*%�V)"PxfU�"�nVCUerZZcN��##m##��+#NM#*47��B1hn�K�h`��7���N�##x�a�l���5(��Q�t��J%��#<text:tab/>#�d&lt;����J�ywU�#��vw�nUv�j�4M��F�A}Yf����\�II��c%olSc���ȥU�D�*8�#[�h�.�*&amp;[�mq�R/MMR�#�צ�II�� $UY��#liJi����2�7#�g��%����Jr�{-����G�2a�2-#d#��#�f�̢��6�#�b]Hw��6#S�@-�н����iD�,�#Y��*�ݖɢ]�W�L���}#h#؆N^��&lt;ڢϴ�#Jura���&lt;�8���!�����b,��9ٝ~���f�#��A#嶹qr.�?-ML�#�##PE��#�[aA�</text:p>
      <text:p text:style-name="Preformatted_20_Text">�\g�¼B�^#�#!�:/���k���#�#J�b�_��EW-��`ܿ#n<text:tab/>�k��jf�m�Vu{Gs[SI-(/� #��#��F9��5)-�y#�E�!L�eҟ^[ԋ�##�J�#�Պ�;=�#C�����a�K##����Lv^Z�rI��º9#�������!�Ȫ�#�Y�����@�#��b������*��#�##lIV��l�A,�ɴZ#����Y�n�c�܆&gt;#}v�Qߠ2d#����</text:p>
      <text:p text:style-name="P1">�5�Y#�Z+��*jVQ�#'Z�*3j��&gt;7@�&amp;�iZ}�#Ak3�oCX�g�6��FO��{C�H#\c�#7��)#�K��h�w�70#V�]��WO.���p{ @�Kv#�#�:r��D��5�f�s�<text:tab/>����:D��m�!#S#�qɚ#���Qfbq��9r\#e!:��#LG_��z�z�ƻ�_�:�#�@#���#C��9_D��]f��:##</text:p>
      <text:p text:style-name="Preformatted_20_Text">�~##��#XO�H}��3A8�{|!�.#�#+A##���Q��<text:tab/>��i_t�0�W5"R�7��###�%�UW#�?�x~�ߥ#X�����K\�#M%�*#�Z���",�.��#�?���8#?�o##�]|#��ڇjx�χj��U#�h*#���#2_Η�.�z�?N���I�)T�wR�ĺ#�/�2�!�#�#/G#�+!�@���3�]=ea�O��SZd�#a����]�</text:p>
      <text:p text:style-name="P1">����.�Ж�#���t2�oTc���{M�;a��=�#�#��]�e&amp;�(I#�e�#�۷&gt;{�#���N�#`��ω�\,#~��S4M�hjN�Ԝ�(N��#&gt;D�!���ǡ�</text:p>
      <text:p text:style-name="P1">=#;�בɵ*e�Oc2�\}��-�<text:tab/>�A�#R�:�)\Dv�##����##w�#�#�L#F�#��'�V#�wkC��%$�#TMa����sA#o#sp�w�Z&amp;6h#P^�*B#���9�#�t��ٯ��*��##%8M�#�z#C=�'�^�#�pE#�s��3��|�#�NC��ek�#���|���Y#y-���V]$S��T�,����ɮ���V#p�*ۂ�jt��T�����D</text:p>
      <text:p text:style-name="Preformatted_20_Text">w���S5�k���}�#��x�L�q�6�|��y#�Q#忈6C��q��#EK|#wia��K��@!��D�H�E#颻�K#�D#�D##p�<text:tab/>0L(}#�#�C�"� ���z<text:tab/>#��#/�##F#s�n!�&amp;�#t#�$�'#&amp;0�#�C~rH;�p#�B0@��<text:tab/>ɦ8�I#ŭp�# �z��=#��z\������z��H��03��^*�x��##yMm�.#�3�Mu&amp;n1YM�#�W�󉸣��?�|���ã�z�=#v�,</text:p>
      <text:p text:style-name="P1">#a��4#�#t�# 8�#���H�@��#~�3�9��G�##?}�#�#�9��ݞ�ɮ��</text:p>
      <text:p text:style-name="Preformatted_20_Text">��=��1#Kq&amp;���U|=���d��Ki-輡m�]�&lt;/�#Z#�-��P�#�3T<text:tab/>�#=#*)�~�Q�~X/���6}��G�S����R�[�#.�`#SRw#V##t#��8�&amp;�'|T��hu/�6��&amp;\�q6�y�#����H��p#��#u#�&lt;Q'��#�!��#�!`�CwJz^�;�Y2�#��Q�3�h�`#S2�3X�dvL��#EyL��#�&lt;��&gt;Fv�#�Q�#hz#��#��#�'��k�#n�87�:��#�##�@�#E�ų#��|�;###8�#.%X��d��#$�f�}c�]]~�]��AH$=H�#I�F|�I��e#l;��N&amp;��#Q�<text:tab/>JE-�϶��Bw�:-H&amp;�#�#ѫR���#0�Ix���#.ո=�Ną�BxP��#��o��Ʉ���l;�m�E����&amp;w(��8z�GE#��쀺$J�j���/HTAʢ#�ܛ񔆟��#߫�k4#�#���n3�b3?e3���+!���5��3�_d�_�0?�a~4�|#?�t#�����N7��t�t������y��Y��҅�,����</text:p>
      <text:p text:style-name="Preformatted_20_Text">���p�;�j&gt;k5j5�a5�n5?b57Z͓�����Kӌ#i�~#�/0�#��#�#F'#^�F�� cx-�y��(��ܤ#��z2����2"ɪg6�$ճ�H���*��X#�ҍDf��k#4Lul qh�#U�/�H�c���#�a#�ښJ�#�u</text:p>
      <text:p text:style-name="P1">����#"g#y#�'�җ��S[#&amp;��#d<text:tab/>��W���D��#��^(�Lj��###&gt;�:(8ܥ:��&lt;�:2�&lt;#$��#��#j�x"#��[��Vm=Ad���\��#Y��#.�#ՓL�v�#,���\"�TO!�ej�[D��%'D��#iec+8�H��V#��#�<text:tab/>�4�&lt;(�,_�zDJ���23V�#�#+��#˱W��V#y�V�:�D�#37Umu#)V�(�X�f=L��8�`����1��#�l�c7)�j�8"c��*"ɢ'##=�5</text:p>
      <text:p text:style-name="Preformatted_20_Text">J��"U�в�#��#�B�f1#�}�|��X�ǫU�#�߈��}#�}�I�#�k�����W��w�#H�x<text:tab/>��P�#�<text:tab/>���t�##�p'˿w��#�������3F�#�#�V�³v�ʻ��</text:p>
      <text:p text:style-name="P1">���֫�##N�~�_��#R�]� C�#k����#�x6�#�T�-���,�(^^�-/��\G}ZZ���#[eo�#�/#o�s</text:p>
      <text:p text:style-name="Preformatted_20_Text">�1Դj#�Q�<text:tab/>��Ζ�)##�</text:p>
      <text:p text:style-name="Preformatted_20_Text">#E0�֥���/&lt;(r#9X�{K�E�����E��=�pȰΰ�Po(���XC�!�0�#c�2Z���0c��h�#uFf##�#`��#�#1z�sC�#X��#&amp;0!q'ahdp%(Ѽ���)W��5~C`�R�Q</text:p>
      <text:p text:style-name="P1">u�6�"�݈5J�B�Y`U��c�c#}�I�rT�j���&lt;��#v#}</text:p>
      <text:p text:style-name="P1">�7�1 zlJ#?��#b�#��tWc#�u�&amp;�F�DN���#�#�U�΋O��yI-U��fN��tj��#L ��F#'~&lt;�c��Ҫ�&gt;�L�Ɔ&gt;\̖W�#��ԦhjP�#x#!56#J�#���#�RseoIIPi&amp;�</text:p>
      <text:p text:style-name="Preformatted_20_Text">%�435��A���*�-X�)U�-���A�#��#�#!5i984�#i��� �z�v��j#*�.;)��]�x�EqVP�/A�#�#��#�6#�#;�"#�?�i)��脾i�+#ď^^[U#�W�ҹ8A�Z`���#�5��]�p���-J���RYi���Nk�#q�#O�U�BCU}Co���R��Vek�l��n(n����#��7��X��U�3�v!�#�څ�v��]��]�5u�F(o��#�&gt;##B�ś��X#gi+ѶΔ��u�#t�� �٨���#3�#��<text:tab/>#mi!</text:p>
      <text:p text:style-name="Preformatted_20_Text">#?l��#�MIK&gt;��FE#j���Ú��%���AϚ5��C9��#�:!(X��䤰��5�C��#��ZG�k���#ԅ#gEC��S���2�.�&gt;q�v6v��#t�t#�Qk#�8�#�����g�##��n�G<text:tab/>#�#~?��#</text:p>
      <text:p text:style-name="P1">�</text:p>
      <text:p text:style-name="P1">�/9Z2X��=G=��{�����?�h�`#/#�@�jD��b���q�hv�6Zm�T]��p�!��#՜�Ud��`���IV�#�:/2#A��Z�`k��#L�j</text:p>
      <text:p text:style-name="Preformatted_20_Text">��"�W#}I��exXo�s�;#$�a#!#�a�D�^:���X#&amp;�ī!�i�n깩��o�z�M�R�-g<text:tab/>M�K�L��$�):8k��g�#�#V]�8�g#&gt;�����]?�#�#]&gt;SHA�?H��L��HLX�)yb�'鶸-I�$oN1.�\#�6rm��ȧ��OĿ#�Fr�&gt;#�#qe)]q��oK�5e��ؐ\�b�#}��3��##���Ȩ�T��R#�#�&amp;6�w�Q���T#�4ք�s#12�͎�̕}���Z*#ܦ�#9��x##��|ٔ�#rC�����&lt;'�t�t(rҤ��#�e��!��~B^͜��.c�ZwF\��#f��4�</text:p>
      <text:p text:style-name="P1">&amp;�O���B2A�B(4!&lt;#LIR&amp;Ҍ�48��#��#��Q;W"mv�-]o���D��&amp;#����</text:p>
      <text:p text:style-name="P1">VX#���ך�k�f#?���#J��P���Ñ=���Ɨ��1/њk���8�/����}#�ok�|�˞�j�K8��$#7_�Hm�#��#�e�o�#g�a�Fӓc^a�؎�W�#3�#1�9b��[M�ɝ�ΐ�c�~&amp;�#�&lt;��7��1G2##c����#�Aze#�Ad:�A�iѱ<text:tab/>�<text:tab/>Ô߯#졆��Јp</text:p>
      <text:p text:style-name="P1">w��z��RA�ɦȂ#ĝ�P��=��3YfD���R\�Q=A�e9#�#P�nSXx�!1��n1U�:��N�P�6/�ĞX���P�e*�O䤦�I�###?I�#�@ۛpu{f�H*�hb�+.6�*�Tl�"�qZ��[.e���֛��zwU�#�I##/�#��(����[�bҫ/�z�o�N��]T�����q�ߦ8ǋ���b���V��#�##�#.#r+HD9��#=�n<text:tab/>�S�0�0�&gt;m(�Ρ��I�<text:tab/>�;tr��&lt;h����E�|�#W�&gt;3�O�X\���#w@ #�O�4f#;�3�##�ݐ��,wRJj,���*�e��b'���&gt;��#���&amp;g��;���W#�C/]�R��α�X66�#��^���G��ZϦB�;���%�+����X��'�#K�\.���r�\.���r�\.��E�#6�#31�#AjE=1#���G###։�</text:p>
      <text:p text:style-name="P1">3��a#X��Ox#�<text:tab/>B�#�#N��r#�KV�tXk[n��^��yev��4-�#���ލ�V�a8pI��9�'a�G�^�Y�H�wA�e�</text:p>
      <text:p text:style-name="P1">��#��#�_�����y�#A:�ʞ#�#��1&amp;##�G?/�#����f��ܝ#0#�����o�#�</text:p>
      <text:p text:style-name="Preformatted_20_Text">endstream</text:p>
      <text:p text:style-name="Preformatted_20_Text">endobj</text:p>
      <text:p text:style-name="Preformatted_20_Text">28 0 obj</text:p>
      <text:p text:style-name="Preformatted_20_Text">&lt;&lt;/Type/Metadata</text:p>
      <text:p text:style-name="Preformatted_20_Text">/Subtype/XML/Length 1380&gt;&gt;stream</text:p>
      <text:p text:style-name="Preformatted_20_Text">&lt;?xpacket begin='﻿' id='W5M0MpCehiHzreSzNTczkc9d'?&gt;</text:p>
      <text:p text:style-name="Preformatted_20_Text">&lt;?adobe-xap-filters esc="CRLF"?&gt;</text:p>
      <text:p text:style-name="Preformatted_20_Text">&lt;x:xmpmeta xmlns:x='adobe:ns:meta/' x:xmptk='XMP toolkit 2.9.1-13, framework 1.6'&gt;</text:p>
      <text:p text:style-name="Preformatted_20_Text">&lt;rdf:RDF xmlns:rdf='http://www.w3.org/1999/02/22-rdf-syntax-ns#' xmlns:iX='http://ns.adobe.com/iX/1.0/'&gt;</text:p>
      <text:p text:style-name="Preformatted_20_Text">&lt;rdf:Description rdf:about='7e5b4f5a-c486-11dc-0000-0e496cb24896' xmlns:pdf='http://ns.adobe.com/pdf/1.3/' pdf:Producer='GPL Ghostscript 8.61'/&gt;</text:p>
      <text:p text:style-name="Preformatted_20_Text">&lt;rdf:Description rdf:about='7e5b4f5a-c486-11dc-0000-0e496cb24896' xmlns:xap='http://ns.adobe.com/xap/1.0/' xap:ModifyDate='2008-01-13T23:56:30+01:00' xap:CreateDate='2008-01-13T23:56:30+01:00'&gt;&lt;xap:CreatorTool&gt;PDFCreator Version 0.9.5&lt;/xap:CreatorTool&gt;&lt;/rdf:Description&gt;</text:p>
      <text:p text:style-name="Preformatted_20_Text">&lt;rdf:Description rdf:about='7e5b4f5a-c486-11dc-0000-0e496cb24896' xmlns:xapMM='http://ns.adobe.com/xap/1.0/mm/' xapMM:DocumentID='7e5b4f5a-c486-11dc-0000-0e496cb24896'/&gt;</text:p>
      <text:p text:style-name="Preformatted_20_Text">&lt;rdf:Description rdf:about='7e5b4f5a-c486-11dc-0000-0e496cb24896' xmlns:dc='http://purl.org/dc/elements/1.1/' dc:format='application/pdf'&gt;&lt;dc:title&gt;&lt;rdf:Alt&gt;&lt;rdf:li xml:lang='x-default'&gt;Izpitna vprasanja OE1b&lt;/rdf:li&gt;&lt;/rdf:Alt&gt;&lt;/dc:title&gt;&lt;dc:creator&gt;&lt;rdf:Seq&gt;&lt;rdf:li&gt;dejan krizaj&lt;/rdf:li&gt;&lt;/rdf:Seq&gt;&lt;/dc:creator&gt;&lt;/rdf:Description&gt;</text:p>
      <text:p text:style-name="Preformatted_20_Text">&lt;/rdf:RDF&gt;</text:p>
      <text:p text:style-name="Preformatted_20_Text">&lt;/x:xmpmeta&gt;</text:p>
      <text:p text:style-name="Preformatted_20_Text"><text:s text:c="72"/></text:p>
      <text:p text:style-name="Preformatted_20_Text"><text:s text:c="72"/></text:p>
      <text:p text:style-name="Preformatted_20_Text">&lt;?xpacket end='w'?&gt;</text:p>
      <text:p text:style-name="Preformatted_20_Text">endstream</text:p>
      <text:p text:style-name="Preformatted_20_Text">endobj</text:p>
      <text:p text:style-name="Preformatted_20_Text">2 0 obj</text:p>
      <text:p text:style-name="Preformatted_20_Text">&lt;&lt;/Producer(GPL Ghostscript 8.61)</text:p>
      <text:p text:style-name="Preformatted_20_Text">/CreationDate(D:20080113235630+01'00')</text:p>
      <text:p text:style-name="Preformatted_20_Text">/ModDate(D:20080113235630+01'00')</text:p>
      <text:p text:style-name="Preformatted_20_Text">/Title(Izpitna vprasanja OE1b)</text:p>
      <text:p text:style-name="Preformatted_20_Text">/Creator(PDFCreator Version 0.9.5)</text:p>
      <text:p text:style-name="Preformatted_20_Text">/Author(dejan krizaj)</text:p>
      <text:p text:style-name="Preformatted_20_Text">/Keywords()</text:p>
      <text:p text:style-name="Preformatted_20_Text">/Subject()&gt;&gt;endobj</text:p>
      <text:p text:style-name="Preformatted_20_Text">xref</text:p>
      <text:p text:style-name="Preformatted_20_Text">0 29</text:p>
      <text:p text:style-name="Preformatted_20_Text">0000000000 65535 f </text:p>
      <text:p text:style-name="Preformatted_20_Text">0000010049 00000 n </text:p>
      <text:p text:style-name="Preformatted_20_Text">0000026720 00000 n </text:p>
      <text:p text:style-name="Preformatted_20_Text">0000009974 00000 n </text:p>
      <text:p text:style-name="Preformatted_20_Text">0000009688 00000 n </text:p>
      <text:p text:style-name="Preformatted_20_Text">0000000015 00000 n </text:p>
      <text:p text:style-name="Preformatted_20_Text">0000005649 00000 n </text:p>
      <text:p text:style-name="Preformatted_20_Text">0000011486 00000 n </text:p>
      <text:p text:style-name="Preformatted_20_Text">0000010265 00000 n </text:p>
      <text:p text:style-name="Preformatted_20_Text">0000010653 00000 n </text:p>
      <text:p text:style-name="Preformatted_20_Text">0000011692 00000 n </text:p>
      <text:p text:style-name="Preformatted_20_Text">0000010910 00000 n </text:p>
      <text:p text:style-name="Preformatted_20_Text">0000011212 00000 n </text:p>
      <text:p text:style-name="Preformatted_20_Text">0000018156 00000 n </text:p>
      <text:p text:style-name="Preformatted_20_Text">0000011627 00000 n </text:p>
      <text:p text:style-name="Preformatted_20_Text">0000010114 00000 n </text:p>
      <text:p text:style-name="Preformatted_20_Text"><text:soft-page-break/>0000009830 00000 n </text:p>
      <text:p text:style-name="Preformatted_20_Text">0000005669 00000 n </text:p>
      <text:p text:style-name="Preformatted_20_Text">0000009667 00000 n </text:p>
      <text:p text:style-name="Preformatted_20_Text">0000010195 00000 n </text:p>
      <text:p text:style-name="Preformatted_20_Text">0000011897 00000 n </text:p>
      <text:p text:style-name="Preformatted_20_Text">0000018367 00000 n </text:p>
      <text:p text:style-name="Preformatted_20_Text">0000010347 00000 n </text:p>
      <text:p text:style-name="Preformatted_20_Text">0000010428 00000 n </text:p>
      <text:p text:style-name="Preformatted_20_Text">0000010823 00000 n </text:p>
      <text:p text:style-name="Preformatted_20_Text">0000010978 00000 n </text:p>
      <text:p text:style-name="Preformatted_20_Text">0000011392 00000 n </text:p>
      <text:p text:style-name="Preformatted_20_Text">0000011567 00000 n </text:p>
      <text:p text:style-name="Preformatted_20_Text">0000025263 00000 n </text:p>
      <text:p text:style-name="Preformatted_20_Text">trailer</text:p>
      <text:p text:style-name="Preformatted_20_Text">&lt;&lt; /Size 29 /Root 1 0 R /Info 2 0 R</text:p>
      <text:p text:style-name="Preformatted_20_Text">/ID [&lt;21A11BD5A21421C1989C03E027159077&gt;&lt;21A11BD5A21421C1989C03E027159077&gt;]</text:p>
      <text:p text:style-name="Preformatted_20_Text">&gt;&gt;</text:p>
      <text:p text:style-name="Preformatted_20_Text">startxref</text:p>
      <text:p text:style-name="Preformatted_20_Text">26954</text:p>
      <text:p text:style-name="Preformatted_20_Text">%%EO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 style:font-name-asian="Nimbus Mono L" style:font-size-asian="10pt" style:font-name-complex="Liberation Mono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9" meta:paragraph-count="384" meta:word-count="1247" meta:character-count="25660" meta:non-whitespace-character-count="24932"/>
    <meta:generator>LibreOffice/3.5$Linux_X86_64 LibreOffice_project/350m1$Build-2</meta:generator>
  </office:meta>
</office:document-meta>
</file>