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Arial" fo:font-size="14pt" style:font-size-asian="14pt" style:font-name-complex="Arial1" style:font-size-complex="14pt"/>
    </style:style>
    <style:style style:name="P2" style:family="paragraph" style:parent-style-name="Standard">
      <style:text-properties fo:color="#500050" style:font-name="Arial" fo:font-size="14pt" style:font-size-asian="14pt" style:font-name-complex="Arial1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500050" style:font-name="Arial" fo:font-size="14pt" style:font-size-asian="14pt" style:font-name-complex="Arial1" style:font-size-complex="14pt"/>
    </style:style>
    <style:style style:name="T2" style:family="text">
      <style:text-properties fo:color="#333333" style:font-name="Arial" fo:font-size="14pt" style:font-size-asian="14pt" style:font-name-complex="Arial1" style:font-size-complex="14pt"/>
    </style:style>
    <style:style style:name="T3" style:family="text">
      <style:text-properties fo:color="#333333" fo:font-size="14pt" style:font-size-asian="14pt" style:font-size-complex="14pt"/>
    </style:style>
    <style:style style:name="T4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. Opisat razliko med usmerjevalnim pa prenosnim procesom<text:line-break/><text:line-break/>2.MPLS<text:line-break/>-narisat skico<text:line-break/>-naštet opisat elemente</text:span></text:p>
      <text:p text:style-name="Standard"><text:span text:style-name="T2">-kareta monrežna oprema se uporablja za usmerjenje MPLS</text:span></text:p>
      <text:p text:style-name="Standard"><text:span text:style-name="T2">-neki o signalizaciji ne sponim se </text:span></text:p>
      <text:p text:style-name="P1"/>
      <text:p text:style-name="Standard"><text:span text:style-name="T2">3 IPSec</text:span></text:p>
      <text:p text:style-name="Standard"><text:span text:style-name="T2">-kaksen protokol je kje se uporablja pri kateri storitvi </text:span></text:p>
      <text:p text:style-name="Standard"><text:span text:style-name="T2">-opisat kratko eno izmed teh storitev </text:span></text:p>
      <text:p text:style-name="Standard"><text:span text:style-name="T1">- Katere tehnologije uporabljajo IPSec</text:span></text:p>
      <text:p text:style-name="P2"/>
      <text:p text:style-name="Standard"><text:span text:style-name="T1">4 Multicast:</text:span></text:p>
      <text:p text:style-name="Standard"><text:span text:style-name="T1">- Spet narisat skico <text:line-break/>- naštet opisat elemente</text:span></text:p>
      <text:p text:style-name="Standard"><text:span text:style-name="T1">- Kaj je fora IGMP</text:span></text:p>
      <text:p text:style-name="Standard"><text:span text:style-name="T1">- Kakšne naslove se uporablja za standardni multicast (ASM - any source multicast)</text:span></text:p>
      <text:p text:style-name="P2"/>
      <text:p text:style-name="Standard"><text:span text:style-name="T2">5. VPN:<text:line-break/>-opisat namen in poteka VPN storitve </text:span></text:p>
      <text:p text:style-name="Standard"><text:span text:style-name="T2">-Naštej tri tehologije/protokole na osnovi katerih lahko vzpostavimo VPN</text:span></text:p>
      <text:p text:style-name="Standard"><text:span text:style-name="T2">-eno izmed tehnologij opisat en primer </text:span></text:p>
      <text:p text:style-name="P3"/>
      <text:p text:style-name="Standard"><text:span text:style-name="T6">1.naloga MPLS</text:span></text:p>
      <text:p text:style-name="Standard"><text:span text:style-name="T5">a)narisat skico,naštet opisat elemente</text:span></text:p>
      <text:p text:style-name="Standard"><text:span text:style-name="T5">b)kareta omrežna oprema se uporablja za usmerjenje MPLS, in njihov opis</text:span></text:p>
      <text:p text:style-name="Standard"><text:span text:style-name="T5"> </text:span></text:p>
      <text:p text:style-name="Standard"><text:span text:style-name="T6">2.naloga</text:span></text:p>
      <text:p text:style-name="Standard"><text:span text:style-name="T5">a) usmerjanje ip</text:span></text:p>
      <text:p text:style-name="Standard"><text:span text:style-name="T5"> b)Protokol usmerjanja ip</text:span></text:p>
      <text:p text:style-name="Standard"><text:span text:style-name="T6"> </text:span></text:p>
      <text:p text:style-name="Standard"><text:span text:style-name="T6">3. Virutal eternet</text:span></text:p>
      <text:p text:style-name="Standard"><text:span text:style-name="T5">a)Prednosti ?</text:span></text:p>
      <text:p text:style-name="Standard"><text:span text:style-name="T3">b)</text:span></text:p>
      <text:p text:style-name="Standard"><text:span text:style-name="T3"> </text:span></text:p>
      <text:p text:style-name="Standard"><text:span text:style-name="T4">4.naloga </text:span><text:span text:style-name="apple-converted-space"><text:span text:style-name="T4"> </text:span></text:span><text:span text:style-name="T4">Ipv6</text:span></text:p>
      <text:p text:style-name="Standard"><text:span text:style-name="T3">a)Prednosti, novosti</text:span></text:p>
      <text:p text:style-name="Standard"><text:span text:style-name="T3">b) Razalga teh prednosti,novosti.</text:span></text:p>
      <text:p text:style-name="Standard"><text:span text:style-name="T4"> </text:span></text:p>
      <text:p text:style-name="Standard"><text:span text:style-name="T4"> </text:span></text:p>
      <text:p text:style-name="Standard"><text:span text:style-name="T4">5.Multicast</text:span></text:p>
      <text:p text:style-name="Standard"><text:span text:style-name="T3">a) skica, razlaga elementov</text:span></text:p>
      <text:p text:style-name="Standard"><text:span text:style-name="T5">b)protokol ki skrbi za odjavljanje in prijavljanje odjemalcev v mult.skupin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="0.9839in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footnote-max-height="0in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e</meta:initial-creator>
    <dc:creator>Mare</dc:creator>
    <meta:editing-cycles>1</meta:editing-cycles>
    <meta:creation-date>2011-07-12T14:53:00</meta:creation-date>
    <dc:date>2011-07-12T14:57:00</dc:date>
    <meta:editing-duration>PT4S</meta:editing-duration>
    <meta:generator>LibreOffice/3.5$Linux_X86_64 LibreOffice_project/350m1$Build-2</meta:generator>
    <meta:document-statistic meta:table-count="0" meta:image-count="0" meta:object-count="0" meta:page-count="1" meta:paragraph-count="34" meta:word-count="154" meta:character-count="1038" meta:non-whitespace-character-count="89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