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8Num11">
      <style:text-properties fo:font-weight="bold" style:font-weight-asian="bold"/>
    </style:style>
    <style:style style:name="P3" style:family="paragraph" style:parent-style-name="Standard" style:list-style-name="WW8Num1">
      <style:text-properties fo:font-weight="bold" style:font-weight-asian="bold"/>
    </style:style>
    <style:style style:name="P4" style:family="paragraph" style:parent-style-name="Standard" style:list-style-name="WW8Num7">
      <style:text-properties fo:font-weight="bold" style:font-weight-asian="bold"/>
    </style:style>
    <style:style style:name="P5" style:family="paragraph" style:parent-style-name="Standard" style:list-style-name="WW8Num8">
      <style:text-properties fo:font-weight="bold" style:font-weight-asian="bold"/>
    </style:style>
    <style:style style:name="P6" style:family="paragraph" style:parent-style-name="Standard" style:list-style-name="WW8Num12">
      <style:text-properties fo:font-weight="bold" style:font-weight-asian="bold"/>
    </style:style>
    <style:style style:name="P7" style:family="paragraph" style:parent-style-name="Standard" style:list-style-name="WW8Num5">
      <style:text-properties fo:font-weight="bold" style:font-weight-asian="bold"/>
    </style:style>
    <style:style style:name="P8" style:family="paragraph" style:parent-style-name="Standard" style:list-style-name="WW8Num16">
      <style:text-properties fo:font-weight="bold" style:font-weight-asian="bold"/>
    </style:style>
    <style:style style:name="P9" style:family="paragraph" style:parent-style-name="Standard">
      <style:text-properties fo:font-size="16pt" fo:font-style="italic" fo:font-weight="bold" style:font-size-asian="16pt" style:font-style-asian="italic" style:font-weight-asian="bold" style:font-size-complex="16pt"/>
    </style:style>
    <style:style style:name="P10" style:family="paragraph" style:parent-style-name="Standard" style:list-style-name="WW8Num9"/>
    <style:style style:name="P11" style:family="paragraph" style:parent-style-name="Standard" style:list-style-name="WW8Num12"/>
    <style:style style:name="P12" style:family="paragraph" style:parent-style-name="Standard" style:list-style-name="WW8Num11"/>
    <style:style style:name="P13" style:family="paragraph" style:parent-style-name="Standard" style:list-style-name="WW8Num1"/>
    <style:style style:name="P14" style:family="paragraph" style:parent-style-name="Standard" style:list-style-name="WW8Num7"/>
    <style:style style:name="P15" style:family="paragraph" style:parent-style-name="Standard" style:list-style-name="WW8Num8"/>
    <style:style style:name="P16" style:family="paragraph" style:parent-style-name="Standard">
      <style:text-properties fo:color="#000000"/>
    </style:style>
    <style:style style:name="P17" style:family="paragraph" style:parent-style-name="Standard" style:list-style-name="WW8Num8">
      <style:text-properties fo:color="#000000"/>
    </style:style>
    <style:style style:name="P18" style:family="paragraph" style:parent-style-name="Standard">
      <style:text-properties fo:color="#000000" fo:font-weight="bold" style:font-weight-asian="bold"/>
    </style:style>
    <style:style style:name="P19" style:family="paragraph" style:parent-style-name="Standard" style:list-style-name="WW8Num8">
      <style:text-properties fo:color="#000000" fo:font-weight="bold" style:font-weight-asian="bold"/>
    </style:style>
    <style:style style:name="P20" style:family="paragraph" style:parent-style-name="Standard" style:list-style-name="WW8Num2">
      <style:text-properties fo:color="#000000" fo:font-weight="bold" style:font-weight-asian="bold"/>
    </style:style>
    <style:style style:name="P21" style:family="paragraph" style:parent-style-name="Standard" style:list-style-name="WW8Num7">
      <style:text-properties fo:color="#000000"/>
    </style:style>
    <style:style style:name="P22" style:family="paragraph" style:parent-style-name="Standard">
      <style:text-properties fo:color="#000000" style:font-name="Arial" fo:font-size="10pt" fo:font-weight="bold" style:font-size-asian="10pt" style:font-weight-asian="bold" style:font-name-complex="Arial" style:font-size-complex="10pt"/>
    </style:style>
    <style:style style:name="P23" style:family="paragraph" style:parent-style-name="Standard">
      <style:text-properties fo:color="#000000" style:font-name="Arial" fo:font-size="10pt" style:font-size-asian="10pt" style:font-name-complex="Arial" style:font-size-complex="10pt"/>
    </style:style>
    <style:style style:name="P24" style:family="paragraph" style:parent-style-name="Standard" style:list-style-name="WW8Num12">
      <style:text-properties fo:color="#000000"/>
    </style:style>
    <style:style style:name="P25" style:family="paragraph" style:parent-style-name="Standard" style:list-style-name="WW8Num2">
      <style:text-properties fo:color="#000000"/>
    </style:style>
    <style:style style:name="P26" style:family="paragraph" style:parent-style-name="Standard" style:list-style-name="WW8Num3"/>
    <style:style style:name="P27" style:family="paragraph" style:parent-style-name="Standard">
      <style:text-properties fo:font-size="14pt" fo:font-weight="bold" style:font-size-asian="14pt" style:font-weight-asian="bold" style:font-size-complex="14pt"/>
    </style:style>
    <style:style style:name="P28" style:family="paragraph" style:parent-style-name="Standard" style:list-style-name="WW8Num5"/>
    <style:style style:name="P29" style:family="paragraph" style:parent-style-name="Standard" style:list-style-name="WW8Num16"/>
    <style:style style:name="P30" style:family="paragraph" style:parent-style-name="Standard">
      <style:paragraph-properties fo:margin-left="0.0417in" fo:margin-right="0in" fo:text-indent="0in" style:auto-text-indent="false"/>
    </style:style>
    <style:style style:name="P31" style:family="paragraph" style:parent-style-name="Standard">
      <style:paragraph-properties fo:margin-left="0.0417in" fo:margin-right="0in" fo:text-indent="0in" style:auto-text-indent="false"/>
      <style:text-properties fo:font-weight="bold" style:font-weight-asian="bold"/>
    </style:style>
    <style:style style:name="P32" style:family="paragraph" style:parent-style-name="Standard">
      <style:paragraph-properties fo:margin-left="0.0417in" fo:margin-right="0in" fo:text-indent="0in" style:auto-text-indent="false"/>
      <style:text-properties fo:font-size="16pt" fo:font-style="italic" fo:font-weight="bold" style:font-size-asian="16pt" style:font-style-asian="italic" style:font-weight-asian="bold" style:font-size-complex="16pt"/>
    </style:style>
    <style:style style:name="P33" style:family="paragraph" style:parent-style-name="Standard">
      <style:paragraph-properties fo:margin-left="0.0417in" fo:margin-right="0in" fo:text-indent="0in" style:auto-text-indent="false"/>
      <style:text-properties fo:font-size="14pt" fo:font-weight="bold" style:font-size-asian="14pt" style:font-weight-asian="bold" style:font-size-complex="14pt"/>
    </style:style>
    <style:style style:name="P34" style:family="paragraph" style:parent-style-name="Standard">
      <style:paragraph-properties fo:margin-left="0.0417in" fo:margin-right="0in" fo:text-indent="0in" style:auto-text-indent="false"/>
      <style:text-properties fo:color="#000000"/>
    </style:style>
    <style:style style:name="P35" style:family="paragraph" style:parent-style-name="Standard">
      <style:paragraph-properties fo:margin-left="0.0417in" fo:margin-right="0in" fo:text-indent="0in" style:auto-text-indent="false"/>
      <style:text-properties fo:color="#000000" fo:font-weight="bold" style:font-weight-asian="bold"/>
    </style:style>
    <style:style style:name="P36"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style:font-name="Arial" fo:font-size="10pt" style:font-size-asian="10pt" style:font-name-complex="Arial" style:font-size-complex="10pt"/>
    </style:style>
    <style:style style:name="T6" style:family="text">
      <style:text-properties style:text-position="sub 58%"/>
    </style:style>
    <style:style style:name="T7" style:family="text">
      <style:text-properties style:font-name="Arial" fo:font-size="10pt" style:font-name-asian="Arial"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Optične- Vprašanja za ustni izpit</text:p>
      <text:p text:style-name="Standard"/>
      <text:p text:style-name="P9">MODULACIJE SO: <text:s/></text:p>
      <text:list xml:id="list1091958816" text:style-name="WW8Num9">
        <text:list-item>
          <text:p text:style-name="P10">Mach-Zender, </text:p>
        </text:list-item>
        <text:list-item>
          <text:p text:style-name="P10">LiNbO3</text:p>
        </text:list-item>
        <text:list-item>
          <text:p text:style-name="P10">On-off</text:p>
        </text:list-item>
        <text:list-item>
          <text:p text:style-name="P10">Direktno amplitudno moduliranje </text:p>
        </text:list-item>
        <text:list-item>
          <text:p text:style-name="P10">Akusto-optični</text:p>
        </text:list-item>
        <text:list-item>
          <text:p text:style-name="P10">Navadni mehanski modulator</text:p>
        </text:list-item>
        <text:list-item>
          <text:p text:style-name="P10">Ventilator</text:p>
        </text:list-item>
      </text:list>
      <text:p text:style-name="P30"/>
      <text:p text:style-name="P32">USTNI:</text:p>
      <text:p text:style-name="P33">LASERJI:</text:p>
      <text:list xml:id="list1768149845" text:style-name="WW8Num12">
        <text:list-item>
          <text:p text:style-name="P11">Razlika med Fabry-Point laser in dfb laser</text:p>
        </text:list-item>
      </text:list>
      <text:p text:style-name="P30">O: Razlika je v spektru (spektralni črti), ki je pri FP-ju v obliki »glavnika« glavnik rodov, pri dfb-ju pa je ožji. Širina spektralne črte pri DFB laserju je za 10<text:span text:style-name="T1">4</text:span> krat boljša kot pri FP laserju FP laser ima na obeh koncih čipa zrcali. DFB pa vsebuje porazdeljeno povratno vezavo.</text:p>
      <text:list xml:id="list1940063245" text:style-name="WW8Num11">
        <text:list-item>
          <text:p text:style-name="P2">Katere vrste laserjev poznamo ter katera temperatura laserjem bolj škoduje in zakaj?</text:p>
        </text:list-item>
      </text:list>
      <text:p text:style-name="P31">O: Poznamo plinski (HeNe) laser, s periodično strukturo (DFB), polprevodniški. Nizka temperatura bolj škoduje, če ob istem toku zmanjšamo temperaturo, laser odda večjo moč in zato lahko pride do sežiga zrcal in s tem uničenje laserja..</text:p>
      <text:list xml:id="list1547718903" text:style-name="WW8Num1">
        <text:list-item>
          <text:p text:style-name="P13">Kaj v He-Ne laserju določa polarizacijo?</text:p>
        </text:list-item>
      </text:list>
      <text:p text:style-name="P30">O: »zrcala z frekvenčno odvisno odbojnostjo«</text:p>
      <text:list xml:id="list154072402" text:continue-numbering="true" text:style-name="WW8Num1">
        <text:list-item>
          <text:p text:style-name="P3">Ali je za laser nevarnejša visoka ali nizka temperatura, ter kakšna je odvisnost kolenskega in pragovnega toka od te?</text:p>
        </text:list-item>
      </text:list>
      <text:p text:style-name="P31">O: Nevarnejša je nizka temperatura. Pragovni tok se veča z višanjem temperature. Nižje od kolenskega toka je nepolariziran zvezen šum, pri kolenskem toku je seštevek spektra LED in LASERJA, nad kolenskim tokom se spekter preoblikuje v glavnik rodov.</text:p>
      <text:list xml:id="list129465056" text:continue-numbering="true" text:style-name="WW8Num1">
        <text:list-item>
          <text:p text:style-name="P13">Polprevodniški in navadni laserji – kako izgleda, zakaj ni zrcal, spekter. DFB laser – princip delovanja, spekter, zakaj antireflekcijska plast?</text:p>
        </text:list-item>
      </text:list>
      <text:p text:style-name="P30">O: Polprevodniški laser oddaja svetlobo z jakostjo 3mW na obeh straneh laserskega čipa. Polarizacija ki prihaja in valovoda je vodoravna. Spekter je v obliki glavnika. DFB laser ima v celotni strukturi porazdeljeno povratno vezavo, na sredini ima preskos za lambda/4 zato se odboji iz obeh strani seštevajo v fazi. Če nebi bilo preskoka bi laser nihal na dveh rodovih. Spekter je ozek v obliki špice (navzgor) in je 30MHz. Z antireflekcijsko plastjo dosežemo da ni stranskih odbojev.</text:p>
      <text:list xml:id="list1500267659" text:continue-numbering="true" text:style-name="WW8Num1">
        <text:list-item>
          <text:p text:style-name="P3">Nariši laser DFB in povej zakaj ima fotodiodo? </text:p>
        </text:list-item>
      </text:list>
      <text:p text:style-name="P31">O: da lahko vidimo če laser deluje. Fotodioda je naprava, ki spreminja svetlobni tok v električni tok.</text:p>
      <text:list xml:id="list197596998" text:style-name="WW8Num7">
        <text:list-item>
          <text:p text:style-name="P14">Kako zgleda frekvenčni spekter laserja, kaj vpliva na to, na kateri frekvenci niha laser?</text:p>
        </text:list-item>
      </text:list>
      <text:p text:style-name="P30">O: Zgleda kot črte na različnih frekvencah- glavnik. Na spekter vpliva vzdolžna koherenčna dolžina. Če je izvor svetlobe zelo ozek, definiramo širino spektra z vzdolžno koherenčno dolžino. Resonator vpliva na to na kateri frekvenci niha laser.</text:p>
      <text:list xml:id="list1329114343" text:continue-numbering="true" text:style-name="WW8Num7">
        <text:list-item>
          <text:p text:style-name="P4">Kaj se dogaja z izhodno močjo laserja pri največjem toku?</text:p>
        </text:list-item>
      </text:list>
      <text:p text:style-name="P1">O: </text:p>
      <text:list xml:id="list958542230" text:style-name="WW8Num8">
        <text:list-item>
          <text:p text:style-name="P17">Od česa je odvisna barva svetlobe, ki jo oddaja HeNe laser? </text:p>
        </text:list-item>
      </text:list>
      <text:p text:style-name="P34"><text:soft-page-break/>O: Barva laserja je odvisna od zrcal, plina, položaja zrcal in točnosti. Barva je odvisna od zrcal s frekvenčno odvisno odbojnostjo.</text:p>
      <text:list xml:id="list1171422898" text:continue-numbering="true" text:style-name="WW8Num8">
        <text:list-item>
          <text:p text:style-name="P19">Kakšna je polarizacija svetlobe, ki izhaja iz rotacijsko simetričnega HeNe laserja?</text:p>
        </text:list-item>
      </text:list>
      <text:p text:style-name="P35">O: Polarizacija iz rotacijsko simetričnega laserja je nedoločena.</text:p>
      <text:list xml:id="list369887266" text:continue-numbering="true" text:style-name="WW8Num8">
        <text:list-item>
          <text:p text:style-name="P17">Kako dosežemo, da laser oddaja točo določeno linearno polarizirano svetlobo? </text:p>
        </text:list-item>
      </text:list>
      <text:list xml:id="list1730839565" text:continue-list="list1329114343" text:style-name="WW8Num7">
        <text:list-item>
          <text:p text:style-name="P21">O: Da dosežemo točno določeno linearno polarizacijo svetlobe, zrcala damo pod Brewsterjevim kotom. Dosežemo s pomočjo polarizatorjev.</text:p>
        </text:list-item>
      </text:list>
      <text:list xml:id="list1377965480" text:continue-list="list369887266" text:style-name="WW8Num8">
        <text:list-item>
          <text:p text:style-name="P15"><text:span text:style-name="apple-style-span"><text:span text:style-name="T4">Zakaj uporabljamo DFB laserje in ne FB?"</text:span></text:span></text:p>
        </text:list-item>
      </text:list>
      <text:p text:style-name="P30"><text:span text:style-name="apple-style-span"><text:span text:style-name="T4">O: ker je DFB boljši, ker ima ožji spekter...</text:span></text:span><text:span text:style-name="apple-converted-space"><text:span text:style-name="T4"> </text:span></text:span></text:p>
      <text:list xml:id="list690878708" text:style-name="WW8Num3">
        <text:list-item>
          <text:p text:style-name="P26"><text:span text:style-name="apple-style-span"><text:span text:style-name="T3">Zakaj je ožji spekter boljši?</text:span></text:span></text:p>
        </text:list-item>
      </text:list>
      <text:p text:style-name="Standard"><text:span text:style-name="apple-style-span"><text:span text:style-name="T3">O: <text:s/>ker imamo potem manj valovnih dolžin, ki potujejo z različnimi hitrostmi in imamo tako manj barvne (kromatske) disperzije</text:span></text:span><text:span text:style-name="apple-converted-space"><text:span text:style-name="T3">.</text:span></text:span></text:p>
      <text:list xml:id="list1206066745" text:continue-numbering="true" text:style-name="WW8Num3">
        <text:list-item>
          <text:p text:style-name="P26"><text:span text:style-name="apple-style-span"><text:span text:style-name="T4">zakaj se je uveljavilo 1. spektralno okno (850nm) pri optičnih komunikacijah? </text:span></text:span></text:p>
        </text:list-item>
      </text:list>
      <text:p text:style-name="P18"><text:span text:style-name="apple-style-span">O: zaradi izdelave polprevodniških GaAs laserjev.</text:span></text:p>
      <text:list xml:id="list1236978906" text:continue-numbering="true" text:style-name="WW8Num3">
        <text:list-item>
          <text:p text:style-name="P26"><text:span text:style-name="apple-style-span"><text:span text:style-name="T3">Zakaj se je v optičnih komunikacijah najbolj uveljavila valovna</text:span></text:span><text:line-break/><text:span text:style-name="apple-style-span"><text:span text:style-name="T3">dolžina 1550 nm?</text:span></text:span></text:p>
        </text:list-item>
      </text:list>
      <text:p text:style-name="Standard"><text:span text:style-name="apple-style-span"><text:span text:style-name="T3">O: Uveljavila se je zaradi najmanjšega slabljenja.</text:span></text:span></text:p>
      <text:list xml:id="list1146833682" text:continue-numbering="true" text:style-name="WW8Num3">
        <text:list-item>
          <text:p text:style-name="P26"><text:span text:style-name="apple-style-span"><text:span text:style-name="T4">Opiši polprevodniški laser in povej kako ga napajamo!</text:span></text:span></text:p>
        </text:list-item>
      </text:list>
      <text:p text:style-name="Standard"><text:span text:style-name="apple-style-span"><text:span text:style-name="T2">O: Polprevodniški laser oddaja svetlobo z jakostjo 3mW na obeh straneh laserskega čipa. Laser lahko niha na več rodovih. </text:span></text:span><text:span text:style-name="T2">polprevodniški laserji imajo razmeroma dober izkoristek pretvorbe električne energije v svetlobno. Polprevodniški laser vsebuje resonator, kjer predstavljata zrcali odbojnosti polprevodnik/zrak na mejnih ploskvah čipa. Napajamo ga v precodni smeri.</text:span></text:p>
      <text:p text:style-name="P22"/>
      <text:p text:style-name="P23"/>
      <text:p text:style-name="P23"/>
      <text:p text:style-name="P23"><text:line-break/></text:p>
      <text:p text:style-name="P30"/>
      <text:p text:style-name="P30"/>
      <text:p text:style-name="P33">OTDR:</text:p>
      <text:list xml:id="list850380213" text:continue-list="list1768149845" text:style-name="WW8Num12">
        <text:list-item>
          <text:p text:style-name="P11">Katero napravo bi uporabili za prepoznavanje karakteristike položenega vlakna in kako </text:p>
        </text:list-item>
      </text:list>
      <text:p text:style-name="Standard"><text:s/>deluje?</text:p>
      <text:p text:style-name="Standard">O: uporabili bi napravo OTDR. Z njim merimo na terenu, npr. kjer je kabel »precvikan«. </text:p>
      <text:p text:style-name="P30">Tam kjer je pretrgan lahko odčitamo s te naprave, tam se tudi odbije 4% svetlobe nazaj. </text:p>
      <text:list xml:id="list2081501202" text:continue-list="list1500267659" text:style-name="WW8Num1">
        <text:list-item>
          <text:p text:style-name="P3">Katera merilna metoda je alternativa na OTDR ter kako jo uporabljamo?</text:p>
        </text:list-item>
      </text:list>
      <text:p text:style-name="P31">O: naprava Mach-Zender (skica). Mach-Zender ima dva para krmilnih elektrod.</text:p>
      <text:list xml:id="list515887332" text:continue-numbering="true" text:style-name="WW8Num1">
        <text:list-item>
          <text:p text:style-name="P13"><text:span text:style-name="apple-style-span"><text:span text:style-name="T3">OTDR: </text:span></text:span><text:s/><text:line-break/><text:span text:style-name="apple-style-span"><text:span text:style-name="T3">-da je za merjenje dolžine</text:span></text:span><text:span text:style-name="apple-converted-space"><text:span text:style-name="T3"> </text:span></text:span><text:line-break/><text:span text:style-name="apple-style-span"><text:span text:style-name="T3">-za določanje lokacije motenj (na konektorjih, na zvarih niti ne, ker dober zvar ma prešvoh slablenje, dolžino vlakna-s pomočjo končnega odboja steklo/zrak, kjer se z odbojem vrne 4% signala)</text:span></text:span><text:span text:style-name="apple-converted-space"><text:span text:style-name="T3"> </text:span></text:span><text:line-break/><text:span text:style-name="apple-style-span"><text:span text:style-name="T3">-lahko izmerimo tudi sipanje-ČE imamo res DOBRO fotodiodo</text:span></text:span><text:span text:style-name="apple-converted-space"><text:span text:style-name="T3"> </text:span></text:span><text:line-break/><text:span text:style-name="apple-style-span"><text:span text:style-name="T3">-lahko merimo tudi disperzijo-ko pošlemo signal, je vrnejen signal širši kot poslani=zaradi mnogorodovne disp.... in iz širine vrnjenega signala lahko vidmo kaka je disperzija</text:span></text:span><text:span text:style-name="apple-converted-space"><text:span text:style-name="T3"> </text:span></text:span><text:line-break/></text:p>
        </text:list-item>
      </text:list>
      <text:p text:style-name="P30"/>
      <text:p text:style-name="P30"/>
      <text:p text:style-name="P30"/>
      <text:p text:style-name="P30"><text:soft-page-break/></text:p>
      <text:p text:style-name="P30"/>
      <text:p text:style-name="P30"/>
      <text:p text:style-name="Standard"/>
      <text:p text:style-name="P33">MODULATORJI, MODULACIJE:</text:p>
      <text:list xml:id="list1182920060" text:continue-list="list850380213" text:style-name="WW8Num12">
        <text:list-item>
          <text:p text:style-name="P11">Vrste modulatorjev, opiši akusto-optični modulator. Zakaj sta grafa različna?</text:p>
        </text:list-item>
      </text:list>
      <text:p text:style-name="P30">O: (zaradi drugačne polarizacije). Vrste: <text:span text:style-name="T2">akustooptični</text:span> (imajo majhno vstavitveno slabljenje, se ne grejejo, akustično valovanje ustvari v valovodu zgoščine in razredčine, interakcija med zvočnim in svetlobnim valovanjem) , <text:span text:style-name="T2">elektrooptični</text:span> (iz litijevega niobata LiNbO<text:span text:style-name="T6">3</text:span>- lahko se naelektri, Mach-Zenderjev amplitudni modulator), <text:span text:style-name="T2">elektroabsorpcijski modulator</text:span> (enaka zgradba kot polprevodniški laser, če priključimo na modulator napetost, se energijski pas zmanjša in absorbira svetlobo, ki jo daje laser. Če ne priključimo napetosti je energijski pas velik).</text:p>
      <text:list xml:id="list593714657" text:continue-numbering="true" text:style-name="WW8Num12">
        <text:list-item>
          <text:p text:style-name="P11">Modulacijski postopki (amplitudni (Mach-Zenderjev) in elektrooptični modulator- narisat, kako se dogaja modulacija, kaj je fora?). spreminjanje toka in s tem moči (direktno amplitudno moduliranje)</text:p>
        </text:list-item>
        <text:list-item>
          <text:p text:style-name="P24"><text:span text:style-name="T7"><text:s/></text:span>Amplitudni modulator opis delovanja in skica</text:p>
        </text:list-item>
      </text:list>
      <text:p text:style-name="Standard"/>
      <text:p text:style-name="Standard"/>
      <text:p text:style-name="Standard"/>
      <text:p text:style-name="Standard"/>
      <text:p text:style-name="Standard"/>
      <text:p text:style-name="Standard"/>
      <text:p text:style-name="Standard"/>
      <text:p text:style-name="Standard"/>
      <text:p text:style-name="P27">VLAKNA: Izdelana so iz kremenčevega stekla</text:p>
      <text:list xml:id="list1383126230" text:continue-numbering="true" text:style-name="WW8Num12">
        <text:list-item>
          <text:p text:style-name="P11">Enorodovno vlakno</text:p>
        </text:list-item>
      </text:list>
      <text:p text:style-name="P30">O: če lambdo zmanjšujemo se lahko širi več rodov po optičnem vlakni, ker je notri več prostora. Majhen premer jedra okoli 10mikrom, zunanji premer je 125mikrom, dovoljuje širjenje enega rodu. Standardiziran za prenos pri 1300nm (dobro slabi višje rodove, nizko slabljenje osnovnega rodu) in 1550nm (ožje jedro), velika pasovna širina</text:p>
      <text:list xml:id="list2057503943" text:continue-numbering="true" text:style-name="WW8Num12">
        <text:list-item>
          <text:p text:style-name="P6">Mnogorodovno vlakno</text:p>
        </text:list-item>
      </text:list>
      <text:p text:style-name="P31">O: širjenje nekaj 100 rodov, premer jedra 50 ali 62,5 mikrom, večja velikost jedra omogoča lažje spajanje vlaken, majnša pasovna širina. NA povezuje lomni količnik sredice in obloge</text:p>
      <text:list xml:id="list1161221655" text:continue-list="list1940063245" text:style-name="WW8Num11">
        <text:list-item>
          <text:p text:style-name="P12">Kakšen mora biti lambda za širjenje večih rodov po enorodovnem vlaknu?</text:p>
        </text:list-item>
      </text:list>
      <text:p text:style-name="P30">O: lambda mora biti majhen.</text:p>
      <text:list xml:id="list1549541623" text:continue-numbering="true" text:style-name="WW8Num11">
        <text:list-item>
          <text:p text:style-name="P2">Katero vlakno so prej iznašli: mnogorodovno ali enorodovno?</text:p>
        </text:list-item>
      </text:list>
      <text:p text:style-name="P31">O: prej so iznašli mnogorodovno vlakno</text:p>
      <text:list xml:id="list837380920" text:continue-numbering="true" text:style-name="WW8Num11">
        <text:list-item>
          <text:p text:style-name="P12">Kateri dve metodi poznamo za izdelavo enorodovnega optičnega vlakna oz. pretvorbo iz mnogorodovnega v enorodovno optično vlakno ter zakaj je ena od njiju v okviru lab. vaj težko izvedljiva?</text:p>
        </text:list-item>
      </text:list>
      <text:p text:style-name="P30">O: Ta metoda je A.M pri kateri premer jedra optičnega vlakna zožamo ter skozi usmerimo laserski žarek.</text:p>
      <text:list xml:id="list74515218" text:continue-list="list1730839565" text:style-name="WW8Num7">
        <text:list-item>
          <text:p text:style-name="P4">Na vsaj koliko rodovih (lahko) niha mnogorodovno optično vlakno? (na lab vaji je nihalo na 48-ih)</text:p>
        </text:list-item>
        <text:list-item>
          <text:p text:style-name="P14">Koliko svetlobe se odbije na izhodu iz optičnega vlakna? </text:p>
        </text:list-item>
      </text:list>
      <text:p text:style-name="P30">O: Odbije se 4% oz 0.2dB</text:p>
      <text:list xml:id="list1082525160" text:continue-list="list1377965480" text:style-name="WW8Num8">
        <text:list-item>
          <text:p text:style-name="P19"><text:soft-page-break/>Zakaj se lomljeni žarek razmaže v podolgovato liso preden izgine? </text:p>
        </text:list-item>
      </text:list>
      <text:p text:style-name="P35">O: Zato ker ni neskončno ozek.</text:p>
      <text:list xml:id="list598778912" text:continue-numbering="true" text:style-name="WW8Num8">
        <text:list-item>
          <text:p text:style-name="P17">Kako bi potekal poskus, če bi bila prizma prevlečena z antirefleksnim slojem na vseh stranicah?</text:p>
        </text:list-item>
      </text:list>
      <text:p text:style-name="P16">O: <text:s/>Potem nebi bilo stranskih odbojev</text:p>
      <text:p text:style-name="P16"/>
      <text:p text:style-name="Standard"/>
      <text:list xml:id="list1811483459" text:continue-numbering="true" text:style-name="WW8Num8">
        <text:list-item>
          <text:p text:style-name="P17">Kje se uporablja Bravster-jevo okno? </text:p>
        </text:list-item>
      </text:list>
      <text:p text:style-name="P16">O: Uporablja se za polarizacijo laserja. Brewsterjev kot- pri nekem vpadnem kotu TM valovanja se čisto nič ne odbije ampak se samo lomi.</text:p>
      <text:list xml:id="list162038087" text:continue-numbering="true" text:style-name="WW8Num8">
        <text:list-item>
          <text:p text:style-name="P5">Kako je polarizirana svetloba na vhodu mnogorodovnega vlakna? </text:p>
        </text:list-item>
      </text:list>
      <text:p text:style-name="P30"><text:span text:style-name="T2">O: Na vhodu je polarizacija linearna</text:span>.</text:p>
      <text:list xml:id="list1470521113" text:continue-numbering="true" text:style-name="WW8Num8">
        <text:list-item>
          <text:p text:style-name="P15">Kako je polarizirana svetloba na izhodu mnogorodovnega vlakna? </text:p>
        </text:list-item>
      </text:list>
      <text:p text:style-name="P30">O: Na izhodu je polarizacija nedoločena.</text:p>
      <text:list xml:id="list1618431907" text:continue-numbering="true" text:style-name="WW8Num8">
        <text:list-item>
          <text:p text:style-name="P5">V čem se razlikujeta vzorca na zaslonu pri vlaknu s stopničastim lomnim likom in paraboličnim lomnim likom.</text:p>
        </text:list-item>
      </text:list>
      <text:p text:style-name="P1">O: Pri stopničastem bi bila NA (numerična apertura) večja in porazdelitev rodov bi bila povsod enaka.</text:p>
      <text:list xml:id="list482057271" text:continue-list="list1146833682" text:style-name="WW8Num3">
        <text:list-item>
          <text:p text:style-name="P26"><text:span text:style-name="apple-style-span"><text:span text:style-name="T3">kakšna je hitrost svetlobe v optičnem vlaknu?</text:span></text:span></text:p>
        </text:list-item>
      </text:list>
      <text:p text:style-name="P16"><text:span text:style-name="apple-style-span">O: odgovor je s svetlobno hitrostjo deljeno z lomnim količnikom, se pravi 3*10^8 m/s deljeno z 1.5(takšen je ponavadi lomni količnik v optičnih vlaknih) kar je 2*10^8m/s</text:span><text:span text:style-name="apple-converted-space"> </text:span></text:p>
      <text:p text:style-name="Standard"/>
      <text:p text:style-name="Standard"/>
      <text:p text:style-name="Standard"/>
      <text:p text:style-name="Standard"/>
      <text:p text:style-name="Standard"/>
      <text:p text:style-name="P27">DISPERZIJA:</text:p>
      <text:list xml:id="list905765488" text:style-name="WW8Num5">
        <text:list-item>
          <text:p text:style-name="P28">Disperzija (vrste disperzij, opis vsake, kako disperzijo imamo v enorodovnem vlaknu?</text:p>
        </text:list-item>
      </text:list>
      <text:p text:style-name="P30">O: <text:s/><text:span text:style-name="T2">Kromatske</text:span>= barvna (valovodna, snovna), <text:span text:style-name="T2">Nekromatske</text:span> (mnogorodovna, polarizacijska). V enorodovnem vlaknu imamo polarizacijsko disperzijo.</text:p>
      <text:list xml:id="list1561664632" text:continue-numbering="true" text:style-name="WW8Num5">
        <text:list-item>
          <text:p text:style-name="P7">Kako bi razložil nekomu kaj je to disperzija? Katere vrste poznamo, kako se proti njej borimo?</text:p>
        </text:list-item>
      </text:list>
      <text:p text:style-name="P1">O: Je razširitev impulza. V vlakno vstopi lepo oblikovan digitalni optični impulz, iz vlakna pa dobimo razširjen impulz. Po razširitvi pride do prekrivanja impulzov (ISI). Disperzija je linearen pojav- razširitev narašča premosorazmerno z naraščanjem dolžine optičnega vlakna. Proti njej se borimo tako da zmanjšamo premer jedra, toliko da se bo po njem širil samo en osnovni rod svetlobnega valovanja. Drugi način je da izdelamo vlakno z gradientnim lomnim likom, pri katerem se lomni količnik jedra zvezno spreminja v lomni količnik obloge.</text:p>
      <text:p text:style-name="Standard"/>
      <text:p text:style-name="Standard"/>
      <text:p text:style-name="Standard"/>
      <text:p text:style-name="Standard"/>
      <text:p text:style-name="Standard"/>
      <text:list xml:id="list74336552" text:continue-list="list837380920" text:style-name="WW8Num11">
        <text:list-item>
          <text:p text:style-name="P12">Koliko svetlobe se odbije pri prehodu zrak/steklo?</text:p>
        </text:list-item>
      </text:list>
      <text:p text:style-name="P30">O: (n-1)/(n+1). Zrak ima 1, steklo ima lomni količnik 1,5. </text:p>
      <text:list xml:id="list604948069" text:continue-numbering="true" text:style-name="WW8Num11">
        <text:list-item>
          <text:p text:style-name="P2">Kje se impulz hitreje širi: po optiki ali po koaksialnem kablu?</text:p>
        </text:list-item>
      </text:list>
      <text:p text:style-name="P31">O: po optiki, ker je manjše slabljenje kot pri koaksialnem kablu.</text:p>
      <text:list xml:id="list1659948084" text:continue-numbering="true" text:style-name="WW8Num11">
        <text:list-item>
          <text:p text:style-name="P12"><text:soft-page-break/>Kakšen je koordinatni sistem pri grafu, ki ga nariše risalnik?</text:p>
        </text:list-item>
      </text:list>
      <text:p text:style-name="P30">O: y-os je moč, x-os je kot.</text:p>
      <text:list xml:id="list1543422606" text:continue-list="list74515218" text:style-name="WW8Num7">
        <text:list-item>
          <text:p text:style-name="P4">Zakaj je nebo modre barve, opis.</text:p>
        </text:list-item>
      </text:list>
      <text:p text:style-name="P31">O: V vidnem delu svetlobnega spektra je svetloba z najkrajšo valovno dolžino vijolične oz modre barve. Ta svetloba se najbolj sipa na molekulah v atmosferi zato vidimo nebo modre barve.</text:p>
      <text:list xml:id="list1902880807" text:continue-numbering="true" text:style-name="WW8Num7">
        <text:list-item>
          <text:p text:style-name="P14">Rayleighovo sipanje – kakšno je slabljenje enorodovnega optičnega vlakna?</text:p>
        </text:list-item>
      </text:list>
      <text:p text:style-name="P30">O: Pri sipanju se svetloba razprši v vse smeri. Svetloba krajših valovnih dolžin se bolj sipa kot daljših. Z naraščanjem valovne dolžine slabljenje pada.</text:p>
      <text:list xml:id="list351200789" text:style-name="WW8Num16">
        <text:list-item>
          <text:p text:style-name="P8">Slabost mnogorodovnih vlaken, zakaj smo želeli enorodovna?</text:p>
        </text:list-item>
      </text:list>
      <text:p text:style-name="P30"><text:span text:style-name="T2">O: Pri mnogorodovnih je prihajalo do večjih zakasnitev, večjega slabljenja. Slabost</text:span> <text:span text:style-name="T2">mnogorodovnih je predvsem mnogorodovna disperzija</text:span></text:p>
      <text:list xml:id="list652705729" text:continue-numbering="true" text:style-name="WW8Num16">
        <text:list-item>
          <text:p text:style-name="P29">Popolni odboj vs. Brewsterjev kot</text:p>
        </text:list-item>
      </text:list>
      <text:p text:style-name="P30">O: Pri popolnem odboju je kot vpadnega žarka enak kotu odbitega žarka in ni lomljenega žarka. Pri Brewsterjevem kotu ni odbitega žarka, vendar je samo lomni žarek.</text:p>
      <text:list xml:id="list1882128267" text:continue-list="list1618431907" text:style-name="WW8Num8">
        <text:list-item>
          <text:p text:style-name="P15"><text:span text:style-name="apple-style-span"><text:span text:style-name="T4">Koliko svetlobe se odbije pri prehodu zrak/steklo.</text:span></text:span></text:p>
        </text:list-item>
      </text:list>
      <text:p text:style-name="P30"><text:span text:style-name="apple-style-span"><text:span text:style-name="T4">O: Odbojnost ja. Prehod is zraka v steklo. dobiš odbojnost=0,2 in potem to kvadriraš in dobiš 4%.</text:span></text:span><text:span text:style-name="apple-converted-space"><text:span text:style-name="T4"> </text:span></text:span></text:p>
      <text:list xml:id="list1455055120" text:continue-numbering="true" text:style-name="WW8Num8">
        <text:list-item>
          <text:p text:style-name="P17">Kako se izdela optično vlakno?</text:p>
        </text:list-item>
      </text:list>
      <text:p text:style-name="P16">O: Delimo na enostopenjski in dvostopenjski proces.</text:p>
      <text:list xml:id="list363721452" text:style-name="WW8Num2">
        <text:list-item>
          <text:p text:style-name="P20">Pri enostopenjskem imamo dve posodi. Vsaka je napolnjena s steklom s svojim lomnim količnikom, ki izhajata na dnu posode, kjer se ohladi in predstavlja optično vlakno. Slabost so nečistoče. Izdela pa se lahko z neomejeno dolžino v enem kosu.</text:p>
        </text:list-item>
        <text:list-item>
          <text:p text:style-name="P25">Pri dvostopenjskem procesu pa se najprej izdela čisto palico surovca. Imamo trdno cev , katero zatesnimo in v njo s pomočjo kisika vpihujemo silan. Na zunanji strani cevi je gorilnik na vodik. Ko z gorilnikom segrejemo plin, nastanejo zrnca katera se usedejo na stene cevi. Cev se vrti da se nanos prime enakomerno, medtem se gorilnik premika. Ko so plasti nanešene se iz cevi izčrpajo plini in se poveča moč gorilnika, in tako nastane kolaps. Nato nesemo surovec v vlečni stolp kjer izvlečemo vlakno. Na vrhu stolpa stalimo surovec v grelcih. Kremenčevo steklo se stali in steče v obliki solze navzdol. Nato solzo odrežemo in vlečemo vlakno v peč. S hitrostjo in temperaturo določamo premer vlakna. Vlakno gre skozi merilnik debeline in utrjevalec primarne zaščite, nato se navije na kolut. Na koncu vlakna preizkusimo, nato sledijo še meritve optičnih lastnosti. Čisto na koncu ga še pobarvamo. </text:p>
        </text:list-item>
      </text:list>
      <text:p text:style-name="P30"><text:span text:style-name="apple-style-span"><text:span text:style-name="T3"><text:s/></text:span></text:span></text:p>
      <text:p text:style-name="Standard"><text:span text:style-name="apple-converted-space"><text:span text:style-name="T3"/></text:span></text:p>
      <text:p text:style-name="Standard"><text:span text:style-name="apple-converted-space"><text:span text:style-name="T3"/></text:span></text:p>
      <text:p text:style-name="Standard"/>
      <text:p text:style-name="Standard"/>
      <text:p text:style-name="Standard"><text:span text:style-name="apple-style-span"><text:span text:style-name="T5"/></text:span></text:p>
      <text:p text:style-name="Standard"><text:span text:style-name="apple-style-span"><text:span text:style-name="T5"/></text:span></text:p>
      <text:p text:style-name="Standard"><text:span text:style-name="apple-style-span"><text:span text:style-name="T5"/></text:span></text:p>
      <text:p text:style-name="Standard"><text:line-break/></text:p>
      <text:p text:style-name="Standard"/>
      <text:p text:style-name="Standard"/>
      <text:p text:style-name="Standard"/>
      <text:p text:style-name="Standard"/>
      <text:p text:style-name="Standard"><text:soft-page-break/><text:line-break/></text:p>
      <text:p text:style-name="Standard"><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fo:font-size="11pt" style:font-size-asian="11pt" style:font-name-complex="Times New Roman"/>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Arial"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Calibri" fo:font-size="11pt" style:font-size-asian="11pt" style:font-name-complex="Times New Roman"/>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Calibri" fo:font-size="11pt" style:font-size-asian="11pt" style:font-name-complex="Times New Roman"/>
    </style:style>
    <style:style style:name="WW8Num18z0" style:family="text">
      <style:text-properties style:font-name="Verdana" style:font-name-asian="Calibri"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1201in" fo:margin-left="0.0417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0783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1201in" fo:margin-left="0.0417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0783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1201in" fo:margin-left="0.0417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0783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1201in" fo:margin-left="0.0417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1201in" fo:margin-left="0.0417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1201in" fo:margin-left="0.0417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1201in" fo:margin-left="0.0417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0783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1201in" fo:margin-left="0.0417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Verdana"/>
      </text:list-level-style-bullet>
      <text:list-level-style-bullet text:level="2" text:style-name="WW8Num18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tične- Vprašanja za ustni izpit</dc:title>
    <meta:initial-creator>Jure</meta:initial-creator>
    <meta:creation-date>2011-08-29T23:15:00</meta:creation-date>
    <dc:creator>Mare</dc:creator>
    <dc:date>2011-08-29T23:15:00</dc:date>
    <meta:editing-cycles>2</meta:editing-cycles>
    <meta:editing-duration>PT1M</meta:editing-duration>
    <meta:document-statistic meta:table-count="0" meta:image-count="0" meta:object-count="0" meta:page-count="6" meta:paragraph-count="114" meta:word-count="1766" meta:character-count="11421" meta:non-whitespace-character-count="9782"/>
    <meta:generator>LibreOffice/3.5$Linux_X86_64 LibreOffice_project/350m1$Build-2</meta:generator>
    <meta:user-defined meta:name="Info 1"/>
    <meta:user-defined meta:name="Info 2"/>
    <meta:user-defined meta:name="Info 3"/>
    <meta:user-defined meta:name="Info 4"/>
  </office:meta>
</office:document-meta>
</file>