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5937000031F8BAB88A64.wmf" manifest:media-type=""/>
  <manifest:file-entry manifest:full-path="Pictures/200000090000555A0000302E09DF0763.wmf" manifest:media-type=""/>
  <manifest:file-entry manifest:full-path="Pictures/2000000900004FD60000275F8AD9C50E.wmf" manifest:media-type=""/>
  <manifest:file-entry manifest:full-path="Pictures/20000009000059C4000026D24F767AFA.wmf" manifest:media-type=""/>
  <manifest:file-entry manifest:full-path="Pictures/20000009000057020000339F3A9CF817.wmf" manifest:media-type=""/>
  <manifest:file-entry manifest:full-path="Pictures/200000090000432700002A66AC9CD18E.wmf" manifest:media-type=""/>
  <manifest:file-entry manifest:full-path="Pictures/2000000900004B6D0000228E5FBDFC53.wmf" manifest:media-type=""/>
  <manifest:file-entry manifest:full-path="Pictures/2000000900004B6D0000254FFC1C075D.wmf" manifest:media-type=""/>
  <manifest:file-entry manifest:full-path="Pictures/200000090000578F0000228E83C8D1AA.wmf" manifest:media-type=""/>
  <manifest:file-entry manifest:full-path="Pictures/20000009000054CD00002FE812ED2D88.wmf" manifest:media-type=""/>
  <manifest:file-entry manifest:full-path="Pictures/2000000900005C86000021DE12803DAA.wmf" manifest:media-type=""/>
  <manifest:file-entry manifest:full-path="Pictures/200000090000544000002FC51985E514.wmf" manifest:media-type=""/>
  <manifest:file-entry manifest:full-path="Pictures/200000090000481E00002782D8479E63.wmf" manifest:media-type=""/>
  <manifest:file-entry manifest:full-path="Pictures/2000000900004AE0000020E7BF9ADA12.wmf" manifest:media-type=""/>
  <manifest:file-entry manifest:full-path="Pictures/20000009000054CD0000289C769DDAD8.wmf" manifest:media-type=""/>
  <manifest:file-entry manifest:full-path="Pictures/20000009000058A9000016DBE9E9235D.wmf" manifest:media-type=""/>
  <manifest:file-entry manifest:full-path="Pictures/20000009000054400000275FEBD56F92.wmf" manifest:media-type=""/>
  <manifest:file-entry manifest:full-path="Pictures/200000090000370500001D996B8E8EB3.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Arial,Bold" svg:font-family="'Arial,Bold'"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1" svg:font-family="'Arial,Bold'"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SymbolMT1" svg:font-family="SymbolMT"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list-style-name="WWNum3"/>
    <style:style style:name="P3" style:family="paragraph" style:parent-style-name="Standard" style:list-style-name="WWNum4"/>
    <style:style style:name="P4" style:family="paragraph" style:parent-style-name="Standard">
      <style:text-properties style:font-name="Arial" fo:font-size="10pt" style:font-size-asian="10pt" style:font-name-complex="Arial1" style:font-size-complex="10pt"/>
    </style:style>
    <style:style style:name="P5" style:family="paragraph" style:parent-style-name="Standard" style:list-style-name="WWNum5"/>
    <style:style style:name="P6" style:family="paragraph" style:parent-style-name="Standard" style:list-style-name="WWNum6"/>
    <style:style style:name="P7" style:family="paragraph" style:parent-style-name="Standard" style:list-style-name="WWNum9"/>
    <style:style style:name="P8" style:family="paragraph" style:parent-style-name="Standard" style:list-style-name="WWNum11"/>
    <style:style style:name="P9" style:family="paragraph" style:parent-style-name="Standard" style:list-style-name="WWNum16"/>
    <style:style style:name="P10" style:family="paragraph" style:parent-style-name="Standard" style:list-style-name="WWNum8"/>
    <style:style style:name="P11" style:family="paragraph" style:parent-style-name="Standard" style:list-style-name="WWNum10"/>
    <style:style style:name="P12" style:family="paragraph" style:parent-style-name="Standard" style:list-style-name="WWNum18"/>
    <style:style style:name="P13" style:family="paragraph" style:parent-style-name="Standard">
      <style:paragraph-properties fo:margin-left="0.0417in" fo:margin-right="0in" fo:text-indent="0in" style:auto-text-indent="false"/>
    </style:style>
    <style:style style:name="P14" style:family="paragraph" style:parent-style-name="Standard">
      <style:paragraph-properties fo:margin-left="0.0417in" fo:margin-right="0in" fo:text-indent="0in" style:auto-text-indent="false"/>
      <style:text-properties fo:font-size="10pt" style:font-size-asian="10pt" style:font-size-complex="10pt"/>
    </style:style>
    <style:style style:name="P15" style:family="paragraph" style:parent-style-name="Standard">
      <style:paragraph-properties fo:margin-left="0.0417in" fo:margin-right="0in" fo:text-indent="0in" style:auto-text-indent="false"/>
      <style:text-properties style:font-name="Arial" fo:font-size="10pt" style:font-size-asian="10pt" style:font-name-complex="Arial1" style:font-size-complex="10pt"/>
    </style:style>
    <style:style style:name="P16" style:family="paragraph" style:parent-style-name="Standard" style:list-style-name="WWNum19">
      <style:paragraph-properties fo:margin-left="0.2957in" fo:margin-right="0in" fo:text-indent="0in" style:auto-text-indent="false"/>
    </style:style>
    <style:style style:name="P17" style:family="paragraph" style:parent-style-name="Standard">
      <style:paragraph-properties fo:margin-left="0.0457in" fo:margin-right="0in" fo:text-indent="0in" style:auto-text-indent="false"/>
    </style:style>
    <style:style style:name="P18" style:family="paragraph" style:parent-style-name="Standard" style:master-page-name="Standard">
      <style:paragraph-properties fo:text-align="center" style:justify-single-word="false" style:page-number="auto"/>
    </style:style>
    <style:style style:name="P19" style:family="paragraph">
      <style:paragraph-properties fo:text-align="start"/>
      <style:text-properties fo:font-size="18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style="italic" fo:font-weight="bold" style:font-size-asian="10pt" style:font-style-asian="italic" style:font-weight-asian="bold"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6.5pt" style:font-size-asian="6.5pt" style:font-name-complex="Arial1" style:font-size-complex="6.5pt"/>
    </style:style>
    <style:style style:name="T7" style:family="text">
      <style:text-properties style:text-position="super 58%" fo:font-size="10pt" style:font-size-asian="10pt" style:font-size-complex="10pt"/>
    </style:style>
    <style:style style:name="T8" style:family="text">
      <style:text-properties style:font-name="SymbolMT" fo:font-size="10pt" style:font-name-asian="SymbolMT1" style:font-size-asian="10pt" style:font-name-complex="SymbolMT1" style:font-size-complex="10pt"/>
    </style:style>
    <style:style style:name="T9" style:family="text">
      <style:text-properties fo:color="#000000" fo:font-size="10pt" style:font-size-asian="10pt" style:font-size-complex="10pt"/>
    </style:style>
    <style:style style:name="T10" style:family="text">
      <style:text-properties fo:color="#000000" style:font-name="Arial" fo:font-size="10pt" style:font-size-asian="10pt" style:font-name-complex="Arial1" style:font-size-complex="10pt"/>
    </style:style>
    <style:style style:name="T11" style:family="text">
      <style:text-properties style:font-name="Arial,Bold" fo:font-size="10pt" style:font-size-asian="10pt" style:font-name-complex="Arial,Bold1" style:font-size-complex="10pt" style:font-weight-complex="bold"/>
    </style:style>
    <style:style style:name="T12" style:family="text">
      <style:text-properties style:text-position="sub 58%" fo:font-size="10pt" style:font-size-asian="10pt" style:font-size-complex="10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9" svg:width="2.4106in" svg:height="0.8913in" svg:x="0in" svg:y="0in">
        <draw:image xlink:href="Pictures/2000000900005C86000021DE12803DAA.wmf" xlink:type="simple" xlink:show="embed" xlink:actuate="onLoad">
          <text:p/>
        </draw:image>
      </draw:frame>
      <draw:frame text:anchor-type="page" text:anchor-page-number="0" draw:z-index="2" draw:name="Picture 2" draw:style-name="gr1" draw:text-style-name="P19" svg:width="1.6949in" svg:height="1.0803in" svg:x="0in" svg:y="0in">
        <draw:image xlink:href="Pictures/200000090000432700002A66AC9CD18E.wmf" xlink:type="simple" xlink:show="embed" xlink:actuate="onLoad">
          <text:p/>
        </draw:image>
      </draw:frame>
      <draw:frame text:anchor-type="page" text:anchor-page-number="0" draw:z-index="4" draw:name="Picture 4" draw:style-name="gr1" draw:text-style-name="P19" svg:width="2.1657in" svg:height="1.013in" svg:x="0in" svg:y="0in">
        <draw:image xlink:href="Pictures/20000009000054400000275FEBD56F92.wmf" xlink:type="simple" xlink:show="embed" xlink:actuate="onLoad">
          <text:p/>
        </draw:image>
      </draw:frame>
      <draw:frame text:anchor-type="page" text:anchor-page-number="0" draw:z-index="6" draw:name="Picture 3" draw:style-name="gr1" draw:text-style-name="P19" svg:width="2.1134in" svg:height="1.0161in" svg:x="0in" svg:y="0in">
        <draw:image xlink:href="Pictures/20000009000054CD0000289C769DDAD8.wmf" xlink:type="simple" xlink:show="embed" xlink:actuate="onLoad">
          <text:p/>
        </draw:image>
      </draw:frame>
      <draw:frame text:anchor-type="page" text:anchor-page-number="0" draw:z-index="8" draw:name="Picture 6" draw:style-name="gr1" draw:text-style-name="P19" svg:width="2.0551in" svg:height="1.1071in" svg:x="0in" svg:y="0in">
        <draw:image xlink:href="Pictures/200000090000370500001D996B8E8EB3.wmf" xlink:type="simple" xlink:show="embed" xlink:actuate="onLoad">
          <text:p/>
        </draw:image>
      </draw:frame>
      <draw:frame text:anchor-type="page" text:anchor-page-number="0" draw:z-index="10" draw:name="Picture 5" draw:style-name="gr1" draw:text-style-name="P19" svg:width="2.587in" svg:height="1.135in" svg:x="0in" svg:y="0in">
        <draw:image xlink:href="Pictures/2000000900004AE0000020E7BF9ADA12.wmf" xlink:type="simple" xlink:show="embed" xlink:actuate="onLoad">
          <text:p/>
        </draw:image>
      </draw:frame>
      <draw:frame text:anchor-type="page" text:anchor-page-number="0" draw:z-index="12" draw:name="Picture 8" draw:style-name="gr1" draw:text-style-name="P19" svg:width="2.3543in" svg:height="1.337in" svg:x="0in" svg:y="0in">
        <draw:image xlink:href="Pictures/200000090000544000002FC51985E514.wmf" xlink:type="simple" xlink:show="embed" xlink:actuate="onLoad">
          <text:p/>
        </draw:image>
      </draw:frame>
      <draw:frame text:anchor-type="page" text:anchor-page-number="0" draw:z-index="14" draw:name="Picture 7" draw:style-name="gr1" draw:text-style-name="P19" svg:width="2.587in" svg:height="1.4594in" svg:x="0in" svg:y="0in">
        <draw:image xlink:href="Pictures/200000090000555A0000302E09DF0763.wmf" xlink:type="simple" xlink:show="embed" xlink:actuate="onLoad">
          <text:p/>
        </draw:image>
      </draw:frame>
      <draw:frame text:anchor-type="page" text:anchor-page-number="0" draw:z-index="16" draw:name="Picture 11" draw:style-name="gr1" draw:text-style-name="P19" svg:width="2.3835in" svg:height="1.3504in" svg:x="0in" svg:y="0in">
        <draw:image xlink:href="Pictures/20000009000054CD00002FE812ED2D88.wmf" xlink:type="simple" xlink:show="embed" xlink:actuate="onLoad">
          <text:p/>
        </draw:image>
      </draw:frame>
      <draw:frame text:anchor-type="page" text:anchor-page-number="0" draw:z-index="18" draw:name="Picture 10" draw:style-name="gr1" draw:text-style-name="P19" svg:width="2.9378in" svg:height="1.337in" svg:x="0in" svg:y="0in">
        <draw:image xlink:href="Pictures/2000000900004B6D0000228E5FBDFC53.wmf" xlink:type="simple" xlink:show="embed" xlink:actuate="onLoad">
          <text:p/>
        </draw:image>
      </draw:frame>
      <draw:frame text:anchor-type="page" text:anchor-page-number="0" draw:z-index="20" draw:name="Picture 9" draw:style-name="gr1" draw:text-style-name="P19" svg:width="2.3976in" svg:height="1.4315in" svg:x="0in" svg:y="0in">
        <draw:image xlink:href="Pictures/20000009000057020000339F3A9CF817.wmf" xlink:type="simple" xlink:show="embed" xlink:actuate="onLoad">
          <text:p/>
        </draw:image>
      </draw:frame>
      <draw:frame text:anchor-type="page" text:anchor-page-number="0" draw:z-index="22" draw:name="Picture 12" draw:style-name="gr1" draw:text-style-name="P19" svg:width="3.1543in" svg:height="0.8106in" svg:x="0in" svg:y="0in">
        <draw:image xlink:href="Pictures/20000009000058A9000016DBE9E9235D.wmf" xlink:type="simple" xlink:show="embed" xlink:actuate="onLoad">
          <text:p/>
        </draw:image>
      </draw:frame>
      <draw:frame text:anchor-type="page" text:anchor-page-number="0" draw:z-index="24" draw:name="Picture 13" draw:style-name="gr1" draw:text-style-name="P19" svg:width="2.9358in" svg:height="1.2697in" svg:x="0in" svg:y="0in">
        <draw:image xlink:href="Pictures/20000009000059C4000026D24F767AFA.wmf" xlink:type="simple" xlink:show="embed" xlink:actuate="onLoad">
          <text:p/>
        </draw:image>
      </draw:frame>
      <draw:frame text:anchor-type="page" text:anchor-page-number="0" draw:z-index="26" draw:name="Picture 17" draw:style-name="gr1" draw:text-style-name="P19" svg:width="2.6835in" svg:height="1.324in" svg:x="0in" svg:y="0in">
        <draw:image xlink:href="Pictures/2000000900004FD60000275F8AD9C50E.wmf" xlink:type="simple" xlink:show="embed" xlink:actuate="onLoad">
          <text:p/>
        </draw:image>
      </draw:frame>
      <draw:frame text:anchor-type="page" text:anchor-page-number="0" draw:z-index="28" draw:name="Picture 15" draw:style-name="gr1" draw:text-style-name="P19" svg:width="2.1949in" svg:height="1.2016in" svg:x="0in" svg:y="0in">
        <draw:image xlink:href="Pictures/200000090000481E00002782D8479E63.wmf" xlink:type="simple" xlink:show="embed" xlink:actuate="onLoad">
          <text:p/>
        </draw:image>
      </draw:frame>
      <draw:frame text:anchor-type="page" text:anchor-page-number="0" draw:z-index="30" draw:name="Picture 14" draw:style-name="gr1" draw:text-style-name="P19" svg:width="2.3976in" svg:height="1.1752in" svg:x="0in" svg:y="0in">
        <draw:image xlink:href="Pictures/2000000900004B6D0000254FFC1C075D.wmf" xlink:type="simple" xlink:show="embed" xlink:actuate="onLoad">
          <text:p/>
        </draw:image>
      </draw:frame>
      <draw:frame text:anchor-type="page" text:anchor-page-number="0" draw:z-index="32" draw:name="Picture 18" draw:style-name="gr1" draw:text-style-name="P19" svg:width="2.3567in" svg:height="0.9185in" svg:x="0in" svg:y="0in">
        <draw:image xlink:href="Pictures/200000090000578F0000228E83C8D1AA.wmf" xlink:type="simple" xlink:show="embed" xlink:actuate="onLoad">
          <text:p/>
        </draw:image>
      </draw:frame>
      <draw:frame text:anchor-type="page" text:anchor-page-number="0" draw:z-index="34" draw:name="Picture 19" draw:style-name="gr1" draw:text-style-name="P19" svg:width="2.7539in" svg:height="1.5543in" svg:x="0in" svg:y="0in">
        <draw:image xlink:href="Pictures/2000000900005937000031F8BAB88A64.wmf" xlink:type="simple" xlink:show="embed" xlink:actuate="onLoad">
          <text:p/>
        </draw:image>
      </draw:frame>
      <text:p text:style-name="P18"><text:span text:style-name="T2">Optične- Vprašanja za ustni izpit</text:span></text:p>
      <text:p text:style-name="P1"/>
      <text:p text:style-name="Standard"><text:span text:style-name="T4">MODULACIJE SO: <text:s/></text:span></text:p>
      <text:list xml:id="list501821501" text:style-name="WWNum3">
        <text:list-item>
          <text:p text:style-name="P2"><text:span text:style-name="T1">Mach-Zender, </text:span></text:p>
        </text:list-item>
        <text:list-item>
          <text:p text:style-name="P2"><text:span text:style-name="T1">LiNbO3(</text:span><text:span text:style-name="T5">Elektrooptični modulatorji </text:span></text:p>
        </text:list-item>
      </text:list>
      <text:p text:style-name="Standard"><text:span text:style-name="T5">se izdelujejo iz elokrooptičnega </text:span></text:p>
      <text:p text:style-name="Standard"><text:span text:style-name="T5">materiala, največkrat iz litijevega</text:span></text:p>
      <text:p text:style-name="Standard"><text:span text:style-name="T5"><text:s/>nijobata. Pod vplivom električnega polja se spremeni lomni količnik.)</text:span></text:p>
      <text:list xml:id="list355116036" text:continue-numbering="true" text:style-name="WWNum3">
        <text:list-item>
          <text:p text:style-name="P2"><text:span text:style-name="T1">On-off</text:span></text:p>
        </text:list-item>
        <text:list-item>
          <text:p text:style-name="P2"><text:span text:style-name="T1">Direktno amplitudno moduliranje </text:span><draw:frame draw:style-name="fr1" draw:name="Slika 1" text:anchor-type="char" svg:x="4.1583in" svg:y="0.1291in" svg:width="2.411in" svg:height="0.8917in" draw:z-index="1"><draw:image xlink:href="Pictures/2000000900005C86000021DE12803DAA.wmf" xlink:type="simple" xlink:show="embed" xlink:actuate="onLoad"/></draw:frame><draw:frame draw:style-name="fr1" draw:name="Slika 2" text:anchor-type="char" svg:x="2.3402in" svg:y="0.0484in" svg:width="1.6953in" svg:height="1.0807in" draw:z-index="3"><draw:image xlink:href="Pictures/200000090000432700002A66AC9CD18E.wmf" xlink:type="simple" xlink:show="embed" xlink:actuate="onLoad"/></draw:frame></text:p>
        </text:list-item>
        <text:list-item>
          <text:p text:style-name="P2"><text:span text:style-name="T1">Akusto-optični</text:span></text:p>
        </text:list-item>
        <text:list-item>
          <text:p text:style-name="P2"><text:span text:style-name="T1">Navadni mehanski modulator</text:span></text:p>
        </text:list-item>
        <text:list-item>
          <text:p text:style-name="P2"><text:span text:style-name="T1">Ventilator</text:span></text:p>
        </text:list-item>
      </text:list>
      <text:p text:style-name="P14"/>
      <text:p text:style-name="P13"><text:span text:style-name="T4">USTNI:</text:span></text:p>
      <text:p text:style-name="P13"><text:span text:style-name="T2">LASERJI:</text:span></text:p>
      <text:list xml:id="list1632572414" text:style-name="WWNum4">
        <text:list-item>
          <text:p text:style-name="P3"><text:span text:style-name="T1">Razlika med Fabry-Point laser in DFB laser</text:span></text:p>
        </text:list-item>
      </text:list>
      <text:p text:style-name="P13"><text:span text:style-name="T1">O: Razlika je v spektru (spektralni črti), ki je pri FP-ju v obliki »glavnika« glavnik rodov, pri dfb-ju pa je ožji. Širina spektralne črte pri DFB laserju je za 10</text:span><text:span text:style-name="T7">4</text:span><text:span text:style-name="T1"> krat boljša kot pri FP laserju FP laser ima na obeh koncih čipa zrcali. DFB pa vsebuje porazdeljeno povratno vezavo.</text:span></text:p>
      <text:p text:style-name="Standard"><text:span text:style-name="T5">Za implementacijo zrcala v obliki periodične strukture obstajata dve možnosti. Glede na izvedbo tako</text:span></text:p>
      <text:p text:style-name="Standard"><text:span text:style-name="T5">dobimo DBR ali DFB laser. Pri DBR (Distributed Bragg reflector) laserju imamo porazdeljeno Braggovo zrcalo, kot prikazuje slika 36. Porazdeljeno Braggovo zrcalo je periodična motnja, kjer se signal delno odbije. Zrcalo je frekvenčno odvisno in selektivno. Pri DFB (distributed-feedback) laserju imamo v celotni strukturi porazdeljeno povratno vezavo, kot prikazuje slika 37. Na sredini imamo preskok za </text:span><text:span text:style-name="T8">λ</text:span><text:span text:style-name="T5">/4, zato da se odboji iz obeh strani seštejejo v fazi. Če preskoka ne bi bilo, bi laser nihal na dveh rodovih</text:span><draw:frame draw:style-name="fr1" draw:name="Slika 4" text:anchor-type="char" svg:x="4.5835in" svg:y="0.8528in" svg:width="2.1661in" svg:height="1.0134in" draw:z-index="5"><draw:image xlink:href="Pictures/20000009000054400000275FEBD56F92.wmf" xlink:type="simple" xlink:show="embed" xlink:actuate="onLoad"/></draw:frame><draw:frame draw:style-name="fr1" draw:name="Slika 3" text:anchor-type="char" svg:x="0.9957in" svg:y="0.7717in" svg:width="2.1138in" svg:height="1.0161in" draw:z-index="7"><draw:image xlink:href="Pictures/20000009000054CD0000289C769DDAD8.wmf" xlink:type="simple" xlink:show="embed" xlink:actuate="onLoad"/></draw:frame></text:p>
      <text:p text:style-name="P4"/>
      <text:p text:style-name="P4"/>
      <text:p text:style-name="P4"/>
      <text:p text:style-name="P4"/>
      <text:p text:style-name="P4"/>
      <text:list xml:id="list1784885864" text:style-name="WWNum5">
        <text:list-item>
          <text:p text:style-name="P5"><text:span text:style-name="T1">Katere vrste laserjev poznamo ter katera temperatura laserjem bolj škoduje in zakaj?</text:span></text:p>
        </text:list-item>
      </text:list>
      <text:p text:style-name="P13"><text:span text:style-name="T1">O: Poznamo plinski (HeNe) laser, s periodično strukturo (DFB), polprevodniški. Nizka temperatura bolj škoduje, če ob istem toku zmanjšamo temperaturo, laser odda večjo moč in zato lahko pride do sežiga zrcal in s tem uničenje laserja..</text:span></text:p>
      <text:list xml:id="list1049371374" text:style-name="WWNum6">
        <text:list-item>
          <text:p text:style-name="P6"><text:span text:style-name="T1">Kaj v He-Ne laserju določa polarizacijo?</text:span></text:p>
        </text:list-item>
      </text:list>
      <text:p text:style-name="Standard"><text:span text:style-name="T1">O: </text:span><text:span text:style-name="T5">Negativna elektroda mora biti velika, ker se segreva, medtem ko iz nje izhajajo elektroni. Naloga</text:span></text:p>
      <text:p text:style-name="Standard"><text:span text:style-name="T5">steklene kapilare je zgostitev električnega toka in praznjenje spodnjega energijskega nivoja s pomočjo</text:span><draw:frame draw:style-name="fr1" draw:name="Slika 6" text:anchor-type="char" svg:x="1.9882in" svg:y="0.0819in" svg:width="2.0555in" svg:height="1.1075in" draw:z-index="9"><draw:image xlink:href="Pictures/200000090000370500001D996B8E8EB3.wmf" xlink:type="simple" xlink:show="embed" xlink:actuate="onLoad"/></draw:frame><draw:frame draw:style-name="fr1" draw:name="Slika 5" text:anchor-type="char" svg:x="4.1602in" svg:y="0.0835in" svg:width="2.5866in" svg:height="1.1346in" draw:z-index="11"><draw:image xlink:href="Pictures/2000000900004AE0000020E7BF9ADA12.wmf" xlink:type="simple" xlink:show="embed" xlink:actuate="onLoad"/></draw:frame></text:p>
      <text:p text:style-name="P13"><text:span text:style-name="T5">trkov Ne atomov ob stene kapilare.</text:span></text:p>
      <text:p text:style-name="P15"/>
      <text:p text:style-name="P15"/>
      <text:p text:style-name="P15"/>
      <text:p text:style-name="P15"/>
      <text:p text:style-name="P14"/>
      <text:list xml:id="list1433525452" text:continue-numbering="true" text:style-name="WWNum6">
        <text:list-item>
          <text:p text:style-name="P6"><text:span text:style-name="T1">Ali je za laser nevarnejša visoka ali nizka temperatura, ter kakšna je odvisnost kolenskega in pragovnega toka od te?</text:span></text:p>
        </text:list-item>
      </text:list>
      <text:p text:style-name="P13"><text:span text:style-name="T1">O: Nevarnejša je nizka temperatura. Pragovni tok se veča z višanjem temperature. Nižje od kolenskega toka je nepolariziran zvezen šum, pri kolenskem toku je seštevek spektra LED in LASERJA, nad kolenskim tokom se spekter preoblikuje v glavnik rodov.</text:span><draw:frame draw:style-name="fr1" draw:name="Slika 8" text:anchor-type="char" svg:x="2.2528in" svg:y="0.2165in" svg:width="2.3547in" svg:height="1.3374in" draw:z-index="13"><draw:image xlink:href="Pictures/200000090000544000002FC51985E514.wmf" xlink:type="simple" xlink:show="embed" xlink:actuate="onLoad"/></draw:frame><draw:frame draw:style-name="fr1" draw:name="Slika 7" text:anchor-type="char" svg:x="4.3071in" svg:y="0.311in" svg:width="2.5866in" svg:height="1.4598in" draw:z-index="15"><draw:image xlink:href="Pictures/200000090000555A0000302E09DF0763.wmf" xlink:type="simple" xlink:show="embed" xlink:actuate="onLoad"/></draw:frame></text:p>
      <text:p text:style-name="P14"/>
      <text:p text:style-name="P14"/>
      <text:p text:style-name="P14"/>
      <text:p text:style-name="P14"/>
      <text:p text:style-name="P14"/>
      <text:p text:style-name="P14"/>
      <text:list xml:id="list501821701" text:continue-numbering="true" text:style-name="WWNum6">
        <text:list-item>
          <text:p text:style-name="P6"><text:soft-page-break/><text:span text:style-name="T1">Polprevodniški in navadni laserji – kako izgleda, zakaj ni zrcal, spekter. DFB laser</text:span></text:p>
        </text:list-item>
      </text:list>
      <text:p text:style-name="P13"><text:span text:style-name="T1"><text:s/>– princip delovanja, spekter, zakaj antireflekcijska plast?</text:span></text:p>
      <text:p text:style-name="Standard"><text:span text:style-name="T1">O: Polprevodniški laser oddaja svetlobo z jakostjo 3mW na obeh straneh laserskega čipa.</text:span><text:span text:style-name="T5"> Nameščanje zrcal na koncih čipa ni potrebno, ker imajo polprevodniki lomni količnik od 3,5 do 4, kar pomeni, da so </text:span></text:p>
      <text:p text:style-name="P4"><draw:frame draw:style-name="fr1" draw:name="Slika 11" text:anchor-type="char" svg:x="4.8402in" svg:y="-0.4437in" svg:width="2.3839in" svg:height="1.3508in" draw:z-index="17"><draw:image xlink:href="Pictures/20000009000054CD00002FE812ED2D88.wmf" xlink:type="simple" xlink:show="embed" xlink:actuate="onLoad"/></draw:frame><draw:frame draw:style-name="fr1" draw:name="Slika 10" text:anchor-type="char" svg:x="1.9016in" svg:y="-0.4437in" svg:width="2.9382in" svg:height="1.3374in" draw:z-index="19"><draw:image xlink:href="Pictures/2000000900004B6D0000228E5FBDFC53.wmf" xlink:type="simple" xlink:show="embed" xlink:actuate="onLoad"/></draw:frame><draw:frame draw:style-name="fr1" draw:name="Slika 9" text:anchor-type="char" svg:x="-0.4228in" svg:y="-0.4437in" svg:width="2.398in" svg:height="1.4319in" draw:z-index="21"><draw:image xlink:href="Pictures/20000009000057020000339F3A9CF817.wmf" xlink:type="simple" xlink:show="embed" xlink:actuate="onLoad"/></draw:frame></text:p>
      <text:p text:style-name="P4"/>
      <text:p text:style-name="P4"/>
      <text:p text:style-name="P4"/>
      <text:p text:style-name="P4"/>
      <text:p text:style-name="P4"/>
      <text:p text:style-name="Standard"><text:span text:style-name="T5">odbojnosti od koncev velike.</text:span><text:span text:style-name="T1"> Polarizacija ki prihaja in valovoda je vodoravna. Spekter je v obliki glavnika. DFB laser ima v celotni strukturi porazdeljeno povratno vezavo, na sredini ima preskos za lambda/4 zato se odboji iz obeh strani seštevajo v fazi. Če nebi bilo preskoka bi laser nihal na dveh rodovih. Spekter je ozek v obliki špice (navzgor) in je 30MHz. Z antireflekcijsko plastjo dosežemo da ni stranskih odbojev.</text:span></text:p>
      <text:list xml:id="list1632572614" text:continue-numbering="true" text:style-name="WWNum6">
        <text:list-item>
          <text:p text:style-name="P6"><text:span text:style-name="T1">Nariši laser DFB in povej zakaj ima fotodiodo? </text:span></text:p>
        </text:list-item>
      </text:list>
      <text:p text:style-name="P13"><text:span text:style-name="T1">O: da lahko vidimo če laser deluje. Fotodioda je naprava, ki spreminja svetlobni tok v električni tok.</text:span></text:p>
      <text:list xml:id="list1294962751" text:style-name="WWNum9">
        <text:list-item>
          <text:p text:style-name="P7"><text:span text:style-name="T1">Kako zgleda frekvenčni spekter laserja, kaj vpliva na to, na kateri frekvenci niha laser?</text:span></text:p>
        </text:list-item>
      </text:list>
      <text:p text:style-name="P13"><text:span text:style-name="T1">O: Zgleda kot črte na različnih frekvencah- glavnik. Na spekter vpliva vzdolžna koherenčna dolžina. Če je izvor svetlobe zelo ozek, definiramo širino spektra z vzdolžno koherenčno dolžino. Rezonator vpliva na to na kateri frekvenci niha laser.</text:span></text:p>
      <text:list xml:id="list1784886064" text:continue-numbering="true" text:style-name="WWNum9">
        <text:list-item>
          <text:p text:style-name="P7"><text:span text:style-name="T1">Kaj se dogaja z izhodno močjo laserja pri največjem toku?</text:span></text:p>
        </text:list-item>
      </text:list>
      <text:p text:style-name="Standard"><text:span text:style-name="T1">O: Moč začne upadati.</text:span></text:p>
      <text:list xml:id="list242186560" text:style-name="WWNum11">
        <text:list-item>
          <text:p text:style-name="P8"><text:span text:style-name="T9">Od česa je odvisna barva svetlobe, ki jo oddaja HeNe laser? </text:span></text:p>
        </text:list-item>
      </text:list>
      <text:p text:style-name="Standard"><text:span text:style-name="T9">O: Barva laserja je odvisna od zrcal, plina, položaja zrcal in točnosti. Barva je odvisna od zrcal s frekvenčno odvisno odbojnostjo.</text:span><text:span text:style-name="T5"> Zrcali s frekvenčno odvisno odbojnostjo </text:span><text:span text:style-name="T8">Γ</text:span><text:span text:style-name="T6">1</text:span><text:span text:style-name="T5">(</text:span><text:span text:style-name="T8">ω</text:span><text:span text:style-name="T5">) in </text:span><text:span text:style-name="T8">Γ</text:span><text:span text:style-name="T6">2</text:span><text:span text:style-name="T5">(</text:span><text:span text:style-name="T8">ω</text:span><text:span text:style-name="T5">) pogojujeta barvo laserja(rdeč, oranžen, rumen,zelen,...).</text:span></text:p>
      <text:list xml:id="list1049371574" text:continue-numbering="true" text:style-name="WWNum11">
        <text:list-item>
          <text:p text:style-name="P8"><text:span text:style-name="T9">Kakšna je polarizacija svetlobe, ki izhaja iz rotacijsko simetričnega HeNe laserja?</text:span></text:p>
        </text:list-item>
      </text:list>
      <text:p text:style-name="P13"><text:span text:style-name="T9">O: Polarizacija iz rotacijsko simetričnega laserja je nedoločena.</text:span></text:p>
      <text:list xml:id="list1355677976" text:continue-numbering="true" text:style-name="WWNum11">
        <text:list-item>
          <text:p text:style-name="P8"><text:span text:style-name="T9">Kako dosežemo, da laser oddaja točno določeno linearno polarizirano svetlobo? </text:span></text:p>
        </text:list-item>
      </text:list>
      <text:list xml:id="list2007565394" text:continue-list="list1784886064" text:style-name="WWNum9">
        <text:list-item>
          <text:p text:style-name="P7"><text:span text:style-name="T9">O: Da dosežemo točno določeno linearno polarizacijo svetlobe,damo zrcala pod Brewsterjevim kotom. Dosežemo s pomočjo polarizatorjev.</text:span></text:p>
        </text:list-item>
      </text:list>
      <text:list xml:id="list1294962951" text:continue-list="list1355677976" text:style-name="WWNum11">
        <text:list-item>
          <text:p text:style-name="P8"><text:span text:style-name="apple-style-span"><text:span text:style-name="T9">Zakaj uporabljamo DFB laserje in ne FB?"</text:span></text:span></text:p>
        </text:list-item>
      </text:list>
      <text:p text:style-name="P13"><text:span text:style-name="apple-style-span"><text:span text:style-name="T9">O: ker je DFB boljši, ker ima ožji spekter...</text:span></text:span><text:span text:style-name="apple-converted-space"><text:span text:style-name="T9"> </text:span></text:span></text:p>
      <text:list xml:id="list1675665292" text:style-name="WWNum16">
        <text:list-item>
          <text:p text:style-name="P9"><text:span text:style-name="apple-style-span"><text:span text:style-name="T9">Zakaj je ožji spekter boljši?</text:span></text:span></text:p>
        </text:list-item>
      </text:list>
      <text:p text:style-name="Standard"><text:span text:style-name="apple-style-span"><text:span text:style-name="T9">O: <text:s/>ker imamo potem manj valovnih dolžin, ki potujejo z različnimi hitrostmi in imamo tako manj barvne (kromatske) disperzije</text:span></text:span><text:span text:style-name="apple-converted-space"><text:span text:style-name="T9">.</text:span></text:span></text:p>
      <text:list xml:id="list573310974" text:continue-numbering="true" text:style-name="WWNum16">
        <text:list-item>
          <text:p text:style-name="P9"><text:span text:style-name="apple-style-span"><text:span text:style-name="T9">zakaj se je uveljavilo 1. spektralno okno (850nm) pri optičnih komunikacijah? </text:span></text:span></text:p>
        </text:list-item>
      </text:list>
      <text:p text:style-name="Standard"><text:span text:style-name="apple-style-span"><text:span text:style-name="T9">O: zaradi izdelave polprevodniških GaAs laserjev.</text:span></text:span><text:span text:style-name="T1"> </text:span><draw:frame draw:style-name="fr1" draw:name="Slika 12" text:anchor-type="char" svg:x="3.7398in" svg:y="0.0728in" svg:width="3.1547in" svg:height="0.8102in" draw:z-index="23"><draw:image xlink:href="Pictures/20000009000058A9000016DBE9E9235D.wmf" xlink:type="simple" xlink:show="embed" xlink:actuate="onLoad"/></draw:frame></text:p>
      <text:list xml:id="list242186760" text:continue-numbering="true" text:style-name="WWNum16">
        <text:list-item>
          <text:p text:style-name="P9"><text:span text:style-name="apple-style-span"><text:span text:style-name="T9">Zakaj se je v optičnih komunikacijah najbolj uveljavila valovna</text:span></text:span><text:span text:style-name="T1"><text:line-break/></text:span><text:span text:style-name="apple-style-span"><text:span text:style-name="T9">dolžina 1550 nm?</text:span></text:span></text:p>
        </text:list-item>
      </text:list>
      <text:p text:style-name="Standard"><text:span text:style-name="apple-style-span"><text:span text:style-name="T9">O: Uveljavila se je zaradi najmanjšega slabljenja.</text:span></text:span></text:p>
      <text:list xml:id="list1701315422" text:style-name="WWNum19">
        <text:list-item>
          <text:p text:style-name="P16"><text:span text:style-name="apple-style-span"><text:span text:style-name="T9">Zakaj se je v optičnih komunikacijah najbolj uveljavila valovna</text:span></text:span><text:span text:style-name="T1"><text:line-break/></text:span><text:span text:style-name="apple-style-span"><text:span text:style-name="T9">dolžina 1300 nm?</text:span></text:span></text:p>
        </text:list-item>
      </text:list>
      <text:p text:style-name="P17"><text:span text:style-name="apple-style-span"><text:span text:style-name="T9">O:</text:span></text:span><text:span text:style-name="T5"> 1300 nm (drugo spektralno okno) se je uveljavilo zaradi ničelne snovne disperzije vlakna,</text:span></text:p>
      <text:list xml:id="list726196529" text:continue-list="list242186760" text:style-name="WWNum16">
        <text:list-item>
          <text:p text:style-name="P9"><text:span text:style-name="apple-style-span"><text:span text:style-name="T9">Opiši polprevodniški laser in povej kako ga napajamo!</text:span></text:span></text:p>
        </text:list-item>
      </text:list>
      <text:p text:style-name="Standard"><text:span text:style-name="apple-style-span"><text:span text:style-name="T1">O: Polprevodniški laser oddaja svetlobo z jakostjo 3mW na obeh straneh laserskega čipa. Laser lahko niha na več rodovih. </text:span></text:span><text:span text:style-name="T1">polprevodniški laserji imajo razmeroma dober izkoristek pretvorbe električne energije v svetlobno. Polprevodniški laser vsebuje resonator, kjer predstavljata zrcali odbojnosti polprevodnik/zrak na mejnih ploskvah čipa.Vežemo ga v zaporni smeri…</text:span></text:p>
      <text:p text:style-name="P13"><text:span text:style-name="T2">OTDR:</text:span></text:p>
      <text:list xml:id="list1820431531" text:continue-list="list1632572414" text:style-name="WWNum4">
        <text:list-item>
          <text:p text:style-name="P3"><text:span text:style-name="T1">Katero napravo bi uporabili za prepoznavanje karakteristike položenega vlakna in kako </text:span></text:p>
        </text:list-item>
      </text:list>
      <text:p text:style-name="Standard"><text:span text:style-name="T1"><text:s/>deluje?</text:span></text:p>
      <text:p text:style-name="Standard"><text:span text:style-name="T1">O: uporabili bi napravo OTDR(</text:span><text:span text:style-name="T5">optični reflektometer v časovnem prostoru</text:span><text:span text:style-name="T1">). Z njim merimo na terenu, npr. kjer je kabel »precvikan«.Tam kjer je pretrgan lahko odčitamo s te naprave, tam se tudi odbije 4% svetlobe nazaj. </text:span><draw:frame draw:style-name="fr1" draw:name="Slika 13" text:anchor-type="char" svg:x="3.6181in" svg:y="0.3102in" svg:width="2.9362in" svg:height="1.2701in" draw:z-index="25"><draw:image xlink:href="Pictures/20000009000059C4000026D24F767AFA.wmf" xlink:type="simple" xlink:show="embed" xlink:actuate="onLoad"/></draw:frame></text:p>
      <text:list xml:id="list1040956314" text:continue-list="list1632572614" text:style-name="WWNum6">
        <text:list-item>
          <text:p text:style-name="P6"><text:soft-page-break/><text:span text:style-name="T1">Katera merilna metoda je alternativa na OTDR ter kako</text:span></text:p>
        </text:list-item>
      </text:list>
      <text:p text:style-name="P13"><text:span text:style-name="T1"><text:s/>jo uporabljamo?</text:span></text:p>
      <text:p text:style-name="P13"><text:span text:style-name="T1">O: naprava Mach-Zender (skica). Mach-Zender </text:span></text:p>
      <text:p text:style-name="P13"><text:span text:style-name="T1">ima dva para krmilnih elektrod.????? </text:span></text:p>
      <text:p text:style-name="Standard"><text:span text:style-name="T1">O: </text:span><text:span text:style-name="T11">Optični spektralni analizator </text:span><text:span text:style-name="T5">Za to metodo obstajata dve</text:span></text:p>
      <text:p text:style-name="Standard"><text:span text:style-name="T5"><text:s/>izvedbi merilne vezave, pri čemer ena uporablja nastavljiv laser in</text:span></text:p>
      <text:p text:style-name="Standard"><text:span text:style-name="T5">kalibriran merilnik moči, druga pa širokospektralen vir </text:span></text:p>
      <text:p text:style-name="Standard"><text:span text:style-name="T5">svetlobe in optični spektralni analizator. V obeh primerih dobimo kot rezultat spektralno odvisnost slabljenja optičnega vlakna.</text:span></text:p>
      <text:list xml:id="list1399928564" text:continue-numbering="true" text:style-name="WWNum6">
        <text:list-item>
          <text:p text:style-name="P6"><text:span text:style-name="apple-style-span"><text:span text:style-name="T9">OTDR: </text:span></text:span><text:span text:style-name="T1"><text:s/><text:line-break/></text:span><text:span text:style-name="apple-style-span"><text:span text:style-name="T9">-da je za merjenje dolžine</text:span></text:span><text:span text:style-name="apple-converted-space"><text:span text:style-name="T9"> </text:span></text:span><text:span text:style-name="T1"><text:line-break/></text:span><text:span text:style-name="apple-style-span"><text:span text:style-name="T9">-za določanje lokacije motenj (na konektorjih, na zvarih niti ne, ker dober zvar ma prešvoh slablenje, dolžino vlakna-s pomočjo končnega odboja steklo/zrak, kjer se z odbojem vrne 4% signala)</text:span></text:span><text:span text:style-name="apple-converted-space"><text:span text:style-name="T9"> </text:span></text:span><text:span text:style-name="T1"><text:line-break/></text:span><text:span text:style-name="apple-style-span"><text:span text:style-name="T9">-lahko izmerimo tudi sipanje-ČE imamo res DOBRO fotodiodo</text:span></text:span><text:span text:style-name="apple-converted-space"><text:span text:style-name="T9"> </text:span></text:span><text:span text:style-name="T1"><text:line-break/></text:span><text:span text:style-name="apple-style-span"><text:span text:style-name="T9">-lahko merimo tudi disperzijo-ko pošlemo signal, je vrnejen signal širši kot poslani=zaradi mnogorodovne disp.... in iz širine vrnjenega signala lahko vidmo kaka je disperzija</text:span></text:span><text:span text:style-name="apple-converted-space"><text:span text:style-name="T9"> </text:span></text:span><text:span text:style-name="T1"><text:line-break/></text:span></text:p>
        </text:list-item>
      </text:list>
      <text:p text:style-name="P13"><text:span text:style-name="T2">MODULATORJI, MODULACIJE:</text:span></text:p>
      <text:list xml:id="list1675665492" text:continue-list="list1820431531" text:style-name="WWNum4">
        <text:list-item>
          <text:p text:style-name="P3"><text:span text:style-name="T1">Vrste modulatorjev, opiši akusto-optični modulator. Zakaj sta grafa različna?</text:span></text:p>
        </text:list-item>
      </text:list>
      <text:p text:style-name="P13"><text:span text:style-name="T1">O: (zaradi drugačne polarizacije). Vrste: akustooptični (imajo majhno vstavitveno slabljenje, se ne grejejo, akustično valovanje ustvari v valovodu zgoščine in razredčine, interakcija med zvočnim in svetlobnim valovanjem) , elektrooptični (iz litijevega niobata LiNbO</text:span><text:span text:style-name="T12">3</text:span><text:span text:style-name="T1">- lahko se naelektri, Mach-Zenderjev amplitudni modulator), elektroabsorpcijski modulator (enaka zgradba kot polprevodniški laser, če priključimo na modulator napetost, se energijski pas zmanjša in absorbira svetlobo, ki jo daje laser. Če ne priključimo napetosti je energijski pas velik).</text:span><draw:frame draw:style-name="fr1" draw:name="Slika 17" text:anchor-type="char" svg:x="4.0366in" svg:y="0.8228in" svg:width="2.6839in" svg:height="1.3244in" draw:z-index="27"><draw:image xlink:href="Pictures/2000000900004FD60000275F8AD9C50E.wmf" xlink:type="simple" xlink:show="embed" xlink:actuate="onLoad"/></draw:frame><draw:frame draw:style-name="fr1" draw:name="Slika 15" text:anchor-type="char" svg:x="1.9016in" svg:y="0.9453in" svg:width="2.1953in" svg:height="1.202in" draw:z-index="29"><draw:image xlink:href="Pictures/200000090000481E00002782D8479E63.wmf" xlink:type="simple" xlink:show="embed" xlink:actuate="onLoad"/></draw:frame></text:p>
      <text:p text:style-name="P14"><draw:frame draw:style-name="fr1" draw:name="Slika 14" text:anchor-type="char" svg:x="-0.422in" svg:y="0.0134in" svg:width="2.398in" svg:height="1.1756in" draw:z-index="31"><draw:image xlink:href="Pictures/2000000900004B6D0000254FFC1C075D.wmf" xlink:type="simple" xlink:show="embed" xlink:actuate="onLoad"/></draw:frame></text:p>
      <text:p text:style-name="P14"/>
      <text:p text:style-name="P14"/>
      <text:p text:style-name="P14"/>
      <text:p text:style-name="P14"/>
      <text:p text:style-name="P14"/>
      <text:p text:style-name="P14"/>
      <text:list xml:id="list1636449630" text:continue-numbering="true" text:style-name="WWNum4">
        <text:list-item>
          <text:p text:style-name="P3"><text:span text:style-name="T1">Modulacijski postopki (amplitudni (Mach-Zenderjev) in elektrooptični modulator- narisat, kako se dogaja modulacija, kaj je fora?). spreminjanje toka in s tem moči (direktno amplitudno moduliranje)</text:span></text:p>
        </text:list-item>
        <text:list-item>
          <text:p text:style-name="P3"><text:span text:style-name="T10"><text:s/></text:span><text:span text:style-name="T9">Amplitudni modulator opis delovanja in skica</text:span></text:p>
        </text:list-item>
      </text:list>
      <text:p text:style-name="P13"><text:span text:style-name="T5">Interferenca izstopnih valov v enorodovnem izhodnem Y sklopniku povzroči amplitudno modulacijo</text:span></text:p>
      <text:p text:style-name="P13"><text:span text:style-name="T5">vhodnega optičnega vala. Če sta optični dolžini obeh vej enaki, med potujočima valovodnima</text:span></text:p>
      <text:p text:style-name="P13"><text:span text:style-name="T5">rodovoma ni fazne razlike in v izhodnem Y sklopniku konstruktivno interferirata. Če zanemarimo</text:span></text:p>
      <text:p text:style-name="P13"><text:span text:style-name="T5">izgube v modulatorju, je izhodna optična moč enaka vhodni. Če se optični dolžini obeh vej tako</text:span></text:p>
      <text:p text:style-name="P13"><text:span text:style-name="T5">razlikujeta, da je fazna razlika med optičnima valovodoma enaka </text:span><text:span text:style-name="T3">n</text:span><text:span text:style-name="T8">π</text:span><text:span text:style-name="T5">, sta na izhodu protifazna. V Y</text:span></text:p>
      <text:p text:style-name="P13"><text:span text:style-name="T5">sklopniku in izhodnem valovodu vzbujata antisimetričen rod višjega reda, ki se po enorodovnem</text:span></text:p>
      <text:p text:style-name="P13"><text:span text:style-name="T5">valovodu ne more širiti. Vsa optična moč se zato izseva v substrat, moč na izhodu modulatorja pa je</text:span></text:p>
      <text:p text:style-name="P13"><text:span text:style-name="T5">enaka nič. Med tema dvema ekstremnima primeroma so možna še vsa vmesna stanja, ki so odvisna</text:span></text:p>
      <text:p text:style-name="P13"><text:span text:style-name="T5">od fazne razlike med valovoma v vejah interferometra. Amplitudna modulacija je rezultat interference</text:span><draw:frame draw:style-name="fr1" draw:name="Slika 18" text:anchor-type="char" svg:x="3.8339in" svg:y="0.0575in" svg:width="2.3571in" svg:height="0.9189in" draw:z-index="33"><draw:image xlink:href="Pictures/200000090000578F0000228E83C8D1AA.wmf" xlink:type="simple" xlink:show="embed" xlink:actuate="onLoad"/></draw:frame></text:p>
      <text:p text:style-name="P13"><text:span text:style-name="T5">valovodnih rodov v valovnem Y sklopniku, kot prikazuje slika 8.</text:span></text:p>
      <text:p text:style-name="P15"/>
      <text:p text:style-name="P14"/>
      <text:p text:style-name="Standard"><text:span text:style-name="T2">VLAKNA: Izdelana so iz kremenčevega stekla</text:span></text:p>
      <text:list xml:id="list772031168" text:continue-numbering="true" text:style-name="WWNum4">
        <text:list-item>
          <text:p text:style-name="P3"><text:span text:style-name="T1">Enorodovno vlakno</text:span></text:p>
        </text:list-item>
      </text:list>
      <text:p text:style-name="P13"><text:span text:style-name="T1">O: če lambdo zmanjšujemo se lahko širi več rodov po optičnem vlakni, ker je notri več prostora. Majhen premer jedra okoli 10mikrom, zunanji premer je 125mikrom, dovoljuje širjenje enega rodu. Standardiziran za prenos pri 1300nm in 1550nm</text:span><draw:frame draw:style-name="fr1" draw:name="Slika 19" text:anchor-type="char" svg:x="4.0772in" svg:y="0.3055in" svg:width="2.7492in" svg:height="1.552in" draw:z-index="35"><draw:image xlink:href="Pictures/2000000900005937000031F8BAB88A64.wmf" xlink:type="simple" xlink:show="embed" xlink:actuate="onLoad"/></draw:frame></text:p>
      <text:list xml:id="list1701315622" text:continue-numbering="true" text:style-name="WWNum4">
        <text:list-item>
          <text:p text:style-name="P3"><text:span text:style-name="T1">Mnogorodovno vlakno</text:span></text:p>
        </text:list-item>
      </text:list>
      <text:p text:style-name="P13"><text:span text:style-name="T1">O: širjenje nekaj 100 rodov, premer jedra 50 ali 62,5 um,</text:span></text:p>
      <text:p text:style-name="P13"><text:span text:style-name="T1"><text:s/>večja velikost jedra omogoča lažje spajanje vlaken.</text:span></text:p>
      <text:list xml:id="list493449016" text:continue-list="list1784885864" text:style-name="WWNum5">
        <text:list-item>
          <text:p text:style-name="P5"><text:span text:style-name="T1">Kakšen mora biti lambda za širjenje večih rodov po enorodovnem vlaknu?</text:span></text:p>
        </text:list-item>
      </text:list>
      <text:p text:style-name="P13"><text:span text:style-name="T1">O: lambda mora biti majhen.</text:span></text:p>
      <text:list xml:id="list1531476545" text:continue-numbering="true" text:style-name="WWNum5">
        <text:list-item>
          <text:p text:style-name="P5"><text:soft-page-break/><text:span text:style-name="T1">Katero vlakno so prej iznašli: mnogorodovno ali enorodovno?</text:span></text:p>
        </text:list-item>
      </text:list>
      <text:p text:style-name="P13"><text:span text:style-name="T1">O: prej so iznašli mnogorodovno vlakno</text:span></text:p>
      <text:p text:style-name="P14"/>
      <text:list xml:id="list1375329550" text:continue-numbering="true" text:style-name="WWNum5">
        <text:list-item>
          <text:p text:style-name="P5"><text:span text:style-name="T1">Kateri dve metodi poznamo za izdelavo enorodovnega optičnega vlakna oz.</text:span></text:p>
        </text:list-item>
      </text:list>
      <text:p text:style-name="P13"><text:span text:style-name="T1">pretvorbo iz mnogorodovnega v enorodovno optično vlakno ter zakaj je ena od njiju v okviru lab. vaj težko izvedljiva?</text:span></text:p>
      <text:p text:style-name="P13"><text:span text:style-name="T1">O: Ta metoda je A.M pri kateri premer jedra optičnega vlakna zožamo ter skozi usmerimo laserski žarek.</text:span></text:p>
      <text:list xml:id="list487536030" text:continue-list="list2007565394" text:style-name="WWNum9">
        <text:list-item>
          <text:p text:style-name="P7"><text:span text:style-name="T1">Na vsaj koliko rodovih (lahko) niha mnogorodovno optično vlakno? (na lab vaji je nihalo na 48-ih)</text:span></text:p>
        </text:list-item>
        <text:list-item>
          <text:p text:style-name="P7"><text:span text:style-name="T1">Koliko svetlobe se odbije na izhodu iz optičnega vlakna? </text:span></text:p>
        </text:list-item>
      </text:list>
      <text:p text:style-name="P13"><text:span text:style-name="T1">O: Odbije se 4% oz 0.2dB</text:span></text:p>
      <text:list xml:id="list143049035" text:continue-list="list1294962951" text:style-name="WWNum11">
        <text:list-item>
          <text:p text:style-name="P8"><text:span text:style-name="T9">Zakaj se lomljeni žarek razmaže v podolgovato liso preden izgine? </text:span></text:p>
        </text:list-item>
      </text:list>
      <text:p text:style-name="P13"><text:span text:style-name="T9">O: Zato ker ni neskončno ozek.</text:span></text:p>
      <text:list xml:id="list970992585" text:continue-numbering="true" text:style-name="WWNum11">
        <text:list-item>
          <text:p text:style-name="P8"><text:span text:style-name="T9">Kako bi potekal poskus, če bi bila prizma prevlečena z antirefleksnim slojem na vseh stranicah?</text:span></text:p>
        </text:list-item>
      </text:list>
      <text:p text:style-name="Standard"><text:span text:style-name="T9">O: <text:s/>Potem nebi bilo stranskih odbojev</text:span></text:p>
      <text:list xml:id="list1367868388" text:continue-numbering="true" text:style-name="WWNum11">
        <text:list-item>
          <text:p text:style-name="P8"><text:span text:style-name="T9">Kje se uporablja Bravster-jevo okno? </text:span></text:p>
        </text:list-item>
      </text:list>
      <text:p text:style-name="Standard"><text:span text:style-name="T9">O: Uporablja se za polarizacijo laserja. Brewsterjev kot- pri nekem vpadnem kotu TM valovanja se čisto nič ne odbije ampak se samo lomi.</text:span></text:p>
      <text:list xml:id="list288681787" text:continue-numbering="true" text:style-name="WWNum11">
        <text:list-item>
          <text:p text:style-name="P8"><text:span text:style-name="T1">Kako je polarizirana svetloba na vhodu mnogorodovnega vlakna? <text:s/>O: Na vhodu je polarizacija linearna.</text:span></text:p>
        </text:list-item>
        <text:list-item>
          <text:p text:style-name="P8"><text:span text:style-name="T1">Kako je polarizirana svetloba na izhodu mnogorodovnega vlakna? <text:s/>O: Na izhodu je polarizacija nedoločena.</text:span></text:p>
        </text:list-item>
        <text:list-item>
          <text:p text:style-name="P8"><text:span text:style-name="T1">V čem se razlikujeta vzorca na zaslonu pri vlaknu s stopničastim lomnim likom in paraboličnim lomnim likom.</text:span></text:p>
        </text:list-item>
      </text:list>
      <text:p text:style-name="Standard"><text:span text:style-name="T1">O: Pri stopničastem bi bila NA (numerična apertura) večja in porazdelitev rodov bi bila povsod enaka.</text:span></text:p>
      <text:list xml:id="list353570155" text:continue-list="list726196529" text:style-name="WWNum16">
        <text:list-item>
          <text:p text:style-name="P9"><text:span text:style-name="apple-style-span"><text:span text:style-name="T9">kakšna je hitrost svetlobe v optičnem vlaknu?</text:span></text:span></text:p>
        </text:list-item>
      </text:list>
      <text:p text:style-name="Standard"><text:span text:style-name="apple-style-span"><text:span text:style-name="T9">O: odgovor je s svetlobno hitrostjo deljeno z lomnim količnikom, se pravi 3*10^8 m/s deljeno z 1.5(takšen je ponavadi lomni količnik v optičnih vlaknih) kar je 2*10^8m/s</text:span></text:span><text:span text:style-name="apple-converted-space"><text:span text:style-name="T9"> </text:span></text:span></text:p>
      <text:p text:style-name="Standard"><text:span text:style-name="T2">DISPERZIJA:</text:span></text:p>
      <text:list xml:id="list2007565194" text:style-name="WWNum8">
        <text:list-item>
          <text:p text:style-name="P10"><text:span text:style-name="T1">Disperzija (vrste disperzij, opis vsake, kako disperzijo imamo v enorodovnem vlaknu?</text:span></text:p>
        </text:list-item>
      </text:list>
      <text:p text:style-name="P13"><text:span text:style-name="T1">O: <text:s/>Kromatske= barvna (valovodna, snovna), Nekromatske (mnogorodovna, polarizacijska). V enorodovnem vlaknu imamo polarizacijsko disperzijo.</text:span></text:p>
      <text:list xml:id="list1110957543" text:continue-numbering="true" text:style-name="WWNum8">
        <text:list-item>
          <text:p text:style-name="P10"><text:span text:style-name="T1">Kako bi razložil nekomu kaj je to disperzija? Katere vrste poznamo, kako se proti njej borimo?</text:span></text:p>
        </text:list-item>
      </text:list>
      <text:p text:style-name="Standard"><text:span text:style-name="T1">O: Je razširitev impulza. V vlakno vstopi lepo oblikovan digitalni optični impulz, iz vlakna pa dobimo razširjen impulz. Po razširitvi pride do prekrivanja impulzov (ISI). Disperzija je linearen pojav- razširitev narašča premosorazmerno z naraščanjem dolžine optičnega vlakna. Proti njej se borimo tako da zmanjšamo premer jedra, toliko da se bo po njem širil samo en osnovni rod svetlobnega valovanja. Drugi način je da izdelamo vlakno z gradientnim lomnim likom, pri katerem se lomni količnik jedra zvezno spreminja v lomni količnik obloge.</text:span></text:p>
      <text:list xml:id="list806766930" text:continue-list="list1375329550" text:style-name="WWNum5">
        <text:list-item>
          <text:p text:style-name="P5"><text:span text:style-name="T1">Koliko svetlobe se odbije pri prehodu zrak/steklo?</text:span></text:p>
        </text:list-item>
      </text:list>
      <text:p text:style-name="P13"><text:span text:style-name="T1">O: (n-1)/(n+1). Zrak ima 1, steklo ima lomni količnik 1,5. </text:span></text:p>
      <text:list xml:id="list593651134" text:continue-numbering="true" text:style-name="WWNum5">
        <text:list-item>
          <text:p text:style-name="P5"><text:span text:style-name="T1">Kje se impulz hitreje širi: po optiki ali po koaksialnem kablu?</text:span></text:p>
        </text:list-item>
      </text:list>
      <text:p text:style-name="P13"><text:span text:style-name="T1">O: po optiki, ker je manjše slabljenje kot pri koaksialnem kablu.</text:span></text:p>
      <text:list xml:id="list1434892274" text:continue-numbering="true" text:style-name="WWNum5">
        <text:list-item>
          <text:p text:style-name="P5"><text:span text:style-name="T1">Kakšen je koordinatni sistem pri grafu, ki ga nariše risalnik?</text:span></text:p>
        </text:list-item>
      </text:list>
      <text:p text:style-name="P13"><text:span text:style-name="T1">O: y-os je moč, x-os je kot.</text:span></text:p>
      <text:list xml:id="list61627430" text:continue-list="list487536030" text:style-name="WWNum9">
        <text:list-item>
          <text:p text:style-name="P7"><text:span text:style-name="T1">Zakaj je nebo modre barve, opis.</text:span></text:p>
        </text:list-item>
      </text:list>
      <text:p text:style-name="P13"><text:span text:style-name="T1">O: V vidnem delu svetlobnega spektra je svetloba z najkrajšo valovno dolžino vijolične oz modre barve. Ta svetloba se najbolj sipa na molekulah v atmosferi zato vidimo nebo modre barve.</text:span></text:p>
      <text:list xml:id="list1064291530" text:continue-numbering="true" text:style-name="WWNum9">
        <text:list-item>
          <text:p text:style-name="P7"><text:span text:style-name="T1">Rayleighovo sipanje – kakšno je slabljenje enorodovnega optičnega vlakna?</text:span></text:p>
        </text:list-item>
      </text:list>
      <text:p text:style-name="P13"><text:span text:style-name="T1">O: Pri sipanju se svetloba razprši v vse smeri. Svetloba krajših valovnih dolžin se bolj sipa kot daljših. Z naraščanjem valovne dolžine slabljenje pada.</text:span></text:p>
      <text:list xml:id="list573310774" text:style-name="WWNum10">
        <text:list-item>
          <text:p text:style-name="P11"><text:span text:style-name="T1">Slabost mnogorodovnih vlaken, zakaj smo želeli enorodovna?</text:span></text:p>
        </text:list-item>
      </text:list>
      <text:p text:style-name="P13"><text:span text:style-name="T1">O: Pri mnogorodovnih je prihajalo do večjih zakasnitev, večjega slabljenja. Slabost mnogorodovnih je predvsem mnogorodovna disperzija</text:span></text:p>
      <text:list xml:id="list888799935" text:continue-numbering="true" text:style-name="WWNum10">
        <text:list-item>
          <text:p text:style-name="P11"><text:span text:style-name="T1">Popolni odboj vs. Brewsterjev kot</text:span></text:p>
        </text:list-item>
      </text:list>
      <text:p text:style-name="P13"><text:span text:style-name="T1">O: Pri popolnem odboju je kot vpadnega žarka enak kotu odbitega žarka in ni lomljenega žarka. Pri Brewsterjevem kotu ni odbitega žarka, vendar je samo lomni žarek.</text:span></text:p>
      <text:list xml:id="list1815332189" text:continue-list="list288681787" text:style-name="WWNum11">
        <text:list-item>
          <text:p text:style-name="P8"><text:soft-page-break/><text:span text:style-name="apple-style-span"><text:span text:style-name="T9">Koliko svetlobe se odbije pri prehodu zrak/steklo.</text:span></text:span></text:p>
        </text:list-item>
      </text:list>
      <text:p text:style-name="P13"><text:span text:style-name="apple-style-span"><text:span text:style-name="T9">O: Odbojnost ja. Prehod is zraka v steklo. dobiš odbojnost=0,2 in potem to kvadriraš in dobiš 4%.</text:span></text:span><text:span text:style-name="apple-converted-space"><text:span text:style-name="T9"> </text:span></text:span></text:p>
      <text:list xml:id="list2082481799" text:continue-numbering="true" text:style-name="WWNum11">
        <text:list-item>
          <text:p text:style-name="P8"><text:span text:style-name="T9">Kako se izdela optično vlakno?</text:span></text:p>
        </text:list-item>
      </text:list>
      <text:p text:style-name="Standard"><text:span text:style-name="T9">O: Delimo na enostopenjski in dvostopenjski proces.</text:span></text:p>
      <text:list xml:id="list772030968" text:style-name="WWNum18">
        <text:list-item>
          <text:p text:style-name="P12"><text:span text:style-name="T9">Pri enostopenjskem imamo dve posodi. Vsaka je napolnjena s steklom s svojim lomnim količnikom, ki izhajata na dnu posode, kjer se ohladi in predstavlja optično vlakno. Slabost so nečistoče. Izdela pa se lahko z neomejeno dolžino v enem kosu.</text:span></text:p>
        </text:list-item>
        <text:list-item>
          <text:p text:style-name="P12"><text:span text:style-name="T9">Pri dvostopenjskem procesu pa se najprej izdela čisto palico surovca. Imamo trdno cev , katero zatesnimo in v njo s pomočjo kisika vpihujemo silan. Na zunanji strani cevi je gorilnik na vodik. Ko z gorilnikom segrejemo plin, nastanejo zrnca katera se usedejo na stene cevi. Cev se vrti da se nanos prime enakomerno, medtem se gorilnik premika. Ko so plasti nanešene se iz cevi izčrpajo plini in se poveča moč gorilnika, in tako nastane kolaps. Nato nesemo surovec v vlečni stolp kjer izvlečemo vlakno. Na vrhu stolpa stalimo surovec v grelcih. Kremenčevo steklo se stali in steče v obliki solze navzdol. Nato solzo odrežemo in vlečemo vlakno v peč. S hitrostjo in temperaturo določamo premer vlakna. Vlakno gre skozi merilnik debeline in utrjevalec primarne zaščite, nato se navije na kolut. Na koncu vlakna preizkusimo, nato sledijo še meritve optičnih lastnosti. Čisto na koncu ga še pobarvamo.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Arial,Bold" svg:font-family="'Arial,Bold'"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1" svg:font-family="'Arial,Bold'"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SymbolMT1" svg:font-family="SymbolMT"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fo:font-size="11pt" style:font-size-asian="11pt" style:font-name-complex="Times New Roman2"/>
    </style:style>
    <style:style style:name="ListLabel_20_3" style:display-name="ListLabel 3" style:family="text">
      <style:text-properties style:font-name-asian="Calibri" style:font-name-complex="Times New Roman2"/>
    </style:style>
    <style:style style:name="ListLabel_20_4" style:display-name="ListLabel 4" style:family="text">
      <style:text-properties style:font-name-asian="Times New Roman2" style:font-name-complex="Arial1"/>
    </style:style>
    <style:style style:name="ListLabel_20_5" style:display-name="ListLabel 5" style:family="text">
      <style:text-properties style:font-name-asian="Times New Roman2" style:font-name-complex="Times New Roman2"/>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0783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0783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1201in" fo:margin-left="0.0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201in" fo:margin-left="0.0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1201in" fo:margin-left="0.0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1201in" fo:margin-left="0.0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201in" fo:margin-left="0.0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201in" fo:margin-left="0.0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1201in" fo:margin-left="0.0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1201in" fo:margin-left="0.0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0783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0.3752in" fo:text-indent="-0.25in" fo:margin-left="0.3752in"/>
        </style:list-level-properties>
        <style:text-properties fo:font-family="Verdana" style:font-family-generic="swiss"/>
      </text:list-level-style-bullet>
      <text:list-level-style-bullet text:level="2" text:style-name="ListLabel_20_1"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0783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family-generic="swis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tične- Vprašanja za ustni izpit</dc:title>
    <meta:initial-creator>Jure</meta:initial-creator>
    <dc:creator>JANCHX</dc:creator>
    <meta:editing-cycles>17</meta:editing-cycles>
    <meta:print-date>2011-07-08T15:43:00</meta:print-date>
    <meta:creation-date>2011-07-07T13:28:00</meta:creation-date>
    <dc:date>2011-07-17T12:41:00</dc:date>
    <meta:editing-duration>PT2M31S</meta:editing-duration>
    <meta:generator>LibreOffice/3.5$Linux_X86_64 LibreOffice_project/350m1$Build-2</meta:generator>
    <meta:document-statistic meta:table-count="0" meta:image-count="18" meta:object-count="0" meta:page-count="5" meta:paragraph-count="135" meta:word-count="2131" meta:character-count="13940" meta:non-whitespace-character-count="11958"/>
    <meta:user-defined meta:name="AppVersion">12.0000</meta:user-defined>
    <meta:user-defined meta:name="Company">J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