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OTDR </text:p>
      <text:p text:style-name="Standard">2. Disperzija, kaj je to, kako se borimo proti njej, kako bi jo izmeru? vse o disperziji skratka.</text:p>
      <text:p text:style-name="Standard"/>
      <text:p text:style-name="Standard">1. Nariši graf odvisnosti optične moči od toka pri polprevodniškem laserju</text:p>
      <text:p text:style-name="Standard">2. Zakaj imajo DFB laserji povratno vezavo</text:p>
      <text:p text:style-name="Standard">3. Disperzija v enorodovnem vlaknu</text:p>
      <text:p text:style-name="Standard"/>
      <text:p text:style-name="Standard">1. Zakaj se je v optičnih komunikacijah najbolj uveljavila valovna</text:p>
      <text:p text:style-name="Standard">dolžina 1550 nm?</text:p>
      <text:p text:style-name="Standard">2.Opiši polprevodniški laser in povej kako ga napajamo!</text:p>
      <text:p text:style-name="Standard">3.Opiši kako kolenski tok pri laserju (ne spomnem se če je bil omenjen</text:p>
      <text:p text:style-name="Standard">tip laserja), narašča/pada v odvisnosti od temperature, na kaj moramo</text:p>
      <text:p text:style-name="Standard">paziti pri tem?</text:p>
      <text:p text:style-name="Standard"/>
      <text:p text:style-name="Standard">1. Amplitudni modulator opis delovanja in skica</text:p>
      <text:p text:style-name="Standard">2.katera temperatura bolj škoduje laserju nizka ali visoka in zakaj </text:p>
      <text:p text:style-name="Standard">3.zakaj se je uveljavilo spektralno okno 1550nm</text:p>
      <text:p text:style-name="Standard"/>
      <text:p text:style-name="Standard">1. Kako se borimo proti disperziji</text:p>
      <text:p text:style-name="Standard">2. Razlika med optičnimi vlakni in bakrenimi žicami</text:p>
      <text:p text:style-name="Standard">3. Kako merimo disperzijo</text:p>
      <text:p text:style-name="Standard">4. OTDR meritev</text:p>
      <text:p text:style-name="Standard"/>
      <text:p text:style-name="Standard">1.Zakaj imajo DFB laserji povratno vezavo.</text:p>
      <text:p text:style-name="Standard">-Ker imajo ožji spekter od polprevodniških</text:p>
      <text:p text:style-name="Standard">-zato da se ojaca svetloba iz laserja in s</text:p>
      <text:p text:style-name="Standard">tem k se "odbije" nazaj se ne spremeni valovna</text:p>
      <text:p text:style-name="Standard"/>
      <text:p text:style-name="Standard">1. zakaj je 1550nm najbol uporabn (najmn slablenja)</text:p>
      <text:p text:style-name="Standard">2. kere vrste disperzije mamo v enorodovnem vlaknu (valovodna, snovna, polarizaciska)</text:p>
      <text:p text:style-name="Standard">3. graf za laser I(U) </text:p>
      <text:p text:style-name="Standard"/>
      <text:p text:style-name="Standard">1. Katere vrste disperzije poznaš</text:p>
      <text:p text:style-name="Standard">2. Koliko se odbije na meji steklo/zrak</text:p>
      <text:p text:style-name="Standard">3. Kako merimo disperzijo</text:p>
      <text:p text:style-name="Standard">4. Zakaj se je uveljavila tehnologija 850nm (1.spektralno okno)</text:p>
      <text:p text:style-name="Standard"/>
      <text:p text:style-name="Standard">1.kako se borimo proti disperziji?</text:p>
      <text:p text:style-name="Standard">2.kako deluje DFB laser?</text:p>
      <text:p text:style-name="Standard">3.kako deluje OTDR?</text:p>
      <text:p text:style-name="Standard"/>
      <text:p text:style-name="Standard">1.Zakaj uporabljabo OTDR merilnik?</text:p>
      <text:p text:style-name="Standard">2.Kako se spreminja kolenski tok v odvisnosti od temperature( al neki taza) ?</text:p>
      <text:p text:style-name="Standard">3.Kako izdelamo optično vlakno?</text:p>
      <text:p text:style-name="Standard"/>
      <text:p text:style-name="Standard">1.Zakaj povratna vezeva pri DFB-ju? ODG: Število rezonančnih frekvenc lahko znižamo </text:p>
      <text:p text:style-name="Standard">z uporabo frekvenčno odvisnih zrcal oziroma z uporabo porazdeljene povratne vezave </text:p>
      <text:p text:style-name="Standard"/>
      <text:p text:style-name="Standard">2.Kako lahko merimo slabljenje na opt. vlaknu.</text:p>
      <text:p text:style-name="Standard"/>
      <text:p text:style-name="Standard">1. Katere disperzije so prisotne v enorodovnem vlaknu?</text:p>
      <text:p text:style-name="Standard">2. Koliko svetlobe se odbije na meji steklo-zrak?</text:p>
      <text:p text:style-name="Standard"><text:soft-page-break/>3. Kako vežemo DFB laser. (tokovni vir na prevodni in valenčni pas, ali napetostni vir z uporom, vežemo v prevodno smer)</text:p>
      <text:p text:style-name="Standard"/>
      <text:p text:style-name="Standard">1.Zakaj se je v optičnih komunikacijah uveljavila valovna dolžina 1550nm?</text:p>
      <text:p text:style-name="Standard">2.Kaj je OTDR?</text:p>
      <text:p text:style-name="Standard">3.Vrste modulatorjev in opis.</text:p>
      <text:p text:style-name="Standard"/>
      <text:p text:style-name="Standard">1.Zakaj je nebo modro</text:p>
      <text:p text:style-name="Standard">2.Kako se borimo proti disperziji</text:p>
      <text:p text:style-name="Standard">3.Razlika med popolnim odbojem in brewsterjim kotom</text:p>
      <text:p text:style-name="Standard">4.Neki modulator z LiNbO3 za opisat al neki tazga =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5T13:48:15</meta:creation-date>
    <meta:editing-duration>P15824DT17H31M44S</meta:editing-duration>
    <meta:document-statistic meta:table-count="0" meta:image-count="0" meta:object-count="0" meta:page-count="2" meta:paragraph-count="48" meta:word-count="356" meta:character-count="2251" meta:non-whitespace-character-count="193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