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8Num1"/>
    <style:style style:name="P4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aja 1 – Helij –neonski laser</text:p>
      <text:p text:style-name="Standard"/>
      <text:p text:style-name="Standard">Pri tej vaji smo računali izkoristek HeNe polariziranega in nepolariziranega laserja. Cev je dolžine 20 cm, deluje pri toku 5mA in napetosti 1200V. troši energijo 6mW in izhodna svetlobna moč v obliki laserske svetlobe znaša le 2mW. Kljub temu pa je nevarna za človeško oko.</text:p>
      <text:p text:style-name="Standard"/>
      <text:p text:style-name="P1">Polariziran laser</text:p>
      <text:p text:style-name="Standard"/>
      <text:p text:style-name="Standard">U=1200V</text:p>
      <text:p text:style-name="Standard">Id=4mA</text:p>
      <text:p text:style-name="Standard">P=2mW</text:p>
      <text:p text:style-name="Standard"/>
      <text:p text:style-name="Standard">Pvh=U*Id <text:s/><text:span text:style-name="T1"></text:span> <text:s/>P=1200V * 0,004A= 4,8W</text:p>
      <text:p text:style-name="Standard"/>
      <text:p text:style-name="Standard">Pizh/Pvh=η <text:s/><text:span text:style-name="T1"></text:span> <text:s/>η=0,0416% </text:p>
      <text:p text:style-name="Standard"/>
      <text:p text:style-name="P1">Nepolariziran laser</text:p>
      <text:p text:style-name="P1"/>
      <text:p text:style-name="Standard">U=1200V</text:p>
      <text:p text:style-name="Standard">I pregovni=1,2mA</text:p>
      <text:p text:style-name="Standard">P=1mW</text:p>
      <text:p text:style-name="Standard">Id=4,02mA</text:p>
      <text:p text:style-name="Standard"/>
      <text:p text:style-name="Standard">Pvh=U*Id <text:s/><text:span text:style-name="T1"></text:span> <text:s/>P=1200V * 0,001A= 4,824W</text:p>
      <text:p text:style-name="Standard"/>
      <text:p text:style-name="Standard">Pizh/Pvh=η <text:s/><text:span text:style-name="T1"></text:span> <text:s/>η=0,0207% </text:p>
      <text:p text:style-name="Standard"/>
      <text:p text:style-name="P2">Odgovori na vprašanja 1.vaje:</text:p>
      <text:p text:style-name="Standard"/>
      <text:list xml:id="list8083599701" text:style-name="WW8Num1">
        <text:list-item>
          <text:p text:style-name="P3">Barva svetloba <text:s/>je odvisna od plinske zmesi ter jakosti toka skozi cev.</text:p>
        </text:list-item>
        <text:list-item>
          <text:p text:style-name="P3">Polarizacija svetlobe, ki izhaja iz rotacijsko simetričnega HeNe laserja je nedoločena.</text:p>
        </text:list-item>
        <text:list-item>
          <text:p text:style-name="P3">Da laser oddaja točno določeno linearno polarizirano svetlobo dosežemo z vgradnjo steklene ploščice v rezonator, ki mora biti nagnjena za Brewsterjev kot glede na smer žarka v rezonatorju.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Optične komunikacije<text:tab/><text:tab/>laboratorijske vaje (VSŠ)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 – Helij –neonski laser</dc:title>
    <meta:initial-creator>Podgornik</meta:initial-creator>
    <meta:creation-date>2007-12-15T14:33:00</meta:creation-date>
    <dc:creator>Podgornik</dc:creator>
    <dc:date>2007-12-15T15:26:00</dc:date>
    <meta:editing-cycles>1</meta:editing-cycles>
    <meta:editing-duration>PT53M</meta:editing-duration>
    <meta:document-statistic meta:table-count="0" meta:image-count="0" meta:object-count="0" meta:page-count="1" meta:paragraph-count="20" meta:word-count="144" meta:character-count="598" meta:non-whitespace-character-count="8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