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 style:list-style-name="WW8Num2"/>
    <style:style style:name="P5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  <style:text-properties style:text-underline-style="solid" style:text-underline-width="auto" style:text-underline-color="font-color"/>
    </style:style>
    <style:style style:name="P6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aja 2 – Merjenje lomnega količnika preko popolnega odboja v vodi in v steklu</text:p>
      <text:p text:style-name="Standard"/>
      <text:p text:style-name="Standard">Pri tej vaji smo postavili v zaporedju tako kot poteka svetlobni žarek od izvora iz izvora (HeNe laser) do zaslona (zid). Vmes postavimo stekleno prizmo na vrtljivem podstavku s kotometrom. Ko jo sučemo, ugotovimo kje se žarek lomi in kje odbija. Iskali smo mejo popolnega odboja saj je tam izračun najlažji. To pa opazimo ko se žarek iz točke razmaže v podolgovato liso. Mejni kot določimo s kotometrom. Ostale meritve pa izmerimo z ravnilom.</text:p>
      <text:p text:style-name="Standard"/>
      <text:p text:style-name="P5">V vodi</text:p>
      <text:p text:style-name="Standard"/>
      <text:p text:style-name="Standard">nzrak=1</text:p>
      <text:p text:style-name="Standard">α1=57˚</text:p>
      <text:p text:style-name="Standard"/>
      <text:p text:style-name="Standard">α2=arctg(sin α1)</text:p>
      <text:p text:style-name="Standard">α2=arctg(sin57˚)</text:p>
      <text:p text:style-name="Standard">α2=40˚</text:p>
      <text:p text:style-name="Standard"/>
      <text:p text:style-name="Standard">nvode=1/cos α2</text:p>
      <text:p text:style-name="Standard">nvode=1/cos 40</text:p>
      <text:p text:style-name="Standard">nvode=1,31˚</text:p>
      <text:p text:style-name="Standard"/>
      <text:p text:style-name="P5">V steklu</text:p>
      <text:p text:style-name="P2"/>
      <text:p text:style-name="Standard">αizstopna=tg(5,3/25)</text:p>
      <text:p text:style-name="Standard">α=12,4˚</text:p>
      <text:p text:style-name="P1"/>
      <text:p text:style-name="Standard">α1=12,4˚/2=5,98˚</text:p>
      <text:p text:style-name="Standard"/>
      <text:p text:style-name="Standard">n=1/sinβ2=sin α1/sin α2</text:p>
      <text:p text:style-name="Standard">n= sin α1/sin α2=1,56</text:p>
      <text:p text:style-name="Standard"/>
      <text:p text:style-name="Standard">β=45-α2 <text:s/><text:span text:style-name="T2"></text:span> <text:s/>α2=45- β <text:s/><text:span text:style-name="T2"></text:span> <text:s/>α2=5,2˚</text:p>
      <text:p text:style-name="Standard">1/sinβ2=sin α1/sin α2 <text:s/><text:span text:style-name="T2"></text:span> <text:s/>sin45˚-sinβ=sin α1*sin β2</text:p>
      <text:p text:style-name="Standard">sinβ=sin45˚/(sin α1+1) <text:s/><text:span text:style-name="T2"></text:span> <text:s/>sin β=0,64</text:p>
      <text:p text:style-name="Standard">β=39,8 ˚</text:p>
      <text:p text:style-name="Standard"/>
      <text:p text:style-name="P3">Odgovori na vprašanja 2.vaje:</text:p>
      <text:p text:style-name="P3"/>
      <text:list xml:id="list804224665" text:style-name="WW8Num2">
        <text:list-item>
          <text:p text:style-name="P4">Slika lomljenega žarka se iz točke razmaže podolgovato liso, <text:s/>ker prehaja iz navadnega odboja v popolni odboj.</text:p>
        </text:list-item>
        <text:list-item>
          <text:p text:style-name="P4">Če bi bila prizma prevlečena z antirefleksnim slojem na vseh stranicah, bi potekal poskus enako. Namreč sloj ne vpliva na rezultate merjenja.</text:p>
        </text:list-item>
      </text:list>
      <text:p text:style-name="Standard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Optične komunikacije<text:tab/><text:tab/>laboratorijske vaje (VSŠ)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a 1 – Helij –neonski laser</dc:title>
    <meta:initial-creator>Podgornik</meta:initial-creator>
    <meta:creation-date>2007-12-16T08:34:00</meta:creation-date>
    <dc:creator>Natasa</dc:creator>
    <dc:date>2007-12-16T21:31:00</dc:date>
    <meta:editing-cycles>4</meta:editing-cycles>
    <meta:editing-duration>PT12M</meta:editing-duration>
    <meta:document-statistic meta:table-count="0" meta:image-count="0" meta:object-count="0" meta:page-count="1" meta:paragraph-count="25" meta:word-count="183" meta:character-count="919" meta:non-whitespace-character-count="100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