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aja 13 – </text:span><text:span text:style-name="Strong_20_Emphasis">Optični reflektometer v časovnem prostoru</text:span></text:p>
      <text:p text:style-name="P1"/>
      <text:p text:style-name="Standard">Pri tej vaji smo s pomočjo osciloskopa opasovali naključen signal, ter izračunali dolžino dolgega in kratkega optičnega vlakna. Odčitali smo tudi ločljivost, da smo izračunali resolucijo OTDR. S to vajo smo ugotovili da je pri večji dolžini vlakna širši impulz, pri manjši dolžini pa je impulz ožji.</text:p>
      <text:p text:style-name="Standard"/>
      <text:p text:style-name="P1">Dolžina dolgega vlakna</text:p>
      <text:p text:style-name="Standard"/>
      <text:p text:style-name="Standard">n=1,46</text:p>
      <text:p text:style-name="P4">T=Δx=11,84μs</text:p>
      <text:p text:style-name="Standard"/>
      <text:p text:style-name="P4">t= Δx/2=5,88 μs <text:span text:style-name="T2"></text:span> čas potovanja v eno smer</text:p>
      <text:p text:style-name="Standard"/>
      <text:p text:style-name="P4">c=c0/2=2,05*10ˆ8m/s</text:p>
      <text:p text:style-name="Standard">L=t*c</text:p>
      <text:p text:style-name="Standard">L=1180m</text:p>
      <text:p text:style-name="Standard"/>
      <text:p text:style-name="P1">Dolžina kratkega vlakna</text:p>
      <text:p text:style-name="Standard"/>
      <text:p text:style-name="Standard">n=1,46</text:p>
      <text:p text:style-name="P4">T=Δx=202ns</text:p>
      <text:p text:style-name="Standard"/>
      <text:p text:style-name="P4">t= Δx/2=101ns=101*10ˆ-9 <text:span text:style-name="T2"></text:span> čas potovanja v eno smer</text:p>
      <text:p text:style-name="Standard"/>
      <text:p text:style-name="P4">c=c0/2=2,05*10ˆ8m/s</text:p>
      <text:p text:style-name="Standard">L=t*c</text:p>
      <text:p text:style-name="Standard">L=20,7m</text:p>
      <text:p text:style-name="Standard"/>
      <text:p text:style-name="Standard"><text:span text:style-name="T3">Ločljivost </text:span>=96ns</text:p>
      <text:p text:style-name="P1"/>
      <text:p text:style-name="Standard">((96*10ˆ-9m/s)/2)* 2,05*10ˆ8m/s</text:p>
      <text:p text:style-name="Standard">=9,84m=10m</text:p>
      <text:p text:style-name="Standard"/>
      <text:p text:style-name="P2">Odgovori na vprašanja 13.vaje:</text:p>
      <text:p text:style-name="Standard"/>
      <text:list xml:id="list214355176" text:style-name="WW8Num2">
        <text:list-item>
          <text:p text:style-name="P3">Optimalna dolžina impulza je odvisna od razdalje, ki jo meriš.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Optične komunikacije<text:tab/><text:tab/>laboratorijske vaje (VSŠ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 – Helij –neonski laser</dc:title>
    <meta:initial-creator>Podgornik</meta:initial-creator>
    <meta:creation-date>2007-12-17T16:52:00</meta:creation-date>
    <dc:creator>Podgornik</dc:creator>
    <dc:date>2007-12-17T16:52:00</dc:date>
    <meta:editing-cycles>2</meta:editing-cycles>
    <meta:editing-duration>PT2M</meta:editing-duration>
    <meta:document-statistic meta:table-count="0" meta:image-count="0" meta:object-count="0" meta:page-count="1" meta:paragraph-count="22" meta:word-count="113" meta:character-count="719" meta:non-whitespace-character-count="6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