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636000040100000627D43D8FABB.wmf" manifest:media-type=""/>
  <manifest:file-entry manifest:full-path="Pictures/200006240000401000005F7C2F74D609.wmf" manifest:media-type=""/>
  <manifest:file-entry manifest:full-path="Pictures/2000006900003E830000199CCFA46BE9.wmf" manifest:media-type=""/>
  <manifest:file-entry manifest:full-path="Pictures/2000005000003E8100001E1A379A48A2.wmf" manifest:media-type=""/>
  <manifest:file-entry manifest:full-path="Pictures/2000002900003E83000008414CD02DCE.wmf" manifest:media-type=""/>
  <manifest:file-entry manifest:full-path="Pictures/200000CB00003E8100002EA51A5A144D.wmf" manifest:media-type=""/>
  <manifest:file-entry manifest:full-path="Pictures/200007BE0000401200006FDA5B427F64.wmf" manifest:media-type=""/>
  <manifest:file-entry manifest:full-path="Pictures/200000BD00003E8100004CDC057622D0.wmf" manifest:media-type=""/>
  <manifest:file-entry manifest:full-path="Pictures/2000002200003E8300000A2C4B35404A.wmf" manifest:media-type=""/>
  <manifest:file-entry manifest:full-path="Pictures/2000003000003E810000088C121281F3.wmf" manifest:media-type=""/>
  <manifest:file-entry manifest:full-path="Pictures/20000793000040120000466A145A9E2C.wmf" manifest:media-type=""/>
  <manifest:file-entry manifest:full-path="Pictures/200000F500003E81000012B70476917D.wmf" manifest:media-type=""/>
  <manifest:file-entry manifest:full-path="Pictures/2000006600003E8100001C1AC213D241.wmf" manifest:media-type=""/>
  <manifest:file-entry manifest:full-path="Pictures/2000034E00004010000032E2C9046DE9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sl" fo:country="SI" style:font-size-asian="10pt"/>
    </style:style>
    <style:style style:name="P2" style:family="paragraph" style:parent-style-name="Standard">
      <style:text-properties fo:font-size="10pt" fo:language="sl" fo:country="SI" style:font-size-asian="10pt" style:language-asian="none" style:country-asian="none"/>
    </style:style>
    <style:style style:name="P3" style:family="paragraph" style:parent-style-name="Standard">
      <style:paragraph-properties fo:break-before="page"/>
      <style:text-properties fo:font-size="10pt" fo:language="sl" fo:country="SI" style:font-size-asian="10pt"/>
    </style:style>
    <style:style style:name="P4" style:family="paragraph" style:parent-style-name="Standard" style:master-page-name="Standard">
      <style:paragraph-properties style:page-number="auto"/>
      <style:text-properties fo:font-size="10pt" fo:language="sl" fo:country="SI" style:font-size-asian="10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2.940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2.7319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3.0752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3.161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2.5846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.4799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.4835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char" svg:x="-0.5835in" svg:y="0.1563in" svg:width="4.5043in" svg:height="3.5783in" draw:z-index="0"><draw:image xlink:href="Pictures/2000034E00004010000032E2C9046DE9.wmf" xlink:type="simple" xlink:show="embed" xlink:actuate="onLoad"/></draw:frame><draw:frame draw:style-name="fr1" draw:name="graphics2" text:anchor-type="char" svg:x="3.6917in" svg:y="-0.5256in" svg:width="3.8783in" svg:height="6.7736in" draw:z-index="2"><draw:image xlink:href="Pictures/200007BE0000401200006FDA5B427F64.wmf" xlink:type="simple" xlink:show="embed" xlink:actuate="onLoad"/></draw:frame><draw:frame draw:style-name="fr1" draw:name="graphics3" text:anchor-type="char" svg:x="-0.5354in" svg:y="-0.6547in" svg:width="4.4055in" svg:height="0.5984in" draw:z-index="1"><draw:image xlink:href="Pictures/2000003000003E810000088C121281F3.wmf" xlink:type="simple" xlink:show="embed" xlink:actuate="onLoad"/></draw:frame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graphics4" text:anchor-type="char" svg:x="-0.4756in" svg:y="0.0665in" svg:width="4.5in" svg:height="4.9472in" draw:z-index="6"><draw:image xlink:href="Pictures/20000793000040120000466A145A9E2C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graphics5" text:anchor-type="char" svg:x="-0.4756in" svg:y="4.0634in" svg:width="2.3626in" svg:height="0.7217in" draw:z-index="5"><draw:image xlink:href="Pictures/2000002200003E8300000A2C4B35404A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3" draw:name="graphics6" text:anchor-type="char" svg:x="4.3654in" svg:y="0.1339in" svg:width="2.4925in" svg:height="0.5827in" draw:z-index="3"><draw:image xlink:href="Pictures/2000002900003E83000008414CD02DCE.wmf" xlink:type="simple" xlink:show="embed" xlink:actuate="onLoad"/></draw:frame></text:p>
      <text:p text:style-name="P1"/>
      <text:p text:style-name="P1"/>
      <text:p text:style-name="P1"/>
      <text:p text:style-name="P1"/>
      <text:p text:style-name="P2"><draw:frame draw:style-name="fr4" draw:name="graphics7" text:anchor-type="char" svg:x="4.3654in" svg:y="0.0028in" svg:width="2.2598in" svg:height="1.8083in" draw:z-index="4"><draw:image xlink:href="Pictures/2000006900003E830000199CCFA46BE9.wmf" xlink:type="simple" xlink:show="embed" xlink:actuate="onLoad"/></draw:frame></text:p>
      <text:p text:style-name="P3"/>
      <text:p text:style-name="P2"><draw:frame draw:style-name="fr5" draw:name="graphics8" text:anchor-type="char" svg:x="3.6339in" svg:y="-0.4752in" svg:width="1.5665in" svg:height="1.4161in" draw:z-index="8"><draw:image xlink:href="Pictures/2000006600003E8100001C1AC213D241.wmf" xlink:type="simple" xlink:show="embed" xlink:actuate="onLoad"/></draw:frame><draw:frame draw:style-name="fr6" draw:name="graphics9" text:anchor-type="char" svg:x="5.1307in" svg:y="-0.2311in" svg:width="1.8547in" svg:height="1.5161in" draw:z-index="9"><draw:image xlink:href="Pictures/2000005000003E8100001E1A379A48A2.wmf" xlink:type="simple" xlink:show="embed" xlink:actuate="onLoad"/></draw:frame><draw:frame draw:style-name="fr1" draw:name="graphics10" text:anchor-type="char" svg:x="-0.4264in" svg:y="-0.4752in" svg:width="3.148in" svg:height="3.8693in" draw:z-index="7"><draw:image xlink:href="Pictures/200000BD00003E8100004CDC057622D0.wmf" xlink:type="simple" xlink:show="embed" xlink:actuate="onLoad"/></draw:frame></text:p>
      <text:p text:style-name="P1"/>
      <text:p text:style-name="P1"/>
      <text:p text:style-name="P2"><draw:frame draw:style-name="fr1" draw:name="graphics11" text:anchor-type="char" svg:x="-0.4264in" svg:y="4.6717in" svg:width="3.2437in" svg:height="4.8339in" draw:z-index="12"><draw:image xlink:href="Pictures/200006240000401000005F7C2F74D609.wmf" xlink:type="simple" xlink:show="embed" xlink:actuate="onLoad"/></draw:frame><draw:frame draw:style-name="fr7" draw:name="graphics12" text:anchor-type="char" svg:x="3.6339in" svg:y="4.7957in" svg:width="3.2126in" svg:height="4.7in" draw:z-index="13"><draw:image xlink:href="Pictures/20000636000040100000627D43D8FABB.wmf" xlink:type="simple" xlink:show="embed" xlink:actuate="onLoad"/></draw:frame><draw:frame draw:style-name="fr8" draw:name="graphics13" text:anchor-type="char" svg:x="3.6339in" svg:y="2.1244in" svg:width="3.1457in" svg:height="2.1091in" draw:z-index="11"><draw:image xlink:href="Pictures/200000CB00003E8100002EA51A5A144D.wmf" xlink:type="simple" xlink:show="embed" xlink:actuate="onLoad"/></draw:frame><draw:frame draw:style-name="fr1" draw:name="graphics14" text:anchor-type="char" svg:x="3.6339in" svg:y="1.0453in" svg:width="3.1535in" svg:height="0.9453in" draw:z-index="10"><draw:image xlink:href="Pictures/200000F500003E81000012B70476917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4925in" fo:margin-right="0in" fo:margin-top="0.1665in" fo:margin-bottom="0.0835in" fo:text-indent="-0.4925in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1665in" fo:keep-with-next="always"/>
      <style:text-properties fo:font-weight="bold" style:font-weight-asian="bold"/>
    </style:style>
    <style:style style:name="Slika" style:family="paragraph" style:parent-style-name="Standard">
      <style:paragraph-properties fo:line-height="150%" fo:text-align="center" style:justify-single-word="false"/>
    </style:style>
    <style:style style:name="Enacba" style:family="paragraph" style:parent-style-name="Standard">
      <style:paragraph-properties fo:margin-top="0.1665in" fo:margin-bottom="0.1665in" fo:line-height="150%">
        <style:tab-stops>
          <style:tab-stop style:position="2.7563in" style:type="center"/>
          <style:tab-stop style:position="5.807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1-05-25T14:25:00</meta:creation-date>
    <dc:creator>David</dc:creator>
    <dc:date>2011-05-25T14:41:00</dc:date>
    <meta:print-date>2011-03-23T13:50:00</meta:print-date>
    <meta:editing-cycles>5</meta:editing-cycles>
    <meta:editing-duration>PT11M</meta:editing-duration>
    <meta:document-statistic meta:table-count="0" meta:image-count="14" meta:object-count="0" meta:page-count="2" meta:paragraph-count="1" meta:word-count="0" meta:character-count="1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