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" manifest:media-type="application/vnd.sun.star.oleobject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" manifest:media-type="application/vnd.sun.star.oleobject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1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Pictures/2000005900000BB000000AE8E2D989C2.wmf" manifest:media-type=""/>
  <manifest:file-entry manifest:full-path="Pictures/200000A000000ECD00000C77BB58F4DD.wmf" manifest:media-type=""/>
  <manifest:file-entry manifest:full-path="Pictures/2000004700000F9400000A212B7E3447.wmf" manifest:media-type=""/>
  <manifest:file-entry manifest:full-path="Pictures/200000AA0000105B00000C774672FFA8.wmf" manifest:media-type=""/>
  <manifest:file-entry manifest:full-path="Pictures/2000001F00001B4200000A2100DE7712.wmf" manifest:media-type="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Pictures/100000000000000800000008EA398AB0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" manifest:media-type="application/vnd.sun.star.oleobject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" manifest:media-type="application/vnd.sun.star.oleobject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63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ecd882" draw:textarea-horizontal-align="left" draw:textarea-vertical-align="middle" draw:auto-grow-height="true" fo:padding-top="0.13cm" fo:padding-bottom="0.13cm" fo:padding-left="0.25cm" fo:padding-right="0.25cm" fo:wrap-option="no-wrap" draw:shadow-color="#b7c1eb"/>
    </style:style>
    <style:style style:name="gr2" style:family="graphic" style:parent-style-name="standard">
      <style:graphic-properties draw:visible-area-left="0cm" draw:visible-area-top="0cm" draw:visible-area-width="12.014cm" draw:visible-area-height="6.824cm" draw:ole-draw-aspect="1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no-wrap" draw:shadow-color="#b7c1eb"/>
    </style:style>
    <style:style style:name="gr5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6" style:family="graphic" style:parent-style-name="standard">
      <style:graphic-properties draw:visible-area-left="0cm" draw:visible-area-top="0cm" draw:visible-area-width="24.003cm" draw:visible-area-height="8.805cm" draw:ole-draw-aspect="1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5cm" fo:padding-bottom="0.035cm" fo:padding-left="0.035cm" fo:padding-right="0.035cm" fo:wrap-option="wrap"/>
    </style:style>
    <style:style style:name="gr9" style:family="graphic" style:parent-style-name="standard">
      <style:graphic-properties draw:stroke="solid" svg:stroke-width="0.071cm" svg:stroke-color="#40458c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10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ff0000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13" style:family="graphic" style:parent-style-name="standard">
      <style:graphic-properties draw:visible-area-left="0cm" draw:visible-area-top="0cm" draw:visible-area-width="8.001cm" draw:visible-area-height="4.303cm" draw:ole-draw-aspect="1"/>
    </style:style>
    <style:style style:name="gr14" style:family="graphic" style:parent-style-name="standard">
      <style:graphic-properties draw:visible-area-left="0cm" draw:visible-area-top="0cm" draw:visible-area-width="16.002cm" draw:visible-area-height="5.554cm" draw:ole-draw-aspect="1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56cm" fo:min-width="0cm" fo:padding-top="0.13cm" fo:padding-bottom="0.13cm" fo:padding-left="0.25cm" fo:padding-right="0.25cm" fo:wrap-option="wrap" draw:shadow-color="#b7c1eb"/>
    </style:style>
    <style:style style:name="pr3" style:family="presentation" style:parent-style-name="Default-notes">
      <style:graphic-properties draw:stroke="none" draw:fill="none" draw:fill-color="#00cc99" fo:min-height="8.574cm" draw:shadow-color="#808080"/>
    </style:style>
    <style:style style:name="pr4" style:family="presentation" style:parent-style-name="Default-notes">
      <style:graphic-properties draw:fill-color="#ffffff" fo:min-height="8.574cm"/>
    </style:style>
    <style:style style:name="P1" style:family="paragraph">
      <style:paragraph-properties fo:margin-left="0cm" fo:margin-right="0cm" fo:margin-top="0.158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margin-top="0cm" fo:margin-bottom="0.211cm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2" style:family="text">
      <style:text-properties fo:font-size="36pt" fo:language="sl" fo:country="SI" style:font-size-asian="36pt" style:font-size-complex="36pt"/>
    </style:style>
    <style:style style:name="T3" style:family="text">
      <style:text-properties fo:color="#40458c" fo:font-family="Tahom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4" style:family="text">
      <style:text-properties fo:color="#40458c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40458c" fo:font-family="Arial" style:font-pitch="variable" fo:font-size="16pt" fo:language="sl" fo:country="SI" style:font-size-asian="16pt" style:font-size-complex="16pt"/>
    </style:style>
    <style:style style:name="T6" style:family="text">
      <style:text-properties fo:color="#40458c" fo:font-size="16pt" fo:language="sl" fo:country="SI" fo:font-style="italic" style:font-size-asian="16pt" style:font-style-asian="italic" style:font-size-complex="16pt" style:font-style-complex="italic"/>
    </style:style>
    <style:style style:name="T7" style:family="text">
      <style:text-properties fo:color="#40458c" style:text-position="-25% 58%" fo:font-size="16pt" fo:language="sl" fo:country="SI" fo:font-style="italic" style:font-size-asian="16pt" style:font-style-asian="italic" style:font-size-complex="16pt" style:font-style-complex="italic"/>
    </style:style>
    <style:style style:name="T8" style:family="text">
      <style:text-properties fo:color="#40458c" fo:font-size="16pt" fo:language="sl" fo:country="SI" style:font-size-asian="16pt" style:font-size-complex="16pt"/>
    </style:style>
    <style:style style:name="T9" style:family="text">
      <style:text-properties fo:color="#40458c" fo:font-family="Arial" style:font-pitch="variable" fo:font-size="16pt" fo:language="sl" fo:country="SI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40458c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11" style:family="text">
      <style:text-properties fo:color="#40458c" fo:font-family="Arial" style:font-pitch="variable" fo:language="sl" fo:country="SI" fo:font-weight="bold" style:font-weight-asian="bold" style:font-weight-complex="bold"/>
    </style:style>
    <style:style style:name="T12" style:family="text">
      <style:text-properties fo:color="#40458c" fo:font-family="'Kunstler Script'" style:font-family-generic="script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13" style:family="text">
      <style:text-properties fo:color="#40458c" fo:font-family="'Edwardian Script ITC'" style:font-family-generic="script" style:font-pitch="variable" fo:language="sl" fo:country="SI" fo:font-weight="bold" style:font-weight-asian="bold" style:font-weight-complex="bold"/>
    </style:style>
    <style:style style:name="T14" style:family="text">
      <style:text-properties fo:color="#40458c" fo:font-family="Arial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15" style:family="text">
      <style:text-properties fo:color="#40458c" fo:font-size="9pt" fo:language="sl" fo:country="SI" style:font-size-asian="9pt" style:font-size-complex="9pt"/>
    </style:style>
    <style:style style:name="T16" style:family="text">
      <style:text-properties fo:color="#40458c" fo:font-family="Arial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" style:family="text">
      <style:text-properties fo:font-size="16pt" fo:language="sl" fo:country="SI" fo:font-weight="bold" style:font-size-asian="16pt" style:font-weight-asian="bold" style:font-size-complex="16pt" style:font-weight-complex="bold"/>
    </style:style>
    <text:list-style style:name="L1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2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3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4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5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6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7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draw:page draw:name="RT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Prenosna funkcija tuje vzbujanega enosmernega motorja</text:span></text:p>
              </text:list-item>
            </text:list>
          </draw:text-box>
        </draw:frame>
        <draw:frame presentation:style-name="pr2" draw:text-style-name="P2" draw:layer="layout" svg:width="21.59cm" svg:height="1.785cm" svg:x="1.693cm" svg:y="0.939cm" presentation:class="title" presentation:user-transformed="true">
          <draw:text-box>
            <text:list text:style-name="L2">
              <text:list-header>
                <text:p text:style-name="P3"><text:span text:style-name="T2">RT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6.11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8.014cm" svg:height="10.239cm" svg:x="3.488cm" svg:y="3.9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xml:id="id1" draw:id="id1" draw:layer="layout" svg:width="7.06cm" svg:height="2.329cm" svg:x="3.298cm" svg:y="14.3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xml:id="id2" draw:id="id2" draw:layer="layout" svg:width="5.437cm" svg:height="2.399cm" svg:x="13.3cm" svg:y="14.327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1" smil:to="1.25,1.2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2" smil:to="1.25,1.25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9.525cm" svg:height="7.144cm" svg:x="7.938cm" svg:y="1.429cm" draw:page-number="1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Prenosna funkcija tuje vzbujanega enosmernega motorja</text:span></text:p>
              </text:list-item>
            </text:list>
          </draw:text-box>
        </draw:frame>
        <draw:frame presentation:style-name="pr2" draw:text-style-name="P2" draw:layer="layout" svg:width="21.59cm" svg:height="1.785cm" svg:x="1.693cm" svg:y="0.939cm" presentation:class="title" presentation:user-transformed="true">
          <draw:text-box>
            <text:list text:style-name="L2">
              <text:list-header>
                <text:p text:style-name="P3"><text:span text:style-name="T2">RT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6.11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2.017cm" svg:height="6.83cm" svg:x="3.488cm" svg:y="3.92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4.246cm" svg:height="1.402cm" svg:x="16.7cm" svg:y="5.32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3.258cm" svg:height="1.438cm" svg:x="16.7cm" svg:y="7.52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4.807cm" svg:height="0.961cm" svg:x="8.894cm" svg:y="11.79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3.59cm" svg:height="1.9cm" svg:x="4.299cm" svg:y="11.79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3.179cm" svg:height="1.64cm" svg:x="15.121cm" svg:y="11.48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4.869cm" svg:height="1.64cm" svg:x="4.299cm" svg:y="16.08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4" draw:text-style-name="P2" draw:layer="layout" svg:width="3.41cm" svg:height="0.937cm" svg:x="3.716cm" svg:y="10.526cm">
          <text:list text:style-name="L3">
            <text:list-header>
              <text:p text:style-name="P4"><text:span text:style-name="T3">Mehanski 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376cm" svg:height="0.937cm" svg:x="3.877cm" svg:y="14.817cm">
          <text:list text:style-name="L3">
            <text:list-header>
              <text:p text:style-name="P4"><text:span text:style-name="T3">Električni de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layer="layout" svg:width="2.857cm" svg:height="0.9cm" svg:x="10.5cm" svg:y="16.42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9.525cm" svg:height="7.144cm" svg:x="7.938cm" svg:y="1.429cm" draw:page-number="2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RT  Prenosna funkcija tuje vzbujanega enosmernega motorja" draw:style-name="dp1" draw:master-page-name="Default" presentation:presentation-page-layout-name="AL1T1"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Blokovna shema - BREZ normiranja</text:span></text:p>
                <text:p text:style-name="P1"><text:span text:style-name="T1"/></text:p>
              </text:list-item>
            </text:list>
          </draw:text-box>
        </draw:frame>
        <draw:frame presentation:style-name="pr2" draw:text-style-name="P2" draw:layer="layout" svg:width="22.807cm" svg:height="1.785cm" svg:x="1.692cm" svg:y="0.939cm" presentation:class="title" presentation:user-transformed="true">
          <draw:text-box>
            <text:list text:style-name="L2">
              <text:list-header>
                <text:p text:style-name="P3"><text:span text:style-name="T2">RT <text:s/></text:span><text:span text:style-name="T1">Prenosna funkcija tuje vzbujanega enosmernega motorja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08cm" svg:height="0.768cm" svg:x="0.004cm" svg:y="10.043cm">
          <text:list text:style-name="L4">
            <text:list-header>
              <text:p text:style-name="P5"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6.46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xml:id="id3" draw:id="id3" draw:layer="layout" svg:width="3.338cm" svg:height="1.746cm" svg:x="1.901cm" svg:y="13.32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xml:id="id4" draw:id="id4" draw:layer="layout" svg:width="14.331cm" svg:height="3.805cm" svg:x="9.34cm" svg:y="12.32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xml:id="id5" draw:id="id5" draw:layer="layout" svg:width="4.916cm" svg:height="1.799cm" svg:x="11.986cm" svg:y="16.9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xml:id="id6" draw:id="id6" draw:layer="layout" svg:width="1.953cm" svg:height="1.64cm" svg:x="18.746cm" svg:y="16.92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xml:id="id7" draw:id="id7" draw:layer="layout" svg:width="3.898cm" svg:height="0.789cm" svg:x="1.301cm" svg:y="16.52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xml:id="id8" draw:id="id8" draw:layer="layout" svg:width="8.374cm" svg:height="1.358cm" svg:x="1.301cm" svg:y="17.52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>
          <draw:frame draw:style-name="gr6" draw:layer="layout" svg:width="22.785cm" svg:height="8.348cm" svg:x="1.737cm" svg:y="4.37cm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3" draw:layer="layout" svg:width="3.797cm" svg:height="0.758cm" svg:x="11.699cm" svg:y="6.324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3" draw:layer="layout" svg:width="2.888cm" svg:height="1.53cm" svg:x="8.299cm" svg:y="6.324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3" draw:layer="layout" svg:width="2.54cm" svg:height="1.309cm" svg:x="15.959cm" svg:y="6.324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3" draw:layer="layout" svg:width="3.889cm" svg:height="1.31cm" svg:x="0.3cm" svg:y="10.614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page-thumbnail draw:style-name="gr7" draw:layer="layout" svg:width="9.525cm" svg:height="7.145cm" svg:x="7.937cm" svg:y="1.429cm" draw:page-number="3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Mehanski del</text:span></text:p>
              </text:list-item>
            </text:list>
          </draw:text-box>
        </draw:frame>
        <draw:frame presentation:style-name="pr2" draw:text-style-name="P2" draw:layer="layout" svg:width="22.807cm" svg:height="1.785cm" svg:x="1.692cm" svg:y="0.939cm" presentation:class="title" presentation:user-transformed="true">
          <draw:text-box>
            <text:list text:style-name="L2">
              <text:list-header>
                <text:p text:style-name="P3"><text:span text:style-name="T2">RT <text:s/></text:span><text:span text:style-name="T1">Prenosna funkcija tuje vzbujanega enosmernega motorja</text:span></text:p>
              </text:list-header>
            </text:list>
          </draw:text-box>
        </draw:frame>
        <draw:frame draw:style-name="gr2" draw:layer="layout" svg:width="9.609cm" svg:height="5.464cm" svg:x="14.9cm" svg:y="2.324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frame draw:style-name="gr3" xml:id="id9" draw:id="id9" draw:layer="layout" svg:width="4.762cm" svg:height="0.953cm" svg:x="3.378cm" svg:y="5.47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frame draw:style-name="gr3" xml:id="id11" draw:id="id11" draw:layer="layout" svg:width="7.515cm" svg:height="0.847cm" svg:x="3.298cm" svg:y="7.12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8" draw:text-style-name="P2" xml:id="id12" draw:id="id12" draw:layer="layout" svg:width="4.19cm" svg:height="0.996cm" svg:x="3.298cm" svg:y="9.124cm">
          <text:list text:style-name="L5">
            <text:list-header>
              <text:p text:style-name="P4"><text:span text:style-name="T5">normiramo na 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xml:id="id13" draw:id="id13" draw:layer="layout" svg:width="3.705cm" svg:height="1.799cm" svg:x="7.699cm" svg:y="8.727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8" draw:text-style-name="P2" xml:id="id15" draw:id="id15" draw:layer="layout" svg:width="1.2cm" svg:height="0.996cm" svg:x="12.1cm" svg:y="9.124cm">
          <text:list text:style-name="L5">
            <text:list-header>
              <text:p text:style-name="P4"><text:span text:style-name="T5">ob 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frame draw:style-name="gr3" xml:id="id14" draw:id="id14" draw:layer="layout" svg:width="2.381cm" svg:height="1.64cm" svg:x="13.701cm" svg:y="8.68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frame draw:style-name="gr3" xml:id="id10" draw:id="id10" draw:layer="layout" svg:width="3.175cm" svg:height="1.641cm" svg:x="9.701cm" svg:y="5.12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frame draw:style-name="gr3" xml:id="id16" draw:id="id16" draw:layer="layout" svg:width="12.594cm" svg:height="1.905cm" svg:x="2.346cm" svg:y="11.52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8" draw:text-style-name="P2" xml:id="id17" draw:id="id17" draw:layer="layout" svg:width="9.203cm" svg:height="2.002cm" svg:x="15.699cm" svg:y="11.523cm">
          <text:list text:style-name="L4">
            <text:list-header>
              <text:p text:style-name="P6"><text:span text:style-name="T6">T</text:span><text:span text:style-name="T7">Z</text:span><text:span text:style-name="T8"> </text:span><text:span text:style-name="T5"><text:s/>... zagonska časovna konstanta</text:span></text:p>
              <text:p text:style-name="P3"><text:span text:style-name="T6">n</text:span><text:span text:style-name="T7">o</text:span><text:span text:style-name="T5"> <text:s/>... vrtilna hitrost prostega teka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frame draw:style-name="gr3" xml:id="id19" draw:id="id19" draw:layer="layout" svg:width="6.35cm" svg:height="1.905cm" svg:x="3.497cm" svg:y="15.12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8" draw:text-style-name="P2" xml:id="id20" draw:id="id20" draw:layer="layout" svg:width="11.932cm" svg:height="1.072cm" svg:x="11.501cm" svg:y="15.725cm">
          <text:list text:style-name="L5">
            <text:list-header>
              <text:p text:style-name="P7"><text:span text:style-name="T5">linearizirana mehanska karakteristika motorja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18" draw:id="id18" draw:layer="layout" svg:width="1.398cm" svg:height="2.403cm" svg:x="7.1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3">
          <draw:page-thumbnail draw:style-name="gr7" draw:layer="layout" svg:width="9.525cm" svg:height="7.145cm" svg:x="7.937cm" svg:y="1.429cm" draw:page-number="4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Mehanski del</text:span></text:p>
              </text:list-item>
            </text:list>
          </draw:text-box>
        </draw:frame>
        <draw:frame presentation:style-name="pr2" draw:text-style-name="P2" draw:layer="layout" svg:width="22.807cm" svg:height="1.785cm" svg:x="1.692cm" svg:y="0.939cm" presentation:class="title" presentation:user-transformed="true">
          <draw:text-box>
            <text:list text:style-name="L2">
              <text:list-header>
                <text:p text:style-name="P3"><text:span text:style-name="T2">RT <text:s/></text:span><text:span text:style-name="T1">Prenosna funkcija tuje vzbujanega enosmernega motorja</text:span></text:p>
              </text:list-header>
            </text:list>
          </draw:text-box>
        </draw:frame>
        <draw:frame draw:style-name="gr2" draw:layer="layout" svg:width="9.609cm" svg:height="5.464cm" svg:x="14.9cm" svg:y="2.324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frame draw:style-name="gr10" draw:text-style-name="P8" xml:id="id21" draw:id="id21" draw:layer="layout" svg:width="5.23cm" svg:height="3.978cm" svg:x="3.497cm" svg:y="6.125cm">
          <draw:image xlink:href="Pictures/200000AA0000105B00000C774672FFA8.wmf" xlink:type="simple" xlink:show="embed" xlink:actuate="onLoad">
            <text:p/>
          </draw:image>
        </draw:frame>
        <draw:custom-shape draw:style-name="gr8" draw:text-style-name="P2" draw:layer="layout" svg:width="4.189cm" svg:height="0.996cm" svg:x="3.1cm" svg:y="4.926cm">
          <text:list text:style-name="L5">
            <text:list-header>
              <text:p text:style-name="P4"><text:span text:style-name="T9">Delovna točka: 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xml:id="id22" draw:id="id22" draw:layer="layout" svg:width="4.987cm" svg:height="3.237cm" svg:x="9.9cm" svg:y="6.125cm">
          <draw:image xlink:href="Pictures/2000004700000F9400000A212B7E3447.wmf" xlink:type="simple" xlink:show="embed" xlink:actuate="onLoad">
            <text:p/>
          </draw:image>
        </draw:frame>
        <draw:frame draw:style-name="gr11" draw:text-style-name="P8" xml:id="id25" draw:id="id25" draw:layer="layout" svg:width="6.976cm" svg:height="2.589cm" svg:x="13.701cm" svg:y="11.324cm">
          <draw:image xlink:href="Pictures/2000001F00001B4200000A2100DE7712.wmf" xlink:type="simple" xlink:show="embed" xlink:actuate="onLoad">
            <text:p/>
          </draw:image>
        </draw:frame>
        <draw:frame draw:style-name="gr3" xml:id="id23" draw:id="id23" draw:layer="layout" svg:width="6.35cm" svg:height="1.905cm" svg:x="3.1cm" svg:y="11.32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8" draw:text-style-name="P2" xml:id="id24" draw:id="id24" draw:layer="layout" svg:width="1.403cm" svg:height="0.997cm" svg:x="11.099cm" svg:y="11.725cm">
          <text:list text:style-name="L6">
            <text:list-header>
              <text:p text:style-name="P4"><text:span text:style-name="T10"></text:span><text:span text:style-name="T11"> 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xml:id="id27" draw:id="id27" draw:layer="layout" svg:width="10.452cm" svg:height="2.399cm" svg:x="12.651cm" svg:y="14.52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5" draw:text-style-name="P2" draw:layer="layout" svg:width="0.608cm" svg:height="0.768cm" svg:x="0.004cm" svg:y="10.043cm">
          <text:list text:style-name="L4">
            <text:list-header>
              <text:p text:style-name="P5"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6" draw:id="id26" draw:layer="layout" svg:width="3.599cm" svg:height="2.2cm" svg:x="8.7cm" svg:y="14.927cm">
          <text:list text:style-name="L7">
            <text:list-header>
              <text:p text:style-name="P4"><text:span text:style-name="T12">L</text:span><text:span text:style-name="T13"> </text:span><text:span text:style-name="T11"><text:s text:c="5"/></text:span><text:span text:style-name="T14">: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9.525cm" svg:height="7.145cm" svg:x="7.937cm" svg:y="1.429cm" draw:page-number="5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Električni del</text:span></text:p>
              </text:list-item>
            </text:list>
          </draw:text-box>
        </draw:frame>
        <draw:frame presentation:style-name="pr2" draw:text-style-name="P2" draw:layer="layout" svg:width="22.807cm" svg:height="1.785cm" svg:x="1.692cm" svg:y="0.939cm" presentation:class="title" presentation:user-transformed="true">
          <draw:text-box>
            <text:list text:style-name="L2">
              <text:list-header>
                <text:p text:style-name="P3"><text:span text:style-name="T2">RT <text:s/></text:span><text:span text:style-name="T1">Prenosna funkcija tuje vzbujanega enosmernega motorja</text:span></text:p>
              </text:list-header>
            </text:list>
          </draw:text-box>
        </draw:frame>
        <draw:frame draw:style-name="gr2" draw:layer="layout" svg:width="9.609cm" svg:height="5.464cm" svg:x="14.9cm" svg:y="2.324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32" draw:id="id32" draw:layer="layout" svg:width="4.189cm" svg:height="0.996cm" svg:x="10.5cm" svg:y="8.564cm">
          <text:list text:style-name="L5">
            <text:list-header>
              <text:p text:style-name="P4"><text:span text:style-name="T5">normiramo na 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xml:id="id36" draw:id="id36" draw:layer="layout" svg:width="7.801cm" svg:height="2.002cm" svg:x="16.298cm" svg:y="11.126cm">
          <text:list text:style-name="L4">
            <text:list-header>
              <text:p text:style-name="P6"><text:span text:style-name="T6">T</text:span><text:span text:style-name="T7">k</text:span><text:span text:style-name="T8"> </text:span><text:span text:style-name="T5"><text:s/>... časovna konstanta kotve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xml:id="id28" draw:id="id28" draw:layer="layout" svg:width="4.868cm" svg:height="1.641cm" svg:x="2.875cm" svg:y="5.12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5" draw:text-style-name="P2" draw:layer="layout" svg:width="0.688cm" svg:height="0.768cm" svg:x="0.004cm" svg:y="9.964cm">
          <text:list text:style-name="L4">
            <text:list-header>
              <text:p text:style-name="P3"><text:span text:style-name="T4"><text:s/></text:span><text:span text:style-name="T1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281cm">
          <text:p/>
          <draw:enhanced-geometry svg:viewBox="0 0 21600 21600" draw:type="rectangle" draw:enhanced-path="M 0 0 L 21600 0 21600 21600 0 21600 0 0 Z N"/>
        </draw:custom-shape>
        <draw:frame draw:style-name="gr3" xml:id="id33" draw:id="id33" draw:layer="layout" svg:width="2.381cm" svg:height="1.64cm" svg:x="14.702cm" svg:y="8.123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5" draw:text-style-name="P2" draw:layer="layout" svg:width="0.642cm" svg:height="0.853cm" svg:x="0.003cm" svg:y="9.919cm">
          <text:list text:style-name="L5">
            <text:list-header>
              <text:p text:style-name="P9"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xml:id="id31" draw:id="id31" draw:layer="layout" svg:width="6.085cm" svg:height="1.64cm" svg:x="2.699cm" svg:y="8.08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5" draw:text-style-name="P2" draw:layer="layout" svg:width="0.608cm" svg:height="0.768cm" svg:x="0.004cm" svg:y="9.964cm">
          <text:list text:style-name="L4">
            <text:list-header>
              <text:p text:style-name="P5"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08cm" svg:height="0.768cm" svg:x="0.004cm" svg:y="9.964cm">
          <text:list text:style-name="L4">
            <text:list-header>
              <text:p text:style-name="P5"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xml:id="id34" draw:id="id34" draw:layer="layout" svg:width="12.594cm" svg:height="1.905cm" svg:x="2.505cm" svg:y="10.619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12" draw:text-style-name="P2" xml:id="id35" draw:id="id35" draw:layer="layout" svg:width="0.6cm" svg:height="1.795cm" svg:x="5.9cm" svg:y="10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xml:id="id37" draw:id="id37" draw:layer="layout" svg:width="7.885cm" svg:height="1.958cm" svg:x="2.813cm" svg:y="13.92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" xml:id="id38" draw:id="id38" draw:layer="layout" svg:width="7.62cm" svg:height="0.846cm" svg:x="14.102cm" svg:y="14.52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8" draw:text-style-name="P2" xml:id="id30" draw:id="id30" draw:layer="layout" svg:width="2.2cm" svg:height="0.997cm" svg:x="8.899cm" svg:y="5.525cm">
          <text:list text:style-name="L5">
            <text:list-header>
              <text:p text:style-name="P4"><text:span text:style-name="T5">delimo z 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xml:id="id29" draw:id="id29" draw:layer="layout" svg:width="0.793cm" svg:height="0.847cm" svg:x="11.298cm" svg:y="5.525cm">
          <draw:object xlink:href="./Object 41" xlink:type="simple" xlink:show="embed" xlink:actuate="onLoad"/>
          <draw:image xlink:href="./ObjectReplacements/Object 4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9.525cm" svg:height="7.145cm" svg:x="7.937cm" svg:y="1.429cm" draw:page-number="6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Električni del</text:span></text:p>
              </text:list-item>
            </text:list>
          </draw:text-box>
        </draw:frame>
        <draw:frame presentation:style-name="pr2" draw:text-style-name="P2" draw:layer="layout" svg:width="22.807cm" svg:height="1.785cm" svg:x="1.692cm" svg:y="0.939cm" presentation:class="title" presentation:user-transformed="true">
          <draw:text-box>
            <text:list text:style-name="L2">
              <text:list-header>
                <text:p text:style-name="P3"><text:span text:style-name="T2">RT <text:s/></text:span><text:span text:style-name="T1">Prenosna funkcija tuje vzbujanega enosmernega motorja</text:span></text:p>
              </text:list-header>
            </text:list>
          </draw:text-box>
        </draw:frame>
        <draw:frame draw:style-name="gr2" draw:layer="layout" svg:width="9.609cm" svg:height="5.464cm" svg:x="14.9cm" svg:y="2.324cm">
          <draw:object-ole draw:class-id="00000000-0000-0000-0000-000000000000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189cm" svg:height="0.996cm" svg:x="3.1cm" svg:y="4.926cm">
          <text:list text:style-name="L5">
            <text:list-header>
              <text:p text:style-name="P4"><text:span text:style-name="T9">Delovna točka: 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xml:id="id42" draw:id="id42" draw:layer="layout" svg:width="1.403cm" svg:height="0.997cm" svg:x="11.099cm" svg:y="11.725cm">
          <text:list text:style-name="L6">
            <text:list-header>
              <text:p text:style-name="P4"><text:span text:style-name="T10"></text:span><text:span text:style-name="T11"> 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0.608cm" svg:height="0.768cm" svg:x="0.004cm" svg:y="10.043cm">
          <text:list text:style-name="L4">
            <text:list-header>
              <text:p text:style-name="P5"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44" draw:id="id44" draw:layer="layout" svg:width="3.599cm" svg:height="2.2cm" svg:x="7.699cm" svg:y="14.927cm">
          <text:list text:style-name="L7">
            <text:list-header>
              <text:p text:style-name="P4"><text:span text:style-name="T12">L</text:span><text:span text:style-name="T13"> </text:span><text:span text:style-name="T11"><text:s text:c="5"/></text:span><text:span text:style-name="T14">: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xml:id="id39" draw:id="id39" draw:layer="layout" svg:width="4.74cm" svg:height="3.986cm" svg:x="3.497cm" svg:y="6.125cm">
          <draw:image xlink:href="Pictures/200000A000000ECD00000C77BB58F4DD.wmf" xlink:type="simple" xlink:show="embed" xlink:actuate="onLoad">
            <text:p/>
          </draw:image>
        </draw:frame>
        <draw:frame draw:style-name="gr11" draw:text-style-name="P8" xml:id="id40" draw:id="id40" draw:layer="layout" svg:width="3.739cm" svg:height="3.484cm" svg:x="9.759cm" svg:y="6.125cm">
          <draw:image xlink:href="Pictures/2000005900000BB000000AE8E2D989C2.wmf" xlink:type="simple" xlink:show="embed" xlink:actuate="onLoad">
            <text:p/>
          </draw:image>
        </draw:fram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frame draw:style-name="gr3" xml:id="id43" draw:id="id43" draw:layer="layout" svg:width="6.826cm" svg:height="1.905cm" svg:x="13.498cm" svg:y="11.324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3" xml:id="id41" draw:id="id41" draw:layer="layout" svg:width="7.885cm" svg:height="1.958cm" svg:x="2.297cm" svg:y="11.324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xml:id="id45" draw:id="id45" draw:layer="layout" svg:width="13.128cm" svg:height="2.399cm" svg:x="10.901cm" svg:y="14.526cm">
          <draw:object xlink:href="./Object 45" xlink:type="simple" xlink:show="embed" xlink:actuate="onLoad"/>
          <draw:image xlink:href="./ObjectReplacements/Object 4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9.525cm" svg:height="7.145cm" svg:x="7.937cm" svg:y="1.429cm" draw:page-number="7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Normirani zapis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7">Mehanski del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2.807cm" svg:height="1.785cm" svg:x="1.692cm" svg:y="0.939cm" presentation:class="title" presentation:user-transformed="true">
          <draw:text-box>
            <text:list text:style-name="L2">
              <text:list-header>
                <text:p text:style-name="P3"><text:span text:style-name="T2">RT <text:s/></text:span><text:span text:style-name="T1">Prenosna funkcija tuje vzbujanega enosmernega motorja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08cm" svg:height="0.768cm" svg:x="0.004cm" svg:y="10.043cm">
          <text:list text:style-name="L4">
            <text:list-header>
              <text:p text:style-name="P5"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.128cm" svg:height="1.799cm" svg:x="3.1cm" svg:y="4.723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651cm" svg:height="1.799cm" svg:x="8.899cm" svg:y="4.723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492cm" svg:height="1.799cm" svg:x="14.01cm" svg:y="4.723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.551cm" svg:height="1.799cm" svg:x="19.156cm" svg:y="4.723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3" xml:id="id46" draw:id="id46" draw:layer="layout" svg:width="7.837cm" svg:height="1.799cm" svg:x="3.664cm" svg:y="8.92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3" xml:id="id47" draw:id="id47" draw:layer="layout" svg:width="7.969cm" svg:height="1.27cm" svg:x="3.898cm" svg:y="11.45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xml:id="id48" draw:id="id48" draw:layer="layout" svg:width="6.778cm" svg:height="2.399cm" svg:x="4.52cm" svg:y="14.124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3" xml:id="id49" draw:id="id49" draw:layer="layout" svg:width="9.988cm" svg:height="5.393cm" svg:x="14.111cm" svg:y="9.926cm">
          <draw:object-ole draw:class-id="00000000-0000-0000-0000-000000000000" xlink:href="./Object 53" xlink:type="simple" xlink:show="embed" xlink:actuate="onLoad"/>
          <draw:image xlink:href="./ObjectReplacements/Object 5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9.525cm" svg:height="7.145cm" svg:x="7.937cm" svg:y="1.429cm" draw:page-number="8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Normirani zapis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7">Električni del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2.807cm" svg:height="1.785cm" svg:x="1.692cm" svg:y="0.939cm" presentation:class="title" presentation:user-transformed="true">
          <draw:text-box>
            <text:list text:style-name="L2">
              <text:list-header>
                <text:p text:style-name="P3"><text:span text:style-name="T2">RT <text:s/></text:span><text:span text:style-name="T1">Prenosna funkcija tuje vzbujanega enosmernega motorja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08cm" svg:height="0.768cm" svg:x="0.004cm" svg:y="10.043cm">
          <text:list text:style-name="L4">
            <text:list-header>
              <text:p text:style-name="P5"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.128cm" svg:height="1.799cm" svg:x="3.1cm" svg:y="4.723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651cm" svg:height="1.799cm" svg:x="8.899cm" svg:y="4.723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492cm" svg:height="1.799cm" svg:x="14.01cm" svg:y="4.723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.551cm" svg:height="1.799cm" svg:x="19.156cm" svg:y="4.723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xml:id="id50" draw:id="id50" draw:layer="layout" svg:width="9.847cm" svg:height="1.799cm" svg:x="3.7cm" svg:y="8.524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frame draw:style-name="gr3" xml:id="id51" draw:id="id51" draw:layer="layout" svg:width="9.529cm" svg:height="1.27cm" svg:x="3.7cm" svg:y="11.254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xml:id="id52" draw:id="id52" draw:layer="layout" svg:width="7.131cm" svg:height="2.399cm" svg:x="4.899cm" svg:y="13.926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1" draw:text-style-name="P2" draw:layer="layout" svg:width="25.4cm" svg:height="0.001cm" svg:x="0cm" svg:y="6.826cm">
          <text:p/>
          <draw:enhanced-geometry svg:viewBox="0 0 21600 21600" draw:type="rectangle" draw:enhanced-path="M 0 0 L 21600 0 21600 21600 0 21600 0 0 Z N"/>
        </draw:custom-shape>
        <draw:frame draw:style-name="gr13" xml:id="id53" draw:id="id53" draw:layer="layout" svg:width="9.992cm" svg:height="5.389cm" svg:x="14.504cm" svg:y="10.138cm">
          <draw:object-ole draw:class-id="00000000-0000-0000-0000-000000000000" xlink:href="./Object 61" xlink:type="simple" xlink:show="embed" xlink:actuate="onLoad"/>
          <draw:image xlink:href="./ObjectReplacements/Object 6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9.525cm" svg:height="7.145cm" svg:x="7.937cm" svg:y="1.429cm" draw:page-number="9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Blokovna shema in prenosni funkciji</text:span></text:p>
                <text:p text:style-name="P1"><text:span text:style-name="T1"/></text:p>
              </text:list-item>
            </text:list>
          </draw:text-box>
        </draw:frame>
        <draw:frame presentation:style-name="pr2" draw:text-style-name="P2" draw:layer="layout" svg:width="22.807cm" svg:height="1.785cm" svg:x="1.692cm" svg:y="0.939cm" presentation:class="title" presentation:user-transformed="true">
          <draw:text-box>
            <text:list text:style-name="L2">
              <text:list-header>
                <text:p text:style-name="P3"><text:span text:style-name="T2">RT <text:s/></text:span><text:span text:style-name="T1">Prenosna funkcija tuje vzbujanega enosmernega motorja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1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7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08cm" svg:height="0.768cm" svg:x="0.004cm" svg:y="10.043cm">
          <text:list text:style-name="L4">
            <text:list-header>
              <text:p text:style-name="P5"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6.469cm">
          <text:p/>
          <draw:enhanced-geometry svg:viewBox="0 0 21600 21600" draw:type="rectangle" draw:enhanced-path="M 0 0 L 21600 0 21600 21600 0 21600 0 0 Z N"/>
        </draw:custom-shape>
        <draw:frame draw:style-name="gr14" xml:id="id54" draw:id="id54" draw:layer="layout" svg:width="17.608cm" svg:height="6.103cm" svg:x="3.903cm" svg:y="4.123cm">
          <draw:object-ole draw:class-id="00000000-0000-0000-0000-000000000000" xlink:href="./Object 62" xlink:type="simple" xlink:show="embed" xlink:actuate="onLoad"/>
          <draw:image xlink:href="./ObjectReplacements/Object 62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xml:id="id56" draw:id="id56" draw:layer="layout" svg:width="5.185cm" svg:height="1.799cm" svg:x="6.496cm" svg:y="11.223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3" xml:id="id55" draw:id="id55" draw:layer="layout" svg:width="3.179cm" svg:height="1.746cm" svg:x="1.698cm" svg:y="11.249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custom-shape draw:style-name="gr8" draw:text-style-name="P2" xml:id="id57" draw:id="id57" draw:layer="layout" svg:width="1.402cm" svg:height="0.997cm" svg:x="12.497cm" svg:y="11.624cm">
          <text:list text:style-name="L6">
            <text:list-header>
              <text:p text:style-name="P4"><text:span text:style-name="T10"></text:span><text:span text:style-name="T11"> </text:span></text:p>
            </text:list-header>
          </text:list>
          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xml:id="id58" draw:id="id58" draw:layer="layout" svg:width="7.903cm" svg:height="2.399cm" svg:x="14.9cm" svg:y="10.923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3" xml:id="id59" draw:id="id59" draw:layer="layout" svg:width="3.92cm" svg:height="1.799cm" svg:x="1.698cm" svg:y="15.425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custom-shape draw:style-name="gr1" draw:text-style-name="P2" draw:layer="layout" svg:width="25.4cm" svg:height="0.001cm" svg:x="0cm" svg:y="8.625cm">
          <text:p/>
          <draw:enhanced-geometry svg:viewBox="0 0 21600 21600" draw:type="rectangle" draw:enhanced-path="M 0 0 L 21600 0 21600 21600 0 21600 0 0 Z N"/>
        </draw:custom-shape>
        <draw:frame draw:style-name="gr3" xml:id="id60" draw:id="id60" draw:layer="layout" svg:width="9.313cm" svg:height="2.399cm" svg:x="13.498cm" svg:y="15.125cm">
          <draw:object xlink:href="./Object 67" xlink:type="simple" xlink:show="embed" xlink:actuate="onLoad"/>
          <draw:image xlink:href="./ObjectReplacements/Object 6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3">
          <draw:page-thumbnail draw:style-name="gr7" draw:layer="layout" svg:width="9.525cm" svg:height="7.145cm" svg:x="7.937cm" svg:y="1.429cm" draw:page-number="10" presentation:class="page"/>
          <draw:frame presentation:style-name="pr4" draw:layer="layout" svg:width="18.626cm" svg:height="8.574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cfdbfd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ecd882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40458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0" draw:style-name="Mdp1">
      <draw:g>
        <draw:custom-shape draw:style-name="Mgr3" draw:text-style-name="MP3" draw:layer="backgroundobjects" svg:width="16.087cm" svg:height="0.423cm" svg:x="9.312cm" svg:y="-0.075cm">
          <text:p/>
          <draw:enhanced-geometry svg:viewBox="0 0 21600 21600" draw:type="rectangle" draw:enhanced-path="M 0 0 L 21600 0 21600 21600 0 21600 0 0 Z N"/>
        </draw:custom-shape>
        <draw:line draw:style-name="Mgr4" draw:text-style-name="MP4" draw:layer="backgroundobjects" svg:x1="24.552cm" svg:y1="-0.075cm" svg:x2="24.552cm" svg:y2="6.487cm">
          <text:p/>
        </draw:line>
        <draw:g>
          <draw:line draw:style-name="Mgr4" draw:text-style-name="MP4" draw:layer="backgroundobjects" svg:x1="6.105cm" svg:y1="2.793cm" svg:x2="1.151cm" svg:y2="2.793cm">
            <text:p/>
          </draw:line>
          <draw:line draw:style-name="Mgr4" draw:text-style-name="MP4" draw:layer="backgroundobjects" svg:x1="1.689cm" svg:y1="2.531cm" svg:x2="1.689cm" svg:y2="8.978cm">
            <text:p/>
          </draw:line>
          <draw:custom-shape draw:style-name="Mgr5" draw:text-style-name="MP3" draw:layer="backgroundobjects" svg:width="0.536cm" svg:height="0.536cm" svg:x="1.422cm" svg:y="2.522cm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7.956cm" svg:y="17.35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style-name="Mgr6" draw:text-style-name="MP4" draw:layer="backgroundobjects" svg:width="0.974cm" svg:height="2.059cm" svg:x="0.225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frame draw:style-name="Mgr8" draw:text-style-name="MP7" draw:layer="backgroundobjects" svg:width="11.007cm" svg:height="0.954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8" draw:text-style-name="MP9" draw:layer="backgroundobjects" svg:width="11.007cm" svg:height="0.954cm" svg:x="14.392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draw:style-name="Mgr9" draw:text-style-name="MP7" draw:layer="backgroundobjects" svg:width="11.007cm" svg:height="0.953cm" svg:x="-0.001cm" svg:y="18.097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9" draw:text-style-name="MP9" draw:layer="backgroundobjects" svg:width="11.007cm" svg:height="0.953cm" svg:x="14.392cm" svg:y="18.09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custom-shape draw:style-name="Mgr10" draw:text-style-name="MP3" draw:layer="backgroundobjects" svg:width="16.087cm" svg:height="0.423cm" svg:x="9.313cm" svg:y="0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24.553cm" svg:y1="0cm" svg:x2="24.553cm" svg:y2="6.562cm">
        <text:p/>
      </draw:line>
      <draw:g>
        <draw:line draw:style-name="Mgr4" draw:text-style-name="MP4" draw:layer="backgroundobjects" svg:x1="2.231cm" svg:y1="2.465cm" svg:x2="2.231cm" svg:y2="10.385cm">
          <text:p/>
        </draw:line>
        <draw:line draw:style-name="Mgr4" draw:text-style-name="MP4" draw:layer="backgroundobjects" svg:x1="14.173cm" svg:y1="8.488cm" svg:x2="0.013cm" svg:y2="8.483cm">
          <text:p/>
        </draw:line>
        <draw:line draw:style-name="Mgr4" draw:text-style-name="MP4" draw:layer="backgroundobjects" svg:x1="18.499cm" svg:y1="4.14cm" svg:x2="1.693cm" svg:y2="4.135cm">
          <text:p/>
        </draw:line>
        <draw:custom-shape draw:style-name="Mgr5" draw:text-style-name="MP3" draw:layer="backgroundobjects" svg:width="0.688cm" svg:height="0.692cm" draw:transform="rotate (-1.5707963267949) translate (2.566cm 3.797cm)">
          <text:p/>
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g>
        <draw:line draw:style-name="Mgr4" draw:text-style-name="MP4" draw:layer="backgroundobjects" svg:x1="6.526cm" svg:y1="16.307cm" svg:x2="23.319cm" svg:y2="16.307cm">
          <text:p/>
        </draw:line>
        <draw:line draw:style-name="Mgr4" draw:text-style-name="MP4" draw:layer="backgroundobjects" svg:x1="22.807cm" svg:y1="9.737cm" svg:x2="22.807cm" svg:y2="17.727cm">
          <text:p/>
        </draw:line>
        <draw:custom-shape draw:style-name="Mgr5" draw:text-style-name="MP3" draw:layer="backgroundobjects" svg:width="0.688cm" svg:height="0.692cm" draw:transform="rotate (-1.5707963267949) translate (23.164cm 15.888cm)">
          <text:p/>
          <draw:enhanced-geometry draw:text-areas="6 0 21599 21599" svg:viewBox="0 0 21600 21600" draw:type="mso-spt100" draw:modifiers="-91.2762603759766 178.791076660156 2159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Title1-title" draw:layer="backgroundobjects" svg:width="21.59cm" svg:height="3.176cm" svg:x="2.752cm" svg:y="4.866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6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6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frame presentation:style-name="Mpr5" draw:text-style-name="MP7" draw:layer="backgroundobjects" svg:width="11.007cm" svg:height="0.954cm" svg:x="-0.001cm" svg:y="-0.001cm" presentation:class="header">
          <draw:text-box>
            <text:list text:style-name="ML4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" draw:text-style-name="MP9" draw:layer="backgroundobjects" svg:width="11.007cm" svg:height="0.954cm" svg:x="14.392cm" svg:y="-0.001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9.525cm" svg:height="7.145cm" svg:x="7.937cm" svg:y="1.429cm" presentation:class="page"/>
        <draw:frame presentation:style-name="Title1-notes" draw:layer="backgroundobjects" svg:width="18.626cm" svg:height="8.573cm" svg:x="3.387cm" svg:y="9.049cm" presentation:class="notes" presentation:placeholder="true">
          <draw:text-box/>
        </draw:frame>
        <draw:frame presentation:style-name="Mpr6" draw:text-style-name="MP7" draw:layer="backgroundobjects" svg:width="11.007cm" svg:height="0.953cm" svg:x="-0.001cm" svg:y="18.097cm" presentation:class="footer">
          <draw:text-box>
            <text:list text:style-name="ML4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" draw:text-style-name="MP9" draw:layer="backgroundobjects" svg:width="11.007cm" svg:height="0.953cm" svg:x="14.392cm" svg:y="18.097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TR</dc:title>
    <meta:initial-creator>David Nedeljkovic</meta:initial-creator>
    <meta:creation-date>2003-06-10T17:33:05</meta:creation-date>
    <dc:creator>David</dc:creator>
    <dc:date>2007-05-29T13:40:47</dc:date>
    <meta:editing-cycles>430</meta:editing-cycles>
    <meta:editing-duration>P2DT13H3M36S</meta:editing-duration>
    <meta:document-statistic meta:object-count="296"/>
    <meta:generator>LibreOffice/3.5$Linux_X86_64 LibreOffice_project/350m1$Build-2</meta:generator>
  </office:meta>
</office:document-meta>
</file>

<file path=Object 10/content.xml><?xml version="1.0" encoding="utf-8"?>
<math xmlns="http://www.w3.org/1998/Math/MathML">
  <semantics>
    <mrow>
      <mstyle mathsize="12pt">
        <mrow>
          <mrow>
            <mi>U</mi>
            <mrow>
              <mi/>
              <mo stretchy="false">=</mo>
              <mi/>
            </mrow>
            <mi>I</mi>
            <mi/>
            <mi>R</mi>
            <mrow>
              <mi/>
              <mo stretchy="false">+</mo>
              <mi/>
            </mrow>
            <mi>L</mi>
            <mi/>
            <mrow>
              <mfrac>
                <mrow>
                  <mstyle mathvariant="italic">
                    <mrow>
                      <mtext>dI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row>
              <mi/>
              <mo stretchy="false">+</mo>
              <mi/>
            </mrow>
            <mi>E</mi>
          </mrow>
        </mrow>
      </mstyle>
      <mrow/>
    </mrow>
    <annotation encoding="StarMath 5.0"> size 12{U```=```I`R```+```L`` {  { ital "dI"}  over  { ital "dt"} } ```+```E} {}</annotation>
  </semantics>
</math>
</file>

<file path=Object 11/content.xml><?xml version="1.0" encoding="utf-8"?>
<math xmlns="http://www.w3.org/1998/Math/MathML">
  <semantics>
    <mrow>
      <mstyle mathsize="12pt">
        <mrow>
          <mrow>
            <mi/>
            <mrow>
              <mi>E</mi>
              <mo stretchy="false">=</mo>
              <msub>
                <mi>k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i mathvariant="italic">Φω</mi>
          </mrow>
        </mrow>
      </mstyle>
      <mrow/>
    </mrow>
    <annotation encoding="StarMath 5.0"> size 12{``E=k rSub { size 8{2} } Φω} {}</annotation>
  </semantics>
</math>
</file>

<file path=Object 12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o stretchy="false">)</mo>
              <mo stretchy="false">=</mo>
              <mrow>
                <mfrac>
                  <mrow>
                    <mi>ω</mi>
                    <mo stretchy="false">(</mo>
                    <mi>s</mi>
                    <mo stretchy="false">)</mo>
                  </mrow>
                  <mrow>
                    <mi>U</mi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\( s \) = {  {ω \( s \) }  over  {U \( s \) } } } {}</annotation>
  </semantics>
</math>
</file>

<file path=Object 13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o stretchy="false">)</mo>
            <mrow>
              <mi/>
              <mo stretchy="false">=</mo>
              <mi/>
            </mrow>
            <mrow>
              <mfrac>
                <mrow>
                  <mfenced open="(" close=")">
                    <mrow>
                      <mrow>
                        <mfrac>
                          <mrow>
                            <mn>1</mn>
                          </mrow>
                          <mrow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i>Φ</mi>
                          </mrow>
                        </mfrac>
                      </mrow>
                    </mrow>
                  </mfenced>
                </mrow>
                <mrow>
                  <mrow>
                    <mn>1</mn>
                    <mo stretchy="false">+</mo>
                    <mi>s</mi>
                  </mrow>
                  <mrow>
                    <mfenced open="(" close=")">
                      <mrow>
                        <mrow>
                          <mfrac>
                            <mrow>
                              <mstyle mathvariant="italic">
                                <mrow>
                                  <mtext>RJ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sub>
                                    <mtext>kk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sup>
                                <mi>Φ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fenced>
                    <mo stretchy="false">+</mo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fenced open="(" close=")">
                    <mrow>
                      <mrow>
                        <mfrac>
                          <mrow>
                            <mstyle mathvariant="italic">
                              <mrow>
                                <mtext>RJ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sub>
                                  <mtext>kk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sup>
                              <mi>Φ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row>
                        <mfrac>
                          <mrow>
                            <mi>L</mi>
                          </mrow>
                          <mrow>
                            <mi>R</mi>
                          </mrow>
                        </mfrac>
                      </mrow>
                    </mrow>
                  </mfenced>
                </mrow>
              </mfrac>
            </mrow>
            <mrow>
              <mi/>
              <mo stretchy="false">=</mo>
              <mi/>
            </mrow>
            <mrow>
              <mfrac>
                <mrow>
                  <mrow>
                    <mn>1</mn>
                    <mo stretchy="false">/</mo>
                    <mo stretchy="false">(</mo>
                  </mrow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Φ</mi>
                  <mo stretchy="false">)</mo>
                </mrow>
                <mrow>
                  <mrow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Z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+</mo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b>
                    <mi>T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sub>
                    <mi>T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F \( s \) ``=` {  { left ( {  {1}  over  {k rSub { size 8{2} } Φ} }  right )}  over  {1+s left ( {  { ital "RJ"}  over  { ital "kk" rSub { size 8{2} } Φ rSup { size 8{2} } } }  right )+s rSup { size 8{2} }  left ( {  { ital "RJ"}  over  { ital "kk" rSub { size 8{2} } Φ rSup { size 8{2} } } }  {  {L}  over  {R} }  right )} } ````=``` {  {1/ \( k rSub { size 8{2} } Φ \) }  over  {1+ ital "sT" rSub { size 8{Z} } +s rSup { size 8{2} } T rSub { size 8{Z} } T rSub { size 8{k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i/>
            </mrow>
            <mrow>
              <mfrac>
                <mrow>
                  <msub>
                    <mi mathvariant="italic">Jω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=</mo>
              <mi/>
            </mrow>
            <mrow>
              <mfrac>
                <mrow>
                  <mstyle mathvariant="italic">
                    <mrow>
                      <mtext>RJ</mtext>
                    </mrow>
                  </mstyle>
                </mrow>
                <mrow>
                  <mstyle mathvariant="italic">
                    <mrow>
                      <msub>
                        <mtext>kk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  <msup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T rSub { size 8{Z} } =`` {  {Jω rSub { size 8{o} } }  over  {M rSub { size 8{k} } } } ``=` {  { ital "RJ"}  over  { ital "kk" rSub { size 8{2} } Φ rSup { size 8{2} 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/>
            </mrow>
            <mrow>
              <mfrac>
                <mrow>
                  <mi>L</mi>
                </mrow>
                <mrow>
                  <mi>R</mi>
                </mrow>
              </mfrac>
            </mrow>
          </mrow>
        </mrow>
      </mstyle>
      <mrow/>
    </mrow>
    <annotation encoding="StarMath 5.0"> size 12{T rSub { size 8{k} } =`` {  {L}  over  {R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i/>
            </mrow>
            <msub>
              <mi>E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i/>
              <mo stretchy="false">=</mo>
              <mi/>
            </mrow>
            <msub>
              <mi>k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i>Φ</mi>
              <mo stretchy="false">⋅</mo>
              <msub>
                <mi>ω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n} } =``E rSub { size 8{n} } `=`k rSub { size 8{2} } Φ cdot ω rSub { size 8{o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/>
            </mrow>
            <mrow>
              <mstyle mathvariant="italic">
                <mrow>
                  <mtext>kΦ</mtext>
                </mrow>
              </mstyle>
              <mo stretchy="false">⋅</mo>
              <msub>
                <mi>I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i/>
              <mo stretchy="false">=</mo>
              <mi/>
            </mrow>
            <mrow>
              <mstyle mathvariant="italic">
                <mrow>
                  <mtext>kΦ</mtext>
                </mrow>
              </mstyle>
              <mo stretchy="false">⋅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row>
                    <mi>R</mi>
                  </mrow>
                </mfrac>
              </mrow>
            </mrow>
            <mrow>
              <mi/>
              <mo stretchy="false">=</mo>
              <mi/>
            </mrow>
            <mrow>
              <mstyle mathvariant="italic">
                <mrow>
                  <mtext>kΦ</mtext>
                </mrow>
              </mstyle>
              <mo stretchy="false">⋅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i>Φ</mi>
                      <mo stretchy="false">⋅</mo>
                      <msub>
                        <mi>ω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M rSub { size 8{K} } =`` ital "kΦ" cdot I rSub { size 8{K} } `=`` ital "kΦ" cdot  {  {U rSub { size 8{n} } }  over  {R} } ``=`` ital "kΦ" cdot  {  {k rSub { size 8{2} } Φ cdot ω rSub { size 8{o} } }  over  {R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row>
                  <mi>M</mi>
                  <mo stretchy="false">−</mo>
                  <msub>
                    <mi>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o stretchy="false">−</mo>
                <msub>
                  <mi>M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</mrow>
              <mo stretchy="false">=</mo>
              <mn>0</mn>
            </mrow>
          </mrow>
        </mrow>
      </mstyle>
      <mrow/>
    </mrow>
    <annotation encoding="StarMath 5.0"> size 12{M - M rSub { size 8{b} }  - M rSub { size 8{D} } =0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i>ω</mi>
                      <mo stretchy="false">(</mo>
                      <mi>s</mi>
                      <mo stretchy="false">)</mo>
                    </mrow>
                    <mrow>
                      <mi>U</mi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i>n</mi>
                    <mo stretchy="false">(</mo>
                    <mi>s</mi>
                    <mo stretchy="false">)</mo>
                  </mrow>
                  <mrow>
                    <mi>U</mi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\( s \) = {  {ω \( s \) }  over  {U \( s \) } } = {  {n \( s \) }  over  {U \( s \) } 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style mathvariant="italic">
                          <mrow>
                            <mtext>kΦ</mtext>
                          </mrow>
                        </mstyle>
                      </mrow>
                      <mrow>
                        <mi/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i>I</mi>
                    </mrow>
                  </mrow>
                </mstyle>
                <mrow/>
              </mrow>
            </mtd>
          </mtr>
          <mtr>
            <mtd>
              <mrow>
                <mtext></mtext>
                <mo stretchy="false">(</mo>
                <mrow>
                  <mi>Φ</mi>
                  <mo stretchy="false">=</mo>
                  <mtext>konst</mtext>
                </mrow>
                <mo stretchy="false">)</mo>
                <mrow/>
              </mrow>
            </mtd>
          </mtr>
        </mtable>
      </mrow>
      <mrow/>
    </mrow>
    <annotation encoding="StarMath 5.0">alignl { stack {
 size 12{M= ital "kΦ"`=k rSub { size 8{1} } I}  {} # 
"" \( Φ="konst" \) 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i>J</mi>
            </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M rSub { size 8{D} } =J {  {dω}  over  { ital "dt"} } } {}</annotation>
  </semantics>
</math>
</file>

<file path=Object 22/content.xml><?xml version="1.0" encoding="utf-8"?>
<math xmlns="http://www.w3.org/1998/Math/MathML">
  <semantics>
    <mrow>
      <mstyle mathsize="12pt">
        <mrow>
          <mrow>
            <mi>U</mi>
            <mrow>
              <mi/>
              <mo stretchy="false">=</mo>
              <mi/>
            </mrow>
            <mi>I</mi>
            <mi/>
            <mi>R</mi>
            <mrow>
              <mi/>
              <mo stretchy="false">+</mo>
              <mi/>
            </mrow>
            <mi>L</mi>
            <mi/>
            <mrow>
              <mfrac>
                <mrow>
                  <mstyle mathvariant="italic">
                    <mrow>
                      <mtext>dI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row>
              <mi/>
              <mo stretchy="false">+</mo>
              <mi/>
            </mrow>
            <mi>E</mi>
          </mrow>
        </mrow>
      </mstyle>
      <mrow/>
    </mrow>
    <annotation encoding="StarMath 5.0"> size 12{U```=```I`R```+```L`` {  { ital "dI"}  over  { ital "dt"} } ```+```E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row>
                  <mi>M</mi>
                  <mo stretchy="false">−</mo>
                  <msub>
                    <mi>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o stretchy="false">−</mo>
                <msub>
                  <mi>M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</mrow>
              <mo stretchy="false">=</mo>
              <mn>0</mn>
            </mrow>
          </mrow>
        </mrow>
      </mstyle>
      <mrow/>
    </mrow>
    <annotation encoding="StarMath 5.0"> size 12{M - M rSub { size 8{b} }  - M rSub { size 8{D} } =0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i mathvariant="italic">kFI</mi>
              </mrow>
              <mo stretchy="false">=</mo>
              <msub>
                <mi>k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i>I</mi>
            <mo stretchy="false">(</mo>
            <mstyle mathvariant="bold">
              <mrow>
                <mtext>F=</mtext>
              </mrow>
            </mstyle>
            <mtext>konst</mtext>
            <mo stretchy="false">)</mo>
          </mrow>
        </mrow>
      </mstyle>
      <mrow/>
    </mrow>
    <annotation encoding="StarMath 5.0"> size 12{M=kFI=k rSub { size 8{1} } I \(  bold "F=""konst" \)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frac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  <mrow>
                  <msub>
                    <mi>I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M rSub { size 8{K} } =M rSub { size 8{n} }  {  {I rSub { size 8{K} } }  over  {I rSub { size 8{n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I rSub { size 8{K} } = {  {U rSub { size 8{n} } }  over  {R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i>J</mi>
            </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M rSub { size 8{D} } =J {  {dω}  over  { ital "dt"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text></mtext>
            <mrow>
              <mi/>
              <mo stretchy="false">=</mo>
              <mi/>
            </mrow>
            <mtext></mtext>
            <mi/>
            <mrow>
              <mfrac>
                <mrow>
                  <mi>J</mi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i/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text></mtext>
            <mrow>
              <mi/>
              <mo stretchy="false">=</mo>
              <mi/>
            </mrow>
            <mtext></mtext>
            <mi/>
            <mrow>
              <mfrac>
                <mrow>
                  <msub>
                    <mi mathvariant="italic">Jω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i/>
            <mrow>
              <mfrac>
                <mrow>
                  <mi>d</mi>
                  <mrow>
                    <mfrac>
                      <mrow>
                        <mstyle mathsize="8pt">
                          <mrow>
                            <mrow>
                              <mi>ω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sub>
                                <mi>ω</mi>
                                <mrow>
                                  <mstyle mathsize="6pt">
                                    <mrow>
                                      <mrow>
                                        <mi>o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frac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text></mtext>
            <mrow>
              <mi/>
              <mo stretchy="false">=</mo>
              <mi/>
            </mrow>
            <mtext></mtext>
            <mi/>
            <msub>
              <mi>T</mi>
              <mrow>
                <mi>Z</mi>
              </mrow>
            </msub>
            <mrow>
              <mfrac>
                <mrow>
                  <mstyle mathsize="12pt">
                    <mrow>
                      <mrow>
                        <mi>d</mi>
                        <mrow>
                          <mfrac>
                            <mrow>
                              <mi>ω</mi>
                            </mrow>
                            <mrow>
                              <msub>
                                <mi>ω</mi>
                                <mrow>
                                  <mstyle mathsize="6pt">
                                    <mrow>
                                      <mrow>
                                        <mi>o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style>
                </mrow>
                <mrow>
                  <mstyle mathsize="12pt">
                    <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style>
                </mrow>
              </mfrac>
            </mrow>
            <mstyle mathsize="12pt">
              <mrow>
                <mrow>
                  <mtext></mtext>
                  <mrow>
                    <mi/>
                    <mo stretchy="false">=</mo>
                    <mi/>
                  </mrow>
                  <mtext></mtext>
                  <mi/>
                  <msub>
                    <mi>T</mi>
                    <mrow>
                      <mi>Z</mi>
                    </mrow>
                  </msub>
                  <mrow>
                    <mfrac>
                      <mrow>
                        <mstyle mathsize="12pt">
                          <mrow>
                            <mrow>
                              <mi>d</mi>
                              <mrow>
                                <mfrac>
                                  <mrow>
                                    <mi>n</mi>
                                  </mrow>
                                  <mrow>
                                    <msub>
                                      <mi>n</mi>
                                      <mrow>
                                        <mstyle mathsize="6pt">
                                          <mrow>
                                            <mrow>
                                              <mi>o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row>
                        </mstyle>
                      </mrow>
                    </mfrac>
                  </mrow>
                </mrow>
              </mrow>
            </mstyle>
          </mrow>
        </mrow>
      </mstyle>
      <mrow/>
    </mrow>
    <annotation encoding="StarMath 5.0"> size 12{ {  {M rSub { size 8{D} } }  over  {M rSub { size 8{K} } } } ""``=`""` {  {J}  over  {M rSub { size 8{K} } } } ` {  {dω}  over  { ital "dt"} } ""``=`""` {  {Jω rSub { size 8{o} } }  over  {M rSub { size 8{K} } } } ` {  {d {  { size 8{ω} }  over  { size 8{ω rSub { size 6{o} } } } } }  over  { ital "dt"} } ""``=`""`T rSub {Z}  {  { size 12{d {  {ω}  over  {ω rSub { size 6{o} } } } } }  over  { size 12{ ital "dt"} } }  size 12{""``=`""`T rSub {Z}  {  { size 12{d {  {n}  over  {n rSub { size 6{o} } } } } }  over  { size 12{ ital "dt"} } } }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i>ω</mi>
                    <mo stretchy="false">(</mo>
                    <mi>s</mi>
                    <mo stretchy="false">)</mo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sub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rSub { size 8{M} }  \( s \) = {  {ω \( s \) }  over  {M rSub { size 8{b} }  \( s \) 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−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−</mo>
              <msub>
                <mi>T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n</mi>
                                  <mrow>
                                    <mstyle mathsize="6pt">
                                      <mrow>
                                        <mrow>
                                          <mi>o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I}  over  {I rSub { size 8{K} } } } - {  {M rSub { size 8{b} } }  over  {M rSub { size 8{K} } } } -T rSub { size 8{Z} }  {  {d {  { size 8{n} }  over  { size 8{n rSub { size 6{o} } } } } }  over  { ital "dt"} } =0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−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−</mo>
              <msub>
                <mi>T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n</mi>
                                  <mrow>
                                    <mstyle mathsize="6pt">
                                      <mrow>
                                        <mrow>
                                          <mi>o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I}  over  {I rSub { size 8{K} } } } - {  {M rSub { size 8{b} } }  over  {M rSub { size 8{K} } } } -T rSub { size 8{Z} }  {  {d {  { size 8{n} }  over  { size 8{n rSub { size 6{o} } } } } }  over  { ital "dt"} } =0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></mi>
            <mi/>
            <mrow>
              <mi></mi>
              <mo stretchy="false">−</mo>
              <mi/>
            </mrow>
            <mtext></mtext>
            <mrow>
              <mfrac>
                <mrow>
                  <msub>
                    <mi mathvariant="italic">Δ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/>
            <mrow>
              <mtext></mtext>
              <mo stretchy="false">=</mo>
              <mtext></mtext>
            </mrow>
            <mi/>
            <msub>
              <mi>T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i></mi>
            <mi/>
            <mi>s</mi>
            <mi/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</mrow>
        </mrow>
      </mstyle>
      <mrow/>
    </mrow>
    <annotation encoding="StarMath 5.0"> size 12{ {  {ΔI}  over  {I rSub { size 8{K} } } }  \( s \) ` - `"" {  {ΔM rSub { size 8{b} } }  over  {M rSub { size 8{K} } } }  \( s \) `""=""`T rSub { size 8{Z} } `s` {  {Δn}  over  {n rSub { size 8{o} } } }  \( s \) } {}</annotation>
  </semantics>
</math>
</file>

<file path=Object 35/content.xml><?xml version="1.0" encoding="utf-8"?>
<math xmlns="http://www.w3.org/1998/Math/MathML">
  <semantics>
    <mrow>
      <mstyle mathsize="12pt">
        <mrow>
          <mrow>
            <mi>U</mi>
            <mrow>
              <mi/>
              <mo stretchy="false">=</mo>
              <mi/>
            </mrow>
            <mi>I</mi>
            <mi/>
            <mi>R</mi>
            <mrow>
              <mi/>
              <mo stretchy="false">+</mo>
              <mi/>
            </mrow>
            <mi>L</mi>
            <mi/>
            <mrow>
              <mfrac>
                <mrow>
                  <mstyle mathvariant="italic">
                    <mrow>
                      <mtext>dI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row>
              <mi/>
              <mo stretchy="false">+</mo>
              <mi/>
            </mrow>
            <mi>E</mi>
          </mrow>
        </mrow>
      </mstyle>
      <mrow/>
    </mrow>
    <annotation encoding="StarMath 5.0"> size 12{U```=```I`R```+```L`` {  { ital "dI"}  over  { ital "dt"} } ```+```E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I rSub { size 8{K} } = {  {U rSub { size 8{n} } }  over  {R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U</mi>
                  </mrow>
                  <mrow>
                    <mi>R</mi>
                  </mrow>
                </mfrac>
              </mrow>
              <mo stretchy="false">=</mo>
              <mrow>
                <mi>I</mi>
                <mo stretchy="false">+</mo>
                <mrow>
                  <mfrac>
                    <mrow>
                      <mi>L</mi>
                    </mrow>
                    <mrow>
                      <mi>R</mi>
                    </mrow>
                  </mfrac>
                </mrow>
              </mrow>
            </mrow>
            <mrow>
              <mrow>
                <mfrac>
                  <mrow>
                    <mstyle mathvariant="italic">
                      <mrow>
                        <mtext>dI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>E</mi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 {  {U}  over  {R} } =I+ {  {L}  over  {R} }  {  { ital "dI"}  over  { ital "dt"} } + {  {E}  over  {R} }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frac>
                <mrow>
                  <mi>U</mi>
                </mrow>
                <mrow>
                  <mstyle mathvariant="italic">
                    <mrow>
                      <msub>
                        <mtext>RI</mtext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  <mrow>
              <mi/>
              <mo stretchy="false">=</mo>
              <mi/>
            </mrow>
            <mrow>
              <mfrac>
                <mrow>
                  <mi>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+</mo>
              <mi/>
            </mrow>
            <mrow>
              <mfrac>
                <mrow>
                  <mi>L</mi>
                </mrow>
                <mrow>
                  <mi>R</mi>
                </mrow>
              </mfrac>
            </mrow>
            <mi/>
            <mrow>
              <mfrac>
                <mrow>
                  <mi>d</mi>
                  <mrow>
                    <mfrac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sub>
                                <mi>I</mi>
                                <mrow>
                                  <mstyle mathsize="6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frac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row>
              <mi/>
              <mo stretchy="false">+</mo>
              <mi/>
            </mrow>
            <mrow>
              <mfrac>
                <mrow>
                  <mi>E</mi>
                </mrow>
                <mrow>
                  <mstyle mathvariant="italic">
                    <mrow>
                      <msub>
                        <mtext>RI</mtext>
                        <mrow>
                          <mi>K</mi>
                        </mrow>
                      </msub>
                    </mrow>
                  </mstyle>
                </mrow>
              </mfrac>
            </mrow>
            <mstyle mathsize="12pt">
              <mrow>
                <mrow>
                  <mrow>
                    <mi/>
                    <mo stretchy="false">=</mo>
                    <mi/>
                  </mrow>
                  <mrow>
                    <mfrac>
                      <mrow>
                        <mi>I</mi>
                      </mrow>
                      <mrow>
                        <msub>
                          <mi>I</mi>
                          <mrow>
                            <mi>K</mi>
                          </mrow>
                        </msub>
                      </mrow>
                    </mfrac>
                  </mrow>
                </mrow>
              </mrow>
            </mstyle>
            <mstyle mathsize="12pt">
              <mrow>
                <mrow>
                  <mrow>
                    <mi/>
                    <mo stretchy="false">+</mo>
                    <mi/>
                  </mrow>
                  <msub>
                    <mi>T</mi>
                    <mrow>
                      <mi>k</mi>
                    </mrow>
                  </msub>
                </mrow>
              </mrow>
            </mstyle>
            <mstyle mathsize="12pt">
              <mrow>
                <mrow>
                  <mi/>
                  <mrow>
                    <mfrac>
                      <mrow>
                        <mi>d</mi>
                        <mrow>
                          <mfrac>
                            <mrow>
                              <mi>I</mi>
                            </mrow>
                            <mrow>
                              <msub>
                                <mi>I</mi>
                                <mrow>
                                  <mstyle mathsize="6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row>
                        <mstyle mathsize="12pt">
                          <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row>
                        </mstyle>
                      </mrow>
                    </mfrac>
                  </mrow>
                </mrow>
              </mrow>
            </mstyle>
            <mstyle mathsize="12pt">
              <mrow>
                <mrow>
                  <mrow>
                    <mi/>
                    <mo stretchy="false">+</mo>
                    <mi/>
                  </mrow>
                  <mrow>
                    <mfrac>
                      <mrow>
                        <mi>E</mi>
                      </mrow>
                      <mrow>
                        <mstyle mathvariant="italic">
                          <mrow>
                            <msub>
                              <mtext>RI</mtext>
                              <mrow>
                                <mi>K</mi>
                              </mrow>
                            </msub>
                          </mrow>
                        </mstyle>
                      </mrow>
                    </mfrac>
                  </mrow>
                </mrow>
              </mrow>
            </mstyle>
          </mrow>
        </mrow>
      </mstyle>
      <mrow/>
    </mrow>
    <annotation encoding="StarMath 5.0"> size 12{ {  {U}  over  { ital "RI" rSub { size 8{K} } } } ````=```` {  {I}  over  {I rSub { size 8{K} } } } ```+``` {  {L}  over  {R} } `` {  {d {  { size 8{I} }  over  { size 8{I rSub { size 6{K} } } } } }  over  { ital "dt"} } ```+``` {  {E}  over  { ital "RI" rSub {K} } }  size 12{````=```` {  {I}  over  {I rSub {K} } } } size 12{```+```T rSub {k} } size 12{` {  {d {  {I}  over  {I rSub { size 6{K} } } } }  over  { size 12{ ital "dt"} } } } size 12{```+``` {  {E}  over  { ital "RI" rSub {K} } } }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U</mi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i>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sub>
                  <mi>T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I</mi>
                                  <mrow>
                                    <mstyle mathsize="6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>E</mi>
                  </mrow>
                  <mrow>
                    <msub>
                      <mi>U</mi>
                      <mrow>
                        <mi>n</mi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U}  over  {U rSub { size 8{n} } } } = {  {I}  over  {I rSub { size 8{K} } } } +T rSub { size 8{k} }  {  {d {  { size 8{I} }  over  { size 8{I rSub { size 6{K} } } } } }  over  { ital "dt"} } + {  {E}  over  {U rSub {n} 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sub>
                <mi>k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i mathvariant="italic">Fn</mi>
              <mo stretchy="false">=</mo>
              <msub>
                <mi>k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i>n</mi>
            <mo stretchy="false">(</mo>
            <mstyle mathvariant="bold">
              <mrow>
                <mtext>F=</mtext>
              </mrow>
            </mstyle>
            <mtext>konst</mtext>
            <mo stretchy="false">)</mo>
          </mrow>
        </mrow>
      </mstyle>
      <mrow/>
    </mrow>
    <annotation encoding="StarMath 5.0"> size 12{E=k rSub { size 8{2} } Fn=k rSub { size 8{3} } n \(  bold "F=""konst" \) } {}</annotation>
  </semantics>
</math>
</file>

<file path=Object 41/content.xml><?xml version="1.0" encoding="utf-8"?>
<math xmlns="http://www.w3.org/1998/Math/MathML">
  <semantics>
    <mrow>
      <mstyle mathsize="12pt">
        <mrow>
          <mrow>
            <mi/>
            <mi>R</mi>
            <mi/>
          </mrow>
        </mrow>
      </mstyle>
      <mrow/>
    </mrow>
    <annotation encoding="StarMath 5.0"> size 12{`R``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DU</mi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i mathvariant="italic">D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sub>
                  <mi>T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 mathvariant="italic">D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I</mi>
                                  <mrow>
                                    <mstyle mathsize="6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 mathvariant="italic">Dn</mi>
                  </mrow>
                  <mrow>
                    <msub>
                      <mi>n</mi>
                      <mrow>
                        <mi>o</mi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DU}  over  {U rSub { size 8{n} } } } = {  {DI}  over  {I rSub { size 8{K} } } } +T rSub { size 8{k} }  {  {d {  { size 8{DI} }  over  { size 8{I rSub { size 6{K} } } } } }  over  { ital "dt"} } + {  {Dn}  over  {n rSub {o} 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U</mi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i>I</mi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sub>
                  <mi>T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row>
              <mrow>
                <mfrac>
                  <mrow>
                    <mi>d</mi>
                    <mrow>
                      <mfrac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I</mi>
                                  <mrow>
                                    <mstyle mathsize="6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>E</mi>
                  </mrow>
                  <mrow>
                    <msub>
                      <mi>U</mi>
                      <mrow>
                        <mi>n</mi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U}  over  {U rSub { size 8{n} } } } = {  {I}  over  {I rSub { size 8{K} } } } +T rSub { size 8{k} }  {  {d {  { size 8{I} }  over  { size 8{I rSub { size 6{K} } } } } }  over  { ital "dt"} } + {  {E}  over  {U rSub {n} 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U</mi>
                </mrow>
                <mrow>
                  <msub>
                    <mi>U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text></mtext>
            <mrow>
              <mi/>
              <mo stretchy="false">=</mo>
              <mi/>
            </mrow>
            <mtext></mtext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/>
            <mrow>
              <mtext></mtext>
              <mo stretchy="false">+</mo>
              <mi/>
            </mrow>
            <mtext></mtext>
            <msub>
              <mi>T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i/>
            <mi>s</mi>
            <mi/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text></mtext>
            <mrow>
              <mi/>
              <mo stretchy="false">+</mo>
              <mi/>
            </mrow>
            <mtext></mtext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</mrow>
        </mrow>
      </mstyle>
      <mrow/>
    </mrow>
    <annotation encoding="StarMath 5.0"> size 12{ {  {ΔU}  over  {U rSub { size 8{n} } } }  \( s \) ""``=``"" {  {ΔI}  over  {I rSub { size 8{K} } } }  \( s \) `""+`""T rSub { size 8{k} } ``s` {  {ΔI}  over  {I rSub { size 8{K} } } }  \( s \) ""`+`"" {  {Δn}  over  {n rSub { size 8{o} } } }  \( s \)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U</mi>
                </mrow>
                <mrow>
                  <msub>
                    <mi>U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u</mi>
            <mo stretchy="false">(</mo>
            <mi>s</mi>
            <mo stretchy="false">)</mo>
          </mrow>
        </mrow>
      </mstyle>
      <mrow/>
    </mrow>
    <annotation encoding="StarMath 5.0"> size 12{ {  {ΔU}  over  {U rSub { size 8{n} } } }  \( s \) ```=```u \( s \)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n</mi>
            <mo stretchy="false">(</mo>
            <mi>s</mi>
            <mo stretchy="false">)</mo>
          </mrow>
        </mrow>
      </mstyle>
      <mrow/>
    </mrow>
    <annotation encoding="StarMath 5.0"> size 12{ {  {Δn}  over  {n rSub { size 8{o} } } }  \( s \) ```=```n \( s \)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i</mi>
            <mo stretchy="false">(</mo>
            <mi>s</mi>
            <mo stretchy="false">)</mo>
          </mrow>
        </mrow>
      </mstyle>
      <mrow/>
    </mrow>
    <annotation encoding="StarMath 5.0"> size 12{ {  {ΔI}  over  {I rSub { size 8{K} } } }  \( s \) ```=```i \( s \)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 mathvariant="italic">Δ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sub>
              <mi>m</mi>
              <mrow>
                <mstyle mathsize="8pt">
                  <mrow>
                    <mrow>
                      <mi>b</mi>
                    </mrow>
                  </mrow>
                </mstyle>
              </mrow>
            </msub>
            <mo stretchy="false">(</mo>
            <mi>s</mi>
            <mo stretchy="false">)</mo>
          </mrow>
        </mrow>
      </mstyle>
      <mrow/>
    </mrow>
    <annotation encoding="StarMath 5.0"> size 12{ {  {ΔM rSub { size 8{b} } }  over  {M rSub { size 8{K} } } }  \( s \) ```=```m rSub { size 8{b} }  \( s \) } {}</annotation>
  </semantics>
</math>
</file>

<file path=Object 5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i>ω</mi>
                      <mo stretchy="false">(</mo>
                      <mi>s</mi>
                      <mo stretchy="false">)</mo>
                    </mrow>
                    <mrow>
                      <mi>U</mi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i>n</mi>
                    <mo stretchy="false">(</mo>
                    <mi>s</mi>
                    <mo stretchy="false">)</mo>
                  </mrow>
                  <mrow>
                    <mi>U</mi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\( s \) = {  {ω \( s \) }  over  {U \( s \) } } = {  {n \( s \) }  over  {U \( s \) } 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></mi>
            <mi/>
            <mrow>
              <mi></mi>
              <mo stretchy="false">−</mo>
              <mi/>
            </mrow>
            <mtext></mtext>
            <mrow>
              <mfrac>
                <mrow>
                  <msub>
                    <mi mathvariant="italic">Δ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/>
            <mrow>
              <mtext></mtext>
              <mo stretchy="false">=</mo>
              <mtext></mtext>
            </mrow>
            <mi/>
            <msub>
              <mi>T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i></mi>
            <mi/>
            <mi>s</mi>
            <mi/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</mrow>
        </mrow>
      </mstyle>
      <mrow/>
    </mrow>
    <annotation encoding="StarMath 5.0"> size 12{ {  {ΔI}  over  {I rSub { size 8{K} } } }  \( s \) ` - `"" {  {ΔM rSub { size 8{b} } }  over  {M rSub { size 8{K} } } }  \( s \) `""=""`T rSub { size 8{Z} } `s` {  {Δn}  over  {n rSub { size 8{o} } } }  \( s \) } {}</annotation>
  </semantics>
</math>
</file>

<file path=Object 51/content.xml><?xml version="1.0" encoding="utf-8"?>
<math xmlns="http://www.w3.org/1998/Math/MathML">
  <semantics>
    <mrow>
      <mstyle mathsize="12pt">
        <mrow>
          <mrow>
            <mi>i</mi>
            <mo stretchy="false">(</mo>
            <mi>s</mi>
            <mo stretchy="false">)</mo>
            <mtext></mtext>
            <mrow>
              <mi/>
              <mo stretchy="false">−</mo>
              <mi/>
            </mrow>
            <mtext></mtext>
            <msub>
              <mi>m</mi>
              <mrow>
                <mstyle mathsize="8pt">
                  <mrow>
                    <mrow>
                      <mi>b</mi>
                    </mrow>
                  </mrow>
                </mstyle>
              </mrow>
            </msub>
            <mo stretchy="false">(</mo>
            <mi>s</mi>
            <mo stretchy="false">)</mo>
            <mi/>
            <mrow>
              <mtext></mtext>
              <mo stretchy="false">=</mo>
              <mi/>
            </mrow>
            <mtext></mtext>
            <msub>
              <mi>T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i></mi>
            <mi>s</mi>
            <mi/>
            <mi>n</mi>
            <mo stretchy="false">(</mo>
            <mi>s</mi>
            <mo stretchy="false">)</mo>
          </mrow>
        </mrow>
      </mstyle>
      <mrow/>
    </mrow>
    <annotation encoding="StarMath 5.0"> size 12{i \( s \) ""` - `""m rSub { size 8{b} }  \( s \) ``""=``""T rSub { size 8{Z} } s`n \( s \) 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  <mo stretchy="false">(</mo>
                  <mi>s</mi>
                  <mo stretchy="false">)</mo>
                </mrow>
                <mrow>
                  <mi>i</mi>
                  <mo stretchy="false">(</mo>
                  <mi>s</mi>
                  <mo stretchy="false">)</mo>
                  <mi></mi>
                  <mi/>
                  <mrow>
                    <mi></mi>
                    <mo stretchy="false">−</mo>
                    <mi/>
                  </mrow>
                  <mtext></mtext>
                  <msub>
                    <mi>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(</mo>
                  <mi>s</mi>
                  <mo stretchy="false">)</mo>
                </mrow>
              </mfrac>
            </mrow>
            <mtext></mtext>
            <mrow>
              <mi/>
              <mo stretchy="false">=</mo>
              <mi/>
            </mrow>
            <mtext></mtext>
            <mrow>
              <mfrac>
                <mrow>
                  <mn>1</mn>
                </mrow>
                <mrow>
                  <mstyle mathvariant="italic">
                    <mrow>
                      <msub>
                        <mtext>sT</mtext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 {  {n \( s \) }  over  {i \( s \) ` - `""m rSub { size 8{b} }  \( s \) } } ""``=``"" {  {1}  over  { ital "sT" rSub { size 8{Z} } 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U</mi>
                </mrow>
                <mrow>
                  <msub>
                    <mi>U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u</mi>
            <mo stretchy="false">(</mo>
            <mi>s</mi>
            <mo stretchy="false">)</mo>
          </mrow>
        </mrow>
      </mstyle>
      <mrow/>
    </mrow>
    <annotation encoding="StarMath 5.0"> size 12{ {  {ΔU}  over  {U rSub { size 8{n} } } }  \( s \) ```=```u \( s \)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n</mi>
            <mo stretchy="false">(</mo>
            <mi>s</mi>
            <mo stretchy="false">)</mo>
          </mrow>
        </mrow>
      </mstyle>
      <mrow/>
    </mrow>
    <annotation encoding="StarMath 5.0"> size 12{ {  {Δn}  over  {n rSub { size 8{o} } } }  \( s \) ```=```n \( s \)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i>i</mi>
            <mo stretchy="false">(</mo>
            <mi>s</mi>
            <mo stretchy="false">)</mo>
          </mrow>
        </mrow>
      </mstyle>
      <mrow/>
    </mrow>
    <annotation encoding="StarMath 5.0"> size 12{ {  {ΔI}  over  {I rSub { size 8{K} } } }  \( s \) ```=```i \( s \)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 mathvariant="italic">Δ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>
                    <mi>M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row>
              <mi/>
              <mo stretchy="false">=</mo>
              <mi/>
            </mrow>
            <msub>
              <mi>m</mi>
              <mrow>
                <mstyle mathsize="8pt">
                  <mrow>
                    <mrow>
                      <mi>b</mi>
                    </mrow>
                  </mrow>
                </mstyle>
              </mrow>
            </msub>
            <mo stretchy="false">(</mo>
            <mi>s</mi>
            <mo stretchy="false">)</mo>
          </mrow>
        </mrow>
      </mstyle>
      <mrow/>
    </mrow>
    <annotation encoding="StarMath 5.0"> size 12{ {  {ΔM rSub { size 8{b} } }  over  {M rSub { size 8{K} } } }  \( s \) ```=```m rSub { size 8{b} }  \( s \)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U</mi>
                </mrow>
                <mrow>
                  <msub>
                    <mi>U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text></mtext>
            <mrow>
              <mi/>
              <mo stretchy="false">=</mo>
              <mi/>
            </mrow>
            <mtext></mtext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i/>
            <mrow>
              <mtext></mtext>
              <mo stretchy="false">+</mo>
              <mi/>
            </mrow>
            <mtext></mtext>
            <msub>
              <mi>T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i/>
            <mi>s</mi>
            <mi/>
            <mrow>
              <mfrac>
                <mrow>
                  <mi mathvariant="italic">ΔI</mi>
                </mrow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  <mtext></mtext>
            <mrow>
              <mi/>
              <mo stretchy="false">+</mo>
              <mi/>
            </mrow>
            <mtext></mtext>
            <mrow>
              <mfrac>
                <mrow>
                  <mi mathvariant="italic">Δn</mi>
                </mrow>
                <mrow>
                  <msub>
                    <mi>n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s</mi>
            <mo stretchy="false">)</mo>
          </mrow>
        </mrow>
      </mstyle>
      <mrow/>
    </mrow>
    <annotation encoding="StarMath 5.0"> size 12{ {  {ΔU}  over  {U rSub { size 8{n} } } }  \( s \) ""``=``"" {  {ΔI}  over  {I rSub { size 8{K} } } }  \( s \) `""+`""T rSub { size 8{k} } ``s` {  {ΔI}  over  {I rSub { size 8{K} } } }  \( s \) ""`+`"" {  {Δn}  over  {n rSub { size 8{o} } } }  \( s \) } {}</annotation>
  </semantics>
</math>
</file>

<file path=Object 59/content.xml><?xml version="1.0" encoding="utf-8"?>
<math xmlns="http://www.w3.org/1998/Math/MathML">
  <semantics>
    <mrow>
      <mstyle mathsize="12pt">
        <mrow>
          <mrow>
            <mi>u</mi>
            <mo stretchy="false">(</mo>
            <mi>s</mi>
            <mo stretchy="false">)</mo>
            <mtext></mtext>
            <mrow>
              <mi/>
              <mo stretchy="false">=</mo>
              <mi></mi>
            </mrow>
            <mi/>
            <mi></mi>
            <mi>i</mi>
            <mo stretchy="false">(</mo>
            <mi>s</mi>
            <mo stretchy="false">)</mo>
            <mtext></mtext>
            <mrow>
              <mi/>
              <mo stretchy="false">+</mo>
              <mi/>
            </mrow>
            <mtext></mtext>
            <msub>
              <mi>T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i/>
            <mi>s</mi>
            <mi/>
            <mi>i</mi>
            <mo stretchy="false">(</mo>
            <mi>s</mi>
            <mo stretchy="false">)</mo>
            <mi/>
            <mrow>
              <mtext></mtext>
              <mo stretchy="false">+</mo>
              <mi/>
            </mrow>
            <mtext></mtext>
            <mi>n</mi>
            <mo stretchy="false">(</mo>
            <mi>s</mi>
            <mo stretchy="false">)</mo>
          </mrow>
        </mrow>
      </mstyle>
      <mrow/>
    </mrow>
    <annotation encoding="StarMath 5.0"> size 12{u \( s \) ""``=``i \( s \) ""`+`""T rSub { size 8{k} } `s`i \( s \) `""+`""n \( s \)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i>ω</mi>
                    <mo stretchy="false">(</mo>
                    <mi>s</mi>
                    <mo stretchy="false">)</mo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sub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rSub { size 8{M} }  \( s \) = {  {ω \( s \) }  over  {M rSub { size 8{b} }  \( s \) } 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frac>
                <mrow>
                  <mi>i</mi>
                  <mo stretchy="false">(</mo>
                  <mi>s</mi>
                  <mo stretchy="false">)</mo>
                </mrow>
                <mrow>
                  <mi>u</mi>
                  <mo stretchy="false">(</mo>
                  <mi>s</mi>
                  <mo stretchy="false">)</mo>
                  <mrow>
                    <mtext></mtext>
                    <mo stretchy="false">−</mo>
                    <mtext></mtext>
                  </mrow>
                  <mi>n</mi>
                  <mo stretchy="false">(</mo>
                  <mi>s</mi>
                  <mo stretchy="false">)</mo>
                </mrow>
              </mfrac>
            </mrow>
            <mtext></mtext>
            <mrow>
              <mi/>
              <mo stretchy="false">=</mo>
              <mi/>
            </mrow>
            <mtext></mtext>
            <mrow>
              <mfrac>
                <mrow>
                  <mn>1</mn>
                </mrow>
                <mrow>
                  <mrow>
                    <mn>1</mn>
                    <mo stretchy="false">+</mo>
                    <mstyle mathvariant="italic">
                      <mrow>
                        <msub>
                          <mtext>sT</mtext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row>
              </mfrac>
            </mrow>
          </mrow>
        </mrow>
      </mstyle>
      <mrow/>
    </mrow>
    <annotation encoding="StarMath 5.0"> size 12{ {  {i \( s \) }  over  {u \( s \) "" - ""n \( s \) } } ""``=``"" {  {1}  over  {1+ ital "sT" rSub { size 8{k} } } } } {}</annotation>
  </semantics>
</math>
</file>

<file path=Object 63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o</mi>
                    </mrow>
                  </mrow>
                </mstyle>
              </mrow>
            </msub>
            <mo stretchy="false">(</mo>
            <mi>s</mi>
            <mo stretchy="false">)</mo>
            <mrow>
              <mi/>
              <mo stretchy="false">=</mo>
              <mi/>
            </mrow>
            <mrow>
              <mfrac>
                <mrow>
                  <mn>1</mn>
                </mrow>
                <mrow>
                  <mrow>
                    <mn>1</mn>
                    <mo stretchy="false">+</mo>
                    <mstyle mathvariant="italic">
                      <mrow>
                        <msub>
                          <mtext>sT</mtext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row>
              </mfrac>
            </mrow>
            <mi/>
            <mi></mi>
            <mi/>
            <mrow>
              <mfrac>
                <mrow>
                  <mn>1</mn>
                </mrow>
                <mrow>
                  <mstyle mathvariant="italic">
                    <mrow>
                      <msub>
                        <mtext>sT</mtext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F rSub { size 8{o} }  \( s \) ```=``` {  {1}  over  {1+ ital "sT" rSub { size 8{k} } } } `` {  {1}  over  { ital "sT" rSub { size 8{Z} } } } } {}</annotation>
  </semantics>
</math>
</file>

<file path=Object 64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o stretchy="false">)</mo>
              <mo stretchy="false">=</mo>
              <mrow>
                <mfrac>
                  <mrow>
                    <mi>n</mi>
                    <mo stretchy="false">(</mo>
                    <mi>s</mi>
                    <mo stretchy="false">)</mo>
                  </mrow>
                  <mrow>
                    <mi>u</mi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\( s \) = {  {n \( s \) }  over  {u \( s \) } } } {}</annotation>
  </semantics>
</math>
</file>

<file path=Object 65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o stretchy="false">)</mo>
            <mrow>
              <mi/>
              <mo stretchy="false">=</mo>
              <mi/>
            </mrow>
            <mrow>
              <mfrac>
                <mrow>
                  <mn>1</mn>
                </mrow>
                <mrow>
                  <mrow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Z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+</mo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b>
                    <mi>T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sub>
                    <mi>T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F \( s \) ``=`` {  {1}  over  {1+ ital "sT" rSub { size 8{Z} } +s rSup { size 8{2} } T rSub { size 8{Z} } T rSub { size 8{k} } } } } {}</annotation>
  </semantics>
</math>
</file>

<file path=Object 66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i>n</mi>
                    <mo stretchy="false">(</mo>
                    <mi>s</mi>
                    <mo stretchy="false">)</mo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sub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F rSub { size 8{M} }  \( s \) = {  {n \( s \) }  over  {m rSub { size 8{b} }  \( s \) } } } {}</annotation>
  </semantics>
</math>
</file>

<file path=Object 67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o stretchy="false">(</mo>
            <mi>s</mi>
            <mo stretchy="false">)</mo>
            <mrow>
              <mi/>
              <mo stretchy="false">=</mo>
              <mrow>
                <mi/>
                <mo stretchy="false">−</mo>
                <mrow>
                  <mfrac>
                    <mrow>
                      <mrow>
                        <mn>1</mn>
                        <mo stretchy="false">+</mo>
                        <mstyle mathvariant="italic">
                          <mrow>
                            <msub>
                              <mtext>sT</mtext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  <mrow>
                      <mrow>
                        <mrow>
                          <mn>1</mn>
                          <mo stretchy="false">+</mo>
                          <mstyle mathvariant="italic">
                            <mrow>
                              <msub>
                                <mtext>sT</mtext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+</mo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b>
                        <mi>T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  <msub>
                        <mi>T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F rSub { size 8{M} }  \( s \) ```=``` -  {  {1+ ital "sT" rSub { size 8{k} } }  over  {1+ ital "sT" rSub { size 8{Z} } +s rSup { size 8{2} } T rSub { size 8{Z} } T rSub { size 8{k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i>M</mi>
                  <mo stretchy="false">−</mo>
                  <msub>
                    <mi>M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o stretchy="false">−</mo>
                <msub>
                  <mi>M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</mrow>
              <mo stretchy="false">=</mo>
              <mn>0</mn>
            </mrow>
          </mrow>
        </mrow>
      </mstyle>
      <mrow/>
    </mrow>
    <annotation encoding="StarMath 5.0"> size 12{M - M rSub { size 8{b} }  - M rSub { size 8{D} } =0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style mathvariant="italic">
                          <mrow>
                            <mtext>kΦ</mtext>
                          </mrow>
                        </mstyle>
                      </mrow>
                      <mrow>
                        <mi/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i>I</mi>
                    </mrow>
                  </mrow>
                </mstyle>
                <mrow/>
              </mrow>
            </mtd>
          </mtr>
          <mtr>
            <mtd>
              <mrow>
                <mtext></mtext>
                <mo stretchy="false">(</mo>
                <mrow>
                  <mi>Φ</mi>
                  <mo stretchy="false">=</mo>
                  <mtext>konst</mtext>
                </mrow>
                <mo stretchy="false">)</mo>
                <mrow/>
              </mrow>
            </mtd>
          </mtr>
        </mtable>
      </mrow>
      <mrow/>
    </mrow>
    <annotation encoding="StarMath 5.0">alignl { stack {
 size 12{M= ital "kΦ"`=k rSub { size 8{1} } I}  {} # 
"" \( Φ="konst" \)  {} 
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i>J</mi>
            </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M rSub { size 8{D} } =J {  {dω}  over  { ital "dt"} } } {}</annotation>
  </semantics>
</math>
</file>