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252in" style:type="center"/>
          <style:tab-stop style:position="5.8752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252in"/>
          <style:tab-stop style:position="3.1252in" style:type="center"/>
          <style:tab-stop style:position="5.8752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 style:list-style-name="WW8Num2">
      <style:paragraph-properties>
        <style:tab-stops>
          <style:tab-stop style:position="1.8752in"/>
        </style:tab-stops>
      </style:paragraph-properties>
    </style:style>
    <style:style style:name="P8" style:family="paragraph" style:parent-style-name="Standard">
      <style:paragraph-properties fo:margin-left="0.3945in" fo:margin-right="0in" fo:text-indent="0.1972in" style:auto-text-indent="false">
        <style:tab-stops>
          <style:tab-stop style:position="1.1252in"/>
        </style:tab-stops>
      </style:paragraph-properties>
    </style:style>
    <style:style style:name="P9" style:family="paragraph" style:parent-style-name="Standard">
      <style:paragraph-properties fo:margin-left="0.439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font-name="Symbol" fo:font-style="italic" style:font-style-asian="italic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2591in" draw:visible-area-height="3.3024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047in" draw:visible-area-height="1.9579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402in" draw:visible-area-height="4.0161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0189in" draw:visible-area-height="3.783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CIJA NAPETOSTI INDUKTA ENOSMERNEGA GENERATORJA</text:p>
      <text:p text:style-name="Standard"/>
      <text:p text:style-name="Standard">Napetost indukta (kotve) <text:span text:style-name="T1">U</text:span><text:span text:style-name="T2">K</text:span> enosmernega generatorja je določena z enačbo:</text:p>
      <text:p text:style-name="Standard"/>
      <text:p text:style-name="P1"><text:tab/><draw:frame draw:style-name="fr1" draw:name="Object1" text:anchor-type="as-char" svg:width="1.1508in" svg:height="0.2217in" draw:z-index="0"><draw:object xlink:href="./Object 1" xlink:type="simple" xlink:show="embed" xlink:actuate="onLoad"/><draw:image xlink:href="./ObjectReplacements/Object 1" xlink:type="simple" xlink:show="embed" xlink:actuate="onLoad"/></draw:frame><text:tab/>(1)<text:tab/></text:p>
      <text:p text:style-name="Standard">kjer je:</text:p>
      <text:p text:style-name="Standard"><text:tab/><text:tab/><text:tab/><text:span text:style-name="T1">E</text:span><text:span text:style-name="T2">i</text:span> - <text:tab/>inducirana napetost </text:p>
      <text:p text:style-name="P8"><text:span text:style-name="T1">R</text:span><text:span text:style-name="T2">k</text:span><text:span text:style-name="T3"></text:span><text:span text:style-name="T1">I</text:span><text:span text:style-name="T2">k</text:span><text:span text:style-name="T1"> </text:span>- notranji padec napetosti na kotvinem navitju pri obremenjenem generatorju<text:tab/></text:p>
      <text:p text:style-name="P2"/>
      <text:p text:style-name="P2">Iz enačbe 1 je razvidno, da napetost <text:span text:style-name="T1">U</text:span><text:span text:style-name="T2">K</text:span> upada s povečevanjem obremenitve. Naloga regulacije je, zagotavljati konstantno napetost indukta <text:span text:style-name="T1">U</text:span><text:span text:style-name="T2">K</text:span><text:span text:style-name="T1"> </text:span>(oz. izraza na desni strani enačbe 1), neodvisno od obremenitve. <text:s text:c="3"/></text:p>
      <text:p text:style-name="P2"/>
      <text:p text:style-name="P2">Dalje lahko inducirano napetost izrazimo z enačbo:</text:p>
      <text:p text:style-name="P2"/>
      <text:p text:style-name="P3"><text:tab/><text:tab/><draw:frame draw:style-name="fr1" draw:name="Object2" text:anchor-type="as-char" svg:width="0.9in" svg:height="0.2217in" draw:z-index="1"><draw:object xlink:href="./Object 2" xlink:type="simple" xlink:show="embed" xlink:actuate="onLoad"/><draw:image xlink:href="./ObjectReplacements/Object 2" xlink:type="simple" xlink:show="embed" xlink:actuate="onLoad"/></draw:frame><text:tab/>(2)</text:p>
      <text:p text:style-name="P2">kjer je:</text:p>
      <text:p text:style-name="Standard"><text:tab/><text:tab/><text:span text:style-name="T1">k</text:span> - <text:tab/>konstanta</text:p>
      <text:p text:style-name="Standard"><text:tab/><text:tab/><text:span text:style-name="T1">n</text:span> - <text:tab/>število vrtljajev</text:p>
      <text:p text:style-name="Standard"><text:tab/><text:tab/><text:span text:style-name="T3"></text:span><text:span text:style-name="T2">vz</text:span> - <text:tab/>vzbujalni fluks <text:tab/></text:p>
      <text:p text:style-name="Standard"/>
      <text:p text:style-name="Standard">Če izraz za inducirano napetost vnesemo v enačbo 1 dobimo: </text:p>
      <text:p text:style-name="Standard"/>
      <text:p text:style-name="P1"><text:tab/><draw:frame draw:style-name="fr1" draw:name="Object3" text:anchor-type="as-char" svg:width="1.5189in" svg:height="0.2217in" draw:z-index="2"><draw:object xlink:href="./Object 3" xlink:type="simple" xlink:show="embed" xlink:actuate="onLoad"/><draw:image xlink:href="./ObjectReplacements/Object 3" xlink:type="simple" xlink:show="embed" xlink:actuate="onLoad"/></draw:frame><text:tab/>(3)</text:p>
      <text:p text:style-name="Standard"/>
      <text:p text:style-name="Standard">Pri dani obremenitvi lahko na napetost <text:span text:style-name="T1">U</text:span><text:span text:style-name="T2">K</text:span> vplivamo preko števila vrtljajev <text:span text:style-name="T1">n</text:span> ter preko vzbujalnega fluksa <text:span text:style-name="T3"></text:span><text:span text:style-name="T2">vz</text:span>. <text:s/></text:p>
      <text:p text:style-name="Standard"/>
      <text:p text:style-name="Standard">Na sliki 1 je prikazana principialna shema regulacije. Asinhronski motor zagotavlja generatorju konstantne vrtljaje. Na napetost <text:span text:style-name="T1">U</text:span><text:span text:style-name="T2">K</text:span> vplivamo preko vzbujalnega fluksa.</text:p>
      <text:p text:style-name="Standard"/>
      <text:p text:style-name="P4"><draw:frame draw:style-name="fr2" draw:name="Object4" text:anchor-type="as-char" svg:width="6.2929in" svg:height="2.8626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>Slika 1: Shema regulacije napetosti enosmernega generatorja</text:p>
      <text:p text:style-name="Standard"/>
      <text:p text:style-name="Standard"><text:soft-page-break/>Regulacijska zanka je sestavljena iz naslednjih podsklopov:</text:p>
      <text:p text:style-name="Standard"/>
      <text:list xml:id="list14736055731" text:style-name="WW8Num1">
        <text:list-item>
          <text:p text:style-name="P5">Enosmerni generator - reguliranec</text:p>
        </text:list-item>
      </text:list>
      <text:p text:style-name="P9"/>
      <text:list xml:id="list1232428096" text:continue-numbering="true" text:style-name="WW8Num1">
        <text:list-item>
          <text:p text:style-name="P5">Krmiljen usmernik - <text:s/>napaja vzbujalno navitje enosmernega generatorja. Velikost vzbujalnega fluksa <text:span text:style-name="T3"></text:span><text:span text:style-name="T2">vz</text:span> je sorazmerna srednji vrednosti napetosti <text:span text:style-name="T1">U</text:span><text:span text:style-name="T2">vz</text:span> usmernika. <text:s text:c="2"/></text:p>
        </text:list-item>
      </text:list>
      <text:p text:style-name="P9"/>
      <text:list xml:id="list1867581612" text:continue-numbering="true" text:style-name="WW8Num1">
        <text:list-item>
          <text:p text:style-name="P5">Regulator - v odvisnosti od pogreška <text:span text:style-name="T3"></text:span> določa kot proženja usmernika. Od kota proženja je odvisna srednja vrednost izhodne napetosti <text:span text:style-name="T1">U</text:span><text:span text:style-name="T2">vz</text:span>. Obstaja več tipov regulatorjev: P, I, PI, PD, ... . V konkretnem primeru je uporabljen PI tip.</text:p>
        </text:list-item>
      </text:list>
      <text:p text:style-name="P9"/>
      <text:list xml:id="list480465546" text:continue-numbering="true" text:style-name="WW8Num1">
        <text:list-item>
          <text:p text:style-name="P5">Seštevalnik - določa pogrešek <text:span text:style-name="T3"></text:span><text:span text:style-name="T1">,</text:span> to je razliko med želeno (<text:span text:style-name="T1">U</text:span><text:span text:style-name="T2">žel</text:span>) in dejansko (<text:span text:style-name="T1">U</text:span><text:span text:style-name="T2">k</text:span>) vrednostjo izhodne veličine.</text:p>
        </text:list-item>
      </text:list>
      <text:p text:style-name="P9"/>
      <text:list xml:id="list1333261919" text:continue-numbering="true" text:style-name="WW8Num1">
        <text:list-item>
          <text:p text:style-name="P5">Napetostni delilnik - merilnik dejanske napetosti <text:span text:style-name="T1">U</text:span><text:span text:style-name="T2">K</text:span> in prilagoditev slednje na signalni nivo. <text:s text:c="5"/></text:p>
        </text:list-item>
      </text:list>
      <text:p text:style-name="Standard"/>
      <text:list xml:id="list612928202" text:continue-numbering="true" text:style-name="WW8Num1">
        <text:list-item>
          <text:p text:style-name="P5">Gladilni člen (filter) - gladi izmenično komponento, ki je prisotna v merjenem signalu</text:p>
        </text:list-item>
      </text:list>
      <text:p text:style-name="Standard"/>
      <text:p text:style-name="Standard">Vsak podsestav se da z regulacijskega stališča predstaviti z enim izmed osnovnih členov. Na ta način lahko regulacijo napetosti enosmernega generatorja <text:s/>prikažemo v blokovni shemi (sliki 2). </text:p>
      <text:p text:style-name="Standard"><text:tab/><text:tab/> </text:p>
      <text:p text:style-name="Standard"/>
      <text:p text:style-name="Standard"/>
      <text:p text:style-name="P4"><draw:frame draw:style-name="fr3" draw:name="Object5" text:anchor-type="as-char" svg:width="5.9047in" svg:height="1.9575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/>
      <text:p text:style-name="P4">Slika 2: Blokovna shema regulacije napetosti enosmernega generatorja</text:p>
      <text:p text:style-name="Standard"/>
      <text:p text:style-name="Standard"/>
      <text:p text:style-name="Standard"/>
      <text:p text:style-name="Standard">Za samo opazovanje prehodnega pojava regulacije sta zanimiva dva primera:</text:p>
      <text:p text:style-name="Standard"/>
      <text:list xml:id="list655715323" text:style-name="WW8Num2">
        <text:list-item>
          <text:p text:style-name="P6">odziv regulacije na spremembo želene vrednosti - v trenutku <text:span text:style-name="T1">t</text:span><text:span text:style-name="T2">0</text:span> želeno vrednost <text:span text:style-name="T1">U</text:span><text:span text:style-name="T2">žel</text:span> skočno spremenimo iz ene vrednosti na neko novo vrednost (slika 3)</text:p>
        </text:list-item>
      </text:list>
      <text:p text:style-name="Standard"/>
      <text:list xml:id="list1444041828" text:continue-numbering="true" text:style-name="WW8Num2">
        <text:list-item>
          <text:p text:style-name="P7">odziv regulacije na motnjo - v trenutku <text:span text:style-name="T1">t</text:span><text:span text:style-name="T2">0</text:span> (<text:span text:style-name="T1">t</text:span><text:span text:style-name="T2">1</text:span>) sklenemo (razklenemo) stikalo S (slika 1) ter na ta način obremenimo (razbremenimo) generator (slika 4). </text:p>
        </text:list-item>
      </text:list>
      <text:p text:style-name="Standard"><text:soft-page-break/></text:p>
      <text:p text:style-name="Standard"/>
      <text:p text:style-name="P4"><draw:frame draw:style-name="fr4" draw:name="Object6" text:anchor-type="as-char" svg:width="3.3445in" svg:height="3.4937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/>
      <text:p text:style-name="P4">Slika 3: Odziv regulacije na skočno spremembo želene vrednosti</text:p>
      <text:p text:style-name="P4"/>
      <text:p text:style-name="P4"/>
      <text:p text:style-name="P4"/>
      <text:p text:style-name="P4"/>
      <text:p text:style-name="P4"><draw:frame draw:style-name="fr5" draw:name="Object7" text:anchor-type="as-char" svg:width="3.5445in" svg:height="3.3366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4">Slika 4: Odziv regulacije na skočno obremenitev generator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02-02-12T09:54:00</meta:creation-date>
    <dc:creator>David</dc:creator>
    <dc:date>2006-02-16T15:03:00</dc:date>
    <meta:print-date>2002-02-13T17:03:00</meta:print-date>
    <meta:editing-cycles>34</meta:editing-cycles>
    <meta:editing-duration>PT13H8M</meta:editing-duration>
    <meta:document-statistic meta:table-count="0" meta:image-count="0" meta:object-count="7" meta:page-count="3" meta:paragraph-count="37" meta:word-count="375" meta:character-count="2545" meta:non-whitespace-character-count="21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sub>
                  <mi>E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sub>
                  <mi>R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sub>
              <mi>I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U rSub { size 8{K} } =E rSub { size 8{i} }  - R rSub { size 8{K} } I rSub { size 8{K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i>k</mi>
                  <mo stretchy="false">⋅</mo>
                  <mi>n</mi>
                </mrow>
                <mo stretchy="false">⋅</mo>
                <msub>
                  <mi>Φ</mi>
                  <mrow>
                    <mstyle mathsize="8pt">
                      <mrow>
                        <mrow>
                          <mstyle mathvariant="italic">
                            <mrow>
                              <mtext>vz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E rSub { size 8{i} } =k cdot n cdot Φ rSub { size 8{ ital "vz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row>
                  <mrow>
                    <mi>k</mi>
                    <mo stretchy="false">⋅</mo>
                    <mi>n</mi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style mathvariant="italic">
                              <mrow>
                                <mtext>v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−</mo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⋅</mo>
                  <msub>
                    <mi>R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U rSub { size 8{K} } =k cdot n cdot Φ rSub { size 8{ ital "vz"} }  - I rSub { size 8{K} }  cdot R rSub { size 8{k} } } {}</annotation>
  </semantics>
</math>
</file>