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PREDMETA VISOKONAPETOSTNA TEHNIKA!</text:p>
      <text:p text:style-name="Standard"/>
      <text:p text:style-name="Standard">Dne 20.1.2005</text:p>
      <text:p text:style-name="Standard"/>
      <text:p text:style-name="Standard">Vprasanja:</text:p>
      <text:p text:style-name="Standard"/>
      <text:list xml:id="list8111513661" text:style-name="WW8Num1">
        <text:list-item>
          <text:p text:style-name="P1">pojasnite in komentirajte osnovna izhodisca za racunske metode pri obravnavi el. polja v VN tehniki</text:p>
        </text:list-item>
      </text:list>
      <text:p text:style-name="Standard"/>
      <text:list xml:id="list1901917900" text:continue-numbering="true" text:style-name="WW8Num1">
        <text:list-item>
          <text:p text:style-name="P1">narisite nadomestno vezavo za prikaz delnih razeletritev v trdni izolaciji in zapisite izraz za navidezno elektrino delne razelektritve</text:p>
        </text:list-item>
      </text:list>
      <text:p text:style-name="Standard"/>
      <text:list xml:id="list1300810587" text:continue-numbering="true" text:style-name="WW8Num1">
        <text:list-item>
          <text:p text:style-name="P1">opisite metodo za ugotavljanje stanja izolacije na podlagi meritev in izracuna njene casovne konstante</text:p>
        </text:list-item>
      </text:list>
      <text:p text:style-name="Standard"/>
      <text:list xml:id="list343332345" text:continue-numbering="true" text:style-name="WW8Num1">
        <text:list-item>
          <text:p text:style-name="P1">narisite kaskadno vezavo tr. kot izvor visoke izmenicne napetosti in pojasnite njene prednosti</text:p>
        </text:list-item>
      </text:list>
      <text:p text:style-name="Standard"/>
      <text:list xml:id="list669954339" text:continue-numbering="true" text:style-name="WW8Num1">
        <text:list-item>
          <text:p text:style-name="P1">kako ugotovimo zascitni nivo prenapetostnega odvodnika? Pojasnite in komentiraj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PREDMETA VISOKONAPETOSTNA TEHNIKA</dc:title>
    <meta:initial-creator>Jernej Rejc</meta:initial-creator>
    <meta:creation-date>2005-01-20T14:40:00</meta:creation-date>
    <dc:creator>Jernej Rejc</dc:creator>
    <dc:date>2005-01-20T14:45:00</dc:date>
    <meta:editing-cycles>1</meta:editing-cycles>
    <meta:editing-duration>PT5M</meta:editing-duration>
    <meta:document-statistic meta:table-count="0" meta:image-count="0" meta:object-count="0" meta:page-count="1" meta:paragraph-count="8" meta:word-count="82" meta:character-count="76" meta:non-whitespace-character-count="5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