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sl" fo:country="SI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>
      <style:paragraph-properties fo:text-align="justify" style:justify-single-word="false"/>
      <style:text-properties fo:language="sl" fo:country="SI"/>
    </style:style>
    <style:style style:name="P4" style:family="paragraph" style:parent-style-name="Standard" style:list-style-name="WW8Num2">
      <style:paragraph-properties fo:text-align="justify" style:justify-single-word="false"/>
      <style:text-properties fo:language="sl" fo:country="SI"/>
    </style:style>
    <style:style style:name="P5" style:family="paragraph" style:parent-style-name="Standard" style:list-style-name="WW8Num1">
      <style:paragraph-properties fo:text-align="justify" style:justify-single-word="false"/>
      <style:text-properties fo:language="sl" fo:country="SI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language="sl" fo:country="SI" fo:font-weight="bold" style:font-size-asian="14pt" style:font-weight-asian="bold"/>
    </style:style>
    <style:style style:name="T1" style:family="text">
      <style:text-properties style:text-position="super 58%"/>
    </style:style>
    <style:style style:name="T2" style:family="text">
      <style:text-properties fo:language="sl" fo:country="SI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7.0248in" draw:visible-area-height="1.7461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cesni merilni sistemi</text:p>
      <text:p text:style-name="P1"/>
      <text:p text:style-name="P2">izpit 30.8. 2005. ob 10<text:span text:style-name="T1">h</text:span></text:p>
      <text:p text:style-name="P3"/>
      <text:p text:style-name="P3"/>
      <text:p text:style-name="P3"/>
      <text:p text:style-name="P3"/>
      <text:list xml:id="list1992923499" text:style-name="WW8Num2">
        <text:list-item>
          <text:p text:style-name="P4">Na podlagi merilnega sistema za merjenje temperature s pomočjo uporovnega termometra opišite osnovne 4 funkcionalne elemente merilnih sistemov. <text:s/>(25 točk)</text:p>
        </text:list-item>
      </text:list>
      <text:p text:style-name="P3"/>
      <text:list xml:id="list1175614686" text:continue-numbering="true" text:style-name="WW8Num2">
        <text:list-item>
          <text:p text:style-name="P4">Pojasnite načine prilagajanja signalov. Podrobno predstavite postopke filtriranja signalov (vrste filtrov, posebnosti, ...). (15 točk)</text:p>
        </text:list-item>
      </text:list>
      <text:p text:style-name="P3"/>
      <text:list xml:id="list212225647" text:continue-numbering="true" text:style-name="WW8Num2">
        <text:list-item>
          <text:p text:style-name="P4">Razložite naslednje pojme: ločljivost, občutljivost, ponovljivost, negotovost, merilno območje. (15 točk)</text:p>
        </text:list-item>
      </text:list>
      <text:p text:style-name="P3"/>
      <text:list xml:id="list71682151" text:continue-numbering="true" text:style-name="WW8Num2">
        <text:list-item>
          <text:p text:style-name="P4">Narišite in obrazložite merjenje efektivnega CMR in čistega CMR. Napišite tudi enačbe za izračun efektivnega in čistega CMR. (15 točk)</text:p>
        </text:list-item>
      </text:list>
      <text:p text:style-name="P3"/>
      <text:list xml:id="list706838337" text:continue-numbering="true" text:style-name="WW8Num2">
        <text:list-item>
          <text:p text:style-name="P4">Amplituda vhodne napetosti je 9 V. Slabljenje nizkopasovnega filtra pri frekvenci 20 kHz je 85 dB. Izračunajte izhodno napetost pri tej frekvenci. Ali nam vstavna kartica omogoča merjenje izhodne in vhodne napetosti, če je ločljivost A/D pretvornika 16 bitov in uporabljeno vhodno območje je ±10 V (izračunajte) ? Kakšna je minimalna ločljivost A/D pretvornika, ki nam omogoča zahtevano meritev ? Kakšno minimalno frekvenco vzorčenja mora imeti kartica, da nam omogoči zahtevano meritev (obrazložite zakaj) ? (15 točk)</text:p>
        </text:list-item>
      </text:list>
      <text:p text:style-name="P3"/>
      <text:p text:style-name="P6"><draw:frame draw:style-name="fr1" draw:name="Object1" text:anchor-type="as-char" svg:width="5.648in" svg:height="1.4083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list xml:id="list867509231" text:style-name="WW8Num1">
        <text:list-item>
          <text:p text:style-name="P5">Pojasnite princip merjenja pretoka tekočin v zaprtih ceveh z uporabo korelacije. (15 točk)</text:p>
        </text:list-item>
      </text:list>
      <text:p text:style-name="P3"/>
      <text:p text:style-name="P3">Izpit traja 75 minut</text:p>
      <text:p text:style-name="P3"/>
      <text:p text:style-name="P6"><text:span text:style-name="T2">Rezultati izpita bodo objavljeni na </text:span><text:a xlink:type="simple" xlink:href="http://estudent.fe.uni-lj.si/"><text:span text:style-name="Internet_20_link">http://estudent.fe.uni-lj.si/</text:span></text:a><text:span text:style-name="T2"> ter na oglasni deski pred Laboratorijem za metrologijo in kakovost-LMK. Ogled pisnih izpitov bo v četrtek 1.9. med 8 in 10 uro v LMK. Ustni izpit bo v petek 2.9.2005 ob 9h v LMK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ni merilni sistemi</dc:title>
    <meta:initial-creator>Jovan</meta:initial-creator>
    <meta:creation-date>2005-08-30T08:29:00</meta:creation-date>
    <dc:creator>Jovan Bojkovski</dc:creator>
    <dc:date>2005-08-30T08:35:00</dc:date>
    <meta:print-date>2003-03-19T09:50:00</meta:print-date>
    <meta:editing-cycles>9</meta:editing-cycles>
    <meta:editing-duration>PT5M</meta:editing-duration>
    <meta:document-statistic meta:table-count="0" meta:image-count="0" meta:object-count="1" meta:page-count="1" meta:paragraph-count="11" meta:word-count="214" meta:character-count="325" meta:non-whitespace-character-count="126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