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 style:list-style-name="WW8Num2">
      <style:paragraph-properties fo:text-align="justify" style:justify-single-word="false"/>
      <style:text-properties fo:language="sl" fo:country="SI"/>
    </style:style>
    <style:style style:name="P5" style:family="paragraph" style:parent-style-name="Standard" style:list-style-name="WW8Num1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sl" fo:country="SI" fo:font-weight="bold" style:font-size-asian="14pt" style:font-weight-asian="bold"/>
    </style:style>
    <style:style style:name="T1" style:family="text">
      <style:text-properties style:text-position="super 58%"/>
    </style:style>
    <style:style style:name="T2" style:family="text">
      <style:text-properties style:font-name="Symbol"/>
    </style:style>
    <style:style style:name="T3" style:family="text"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ni merilni sistemi</text:p>
      <text:p text:style-name="P1"/>
      <text:p text:style-name="P2">izpit 30.1. 2006. ob 10<text:span text:style-name="T1">h</text:span></text:p>
      <text:p text:style-name="P3"/>
      <text:p text:style-name="P3"/>
      <text:p text:style-name="P3"/>
      <text:p text:style-name="P3"/>
      <text:list xml:id="list1717560416" text:style-name="WW8Num2">
        <text:list-item>
          <text:p text:style-name="P4">Na podlagi merilnega sistema za merjenje temperature s pomočjo uporovnega termometra opišite osnovne 4 funkcionalne elemente merilnih sistemov. <text:s/>(15 točk)</text:p>
        </text:list-item>
      </text:list>
      <text:p text:style-name="P3"/>
      <text:list xml:id="list1522949694" text:continue-numbering="true" text:style-name="WW8Num2">
        <text:list-item>
          <text:p text:style-name="P4">Pojasnite načine prilagajanja signalov. Podrobno predstavite postopke filtriranja signalov (vrste filtrov, posebnosti, ...). (15 točk)</text:p>
        </text:list-item>
      </text:list>
      <text:p text:style-name="P3"/>
      <text:list xml:id="list1916464936" text:continue-numbering="true" text:style-name="WW8Num2">
        <text:list-item>
          <text:p text:style-name="P4">Razložite naslednje pojme: ločljivost, občutljivost, ponovljivost, negotovost, merilno območje. (15 točk)</text:p>
        </text:list-item>
      </text:list>
      <text:p text:style-name="P3"/>
      <text:list xml:id="list832359999" text:continue-numbering="true" text:style-name="WW8Num2">
        <text:list-item>
          <text:p text:style-name="P4">Narišite in obrazložite merjenje efektivnega CMR in čistega CMR. Napišite tudi enačbe za izračun efektivnega in čistega CMR. (15 točk)</text:p>
        </text:list-item>
      </text:list>
      <text:p text:style-name="P3"/>
      <text:list xml:id="list2148955885" text:continue-numbering="true" text:style-name="WW8Num2">
        <text:list-item>
          <text:p text:style-name="P4">Razložite in narišite tri običajne ozemljitvene vezave. Posebej razložite še primer napake zaradi skupne impendance (induktivnost skupne linije A-B je 3 <text:span text:style-name="T2"></text:span>H, sprememba toka v digitalnem vezju je 2,5 A in čas vzpona je 0,8 <text:span text:style-name="T2"></text:span>s. Kakšna je vrednost prehodne napetosti ? Ali je napetostna napaka večja od napetosti najmanj pomembnega bita, če ima ADC 8 bitov in je napetostno območje ±3 V ? Ugotovite minimalno hitrost zajemanja kartice. Če vhodni signal ima napetost 3 V in je ojačanje ojačevalnika 44 dB, kakšna je napetost na izhodu ojačevalnika ? Kaj pa če imamo filter, ki slabi signal za 44 dB, kakšna je napetost na izhodu v tem primeru ? (20 točk)</text:p>
        </text:list-item>
      </text:list>
      <text:p text:style-name="P3"/>
      <text:list xml:id="list1256612551" text:style-name="WW8Num1">
        <text:list-item>
          <text:p text:style-name="P5">Razložite postopek merjenja temperature z uporabo šuma ustvarjenega v uporu (enačba ter fizikalno ozadje) (20 točk)</text:p>
        </text:list-item>
      </text:list>
      <text:p text:style-name="P3"/>
      <text:p text:style-name="P3">Izpit traja 75 minut</text:p>
      <text:p text:style-name="P3"/>
      <text:p text:style-name="P6"><text:span text:style-name="T3">Rezultati izpita bodo objavljeni na </text:span><text:a xlink:type="simple" xlink:href="http://estudent.fe.uni-lj.si/"><text:span text:style-name="Internet_20_link">http://estudent.fe.uni-lj.si/</text:span></text:a><text:span text:style-name="T3"> ter na oglasni deski pred Laboratorijem za metrologijo in kakovost-LMK. Ustni izpit bo v četrtek 2.2.2006 ob 11:30h v LMK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ni merilni sistemi</dc:title>
    <meta:initial-creator>Jovan</meta:initial-creator>
    <meta:creation-date>2006-01-30T09:46:00</meta:creation-date>
    <dc:creator>Jovan Bojkovski</dc:creator>
    <dc:date>2006-01-30T09:51:00</dc:date>
    <meta:print-date>2003-03-19T09:50:00</meta:print-date>
    <meta:editing-cycles>6</meta:editing-cycles>
    <meta:editing-duration>PT4M</meta:editing-duration>
    <meta:document-statistic meta:table-count="0" meta:image-count="0" meta:object-count="0" meta:page-count="1" meta:paragraph-count="10" meta:word-count="239" meta:character-count="268" meta:non-whitespace-character-count="13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