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sl" fo:country="SI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 style:list-style-name="WW8Num1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Heading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font-name="Symbol"/>
    </style:style>
    <style:style style:name="T3" style:family="text"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cesni merilni sistemi</text:p>
      <text:p text:style-name="P1"/>
      <text:p text:style-name="P2">izpit 15.6. 2005. ob 10<text:span text:style-name="T1">h</text:span></text:p>
      <text:p text:style-name="P3"/>
      <text:p text:style-name="P3"/>
      <text:p text:style-name="P3"/>
      <text:p text:style-name="P3"/>
      <text:list xml:id="list10718451261" text:style-name="WW8Num1">
        <text:list-item>
          <text:p text:style-name="P4">Na podlagi merilnega sistema za merjenje temperature s pomočjo termočlenov opišite osnovne 4 funkcionalne elemente merilnih sistemov. <text:s/>(15 točk)</text:p>
        </text:list-item>
      </text:list>
      <text:p text:style-name="P3"/>
      <text:list xml:id="list220428177" text:continue-numbering="true" text:style-name="WW8Num1">
        <text:list-item>
          <text:p text:style-name="P4">Narišite in obrazložite najboljšo priključitev zaščite pri voltmetru, v primeru meritve plavajočega vira napetosti. (10 točk)</text:p>
        </text:list-item>
      </text:list>
      <text:p text:style-name="P3"/>
      <text:list xml:id="list1142100795" text:continue-numbering="true" text:style-name="WW8Num1">
        <text:list-item>
          <text:p text:style-name="P4">Razložite naslednje pojme: zanesljivost, ločljivost, občutljivost, negotovost, merilno območje (10 točk)</text:p>
        </text:list-item>
      </text:list>
      <text:p text:style-name="P3"/>
      <text:list xml:id="list703756082" text:continue-numbering="true" text:style-name="WW8Num1">
        <text:list-item>
          <text:p text:style-name="P4">Kaj so to VXI/PXI? Zakaj so jih razvili? Pojasnite osnovne razlike in podobnosti med VXI in PXI vodilom. <text:s/>(15 točk)</text:p>
        </text:list-item>
      </text:list>
      <text:p text:style-name="P3"/>
      <text:list xml:id="list1306864682" text:continue-numbering="true" text:style-name="WW8Num1">
        <text:list-item>
          <text:p text:style-name="P4">Razložite in narišite tri običajne ozemljitvene vezave. Posebej razložite še primer napake zaradi skupne impendance (induktivnost skupne linije A-B je 3 <text:span text:style-name="T2"></text:span>H, sprememba toka v digitalnem vezju je 2,5 A in čas vzpona je 0,8 <text:span text:style-name="T2"></text:span>s. Kakšna je vrednost prehodne napetosti ? Ali je napetostna napaka večja od napetosti najmanj pomembnega bita, če ima ADC 8 bitov in je napetostno območje ±3 V ? Ugotovite minimalno hitrost zajemanja kartice. Če vhodni signal ima napetost 3 V in je ojačanje ojačevalnika 34 dB, kakšna je napetost na izhodu ojačevalnika ? Kaj pa če imamo filter, ki slabi signal za 34 dB, kakšna je napetost na izhodu v tem primeru ? (30 točk).</text:p>
        </text:list-item>
      </text:list>
      <text:p text:style-name="P3"/>
      <text:list xml:id="list782998850" text:continue-numbering="true" text:style-name="WW8Num1">
        <text:list-item>
          <text:p text:style-name="P4">Pojasnite princip merjenja pretoka tekočin v zaprtih ceveh z uporabo korelacije. (20 točk)</text:p>
        </text:list-item>
      </text:list>
      <text:p text:style-name="P3"/>
      <text:p text:style-name="P3"/>
      <text:p text:style-name="P3">Izpit traja 75 minut</text:p>
      <text:p text:style-name="P3"/>
      <text:p text:style-name="P5"><text:span text:style-name="T3">Rezultati izpita bodo objavljeni na </text:span><text:a xlink:type="simple" xlink:href="http://estudent.fe.uni-lj.si/"><text:span text:style-name="Internet_20_link">http://estudent.fe.uni-lj.si/</text:span></text:a><text:span text:style-name="T3"> ter na oglasni deski pred Laboratorijem za metrologijo in kakovost.</text:span></text:p>
      <text:p text:style-name="P5"><text:span text:style-name="T3">Ogled pisnih izpitov in ustni izpiti bodo v sredo 22.6.2005 od 8:00 h naprej v LMK. Prijava preko </text:span><text:a xlink:type="simple" xlink:href="http://estudent.fe.uni-lj.si/"><text:span text:style-name="Internet_20_link">http://estudent.fe.uni-lj.si/</text:span></text:a><text:span text:style-name="T3">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sl" fo:country="SI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ni merilni sistemi</dc:title>
    <meta:initial-creator>Jovan</meta:initial-creator>
    <meta:creation-date>2005-06-15T07:47:00</meta:creation-date>
    <dc:creator>Jovan Bojkovski</dc:creator>
    <dc:date>2005-06-15T08:00:00</dc:date>
    <meta:editing-cycles>10</meta:editing-cycles>
    <meta:editing-duration>PT11M</meta:editing-duration>
    <meta:document-statistic meta:table-count="0" meta:image-count="0" meta:object-count="0" meta:page-count="1" meta:paragraph-count="11" meta:word-count="245" meta:character-count="341" meta:non-whitespace-character-count="13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