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sni merilni sistemi</text:p>
      <text:p text:style-name="P1"/>
      <text:p text:style-name="P2">izpit 20.6. 2006. ob 8<text:span text:style-name="T1">h</text:span></text:p>
      <text:p text:style-name="P3"/>
      <text:p text:style-name="P3"/>
      <text:p text:style-name="P3"/>
      <text:p text:style-name="P3"/>
      <text:list xml:id="list325273868" text:style-name="WW8Num1">
        <text:list-item>
          <text:p text:style-name="P4">Na podlagi merilnega sistema za merjenje dolžine s pomočjo laserja opišite osnovne 4 funkcionalne elemente merilnih sistemov. <text:s/>(15 točk)</text:p>
        </text:list-item>
      </text:list>
      <text:p text:style-name="P3"/>
      <text:list xml:id="list672915969" text:continue-numbering="true" text:style-name="WW8Num1">
        <text:list-item>
          <text:p text:style-name="P4">Pojasnite načine prilagajanja signalov. Podrobno predstavite postopke filtriranja signalov (vrste filtrov, posebnosti, ...). (15 točk)</text:p>
        </text:list-item>
      </text:list>
      <text:p text:style-name="P3"/>
      <text:list xml:id="list670798696" text:continue-numbering="true" text:style-name="WW8Num1">
        <text:list-item>
          <text:p text:style-name="P4">Razložite naslednje pojme: ponovljivost, ločljivost, občutljivost, negotovost, merilno območje, stabilnost (15 točk)</text:p>
        </text:list-item>
      </text:list>
      <text:p text:style-name="P3"/>
      <text:list xml:id="list1210928094" text:continue-numbering="true" text:style-name="WW8Num1">
        <text:list-item>
          <text:p text:style-name="P4">Narišite in obrazložite najboljšo priključitev zaščite pri voltmetru, v primeru meritve plavajočega vira napetosti.. (15 točk)</text:p>
        </text:list-item>
      </text:list>
      <text:p text:style-name="P3"/>
      <text:list xml:id="list1056532942" text:continue-numbering="true" text:style-name="WW8Num1">
        <text:list-item>
          <text:p text:style-name="P4"><text:span text:style-name="T2">Posebej razložite primer napake zaradi skupne impendance pri ozemljitvenih vezavah</text:span> (induktivnost skupne linije A-B je 2,5 <text:span text:style-name="T3"></text:span>H, sprememba toka v digitalnem vezju je 2,9 A in čas vzpona je 0,5 <text:span text:style-name="T3"></text:span>s). Kakšna je vrednost prehodne napetosti ? Ali je napetostna napaka večja od napetosti najmanj pomembnega bita, če ima ADC 12 bitov in je napetostno območje ±10 V ? Ugotovite minimalno hitrost zajemanja kartice (teoretično in praktično !!!). (20 točk)</text:p>
        </text:list-item>
      </text:list>
      <text:p text:style-name="P3"/>
      <text:list xml:id="list663190332" text:continue-numbering="true" text:style-name="WW8Num1">
        <text:list-item>
          <text:p text:style-name="P4">Kaj so to VXI/PXI? Zakaj so jih razvili? Pojasnite osnovne razlike in podobnosti med VXI in PXI vodilom. (20 točk)</text:p>
        </text:list-item>
      </text:list>
      <text:p text:style-name="P3"/>
      <text:p text:style-name="P3"/>
      <text:p text:style-name="P3">Izpit traja 75 minut</text:p>
      <text:p text:style-name="P3"/>
      <text:p text:style-name="P5"><text:span text:style-name="T4">Rezultati izpita bodo objavljeni na </text:span><text:a xlink:type="simple" xlink:href="http://estudent.fe.uni-lj.si/"><text:span text:style-name="Internet_20_link">http://estudent.fe.uni-lj.si/</text:span></text:a><text:span text:style-name="T4"> ter na oglasni deski pred Laboratorijem za metrologijo in kakovost.</text:span></text:p>
      <text:p text:style-name="P5"><text:span text:style-name="T4">Ustni izpiti bodo 22.6.2006. Prijava preko </text:span><text:a xlink:type="simple" xlink:href="http://estudent.fe.uni-lj.si/"><text:span text:style-name="Internet_20_link">http://estudent.fe.uni-lj.si/</text:span></text:a><text:span text:style-name="T4">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6-06-20T06:43:00</meta:creation-date>
    <dc:creator>Jovan Bojkovski</dc:creator>
    <dc:date>2006-06-20T06:50:00</dc:date>
    <meta:editing-cycles>8</meta:editing-cycles>
    <meta:editing-duration>PT3M</meta:editing-duration>
    <meta:document-statistic meta:table-count="0" meta:image-count="0" meta:object-count="0" meta:page-count="1" meta:paragraph-count="11" meta:word-count="195" meta:character-count="285" meta:non-whitespace-character-count="11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