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0248in" draw:visible-area-height="1.746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ni merilni sistemi</text:p>
      <text:p text:style-name="P2"/>
      <text:p text:style-name="P3">izpit 28.6. 2006. ob 12<text:span text:style-name="T1">h</text:span></text:p>
      <text:p text:style-name="P4"/>
      <text:p text:style-name="P4"/>
      <text:p text:style-name="P4"/>
      <text:p text:style-name="P4"/>
      <text:list xml:id="list19131840221" text:style-name="WW8Num1">
        <text:list-item>
          <text:p text:style-name="P5">Razložite in narišite zaprtozančni regulacijski sistem (elementi, blok diagram, primer). <text:s/>(15 točk)</text:p>
        </text:list-item>
      </text:list>
      <text:p text:style-name="P4"/>
      <text:list xml:id="list1545729740" text:continue-numbering="true" text:style-name="WW8Num1">
        <text:list-item>
          <text:p text:style-name="P5">Obrazložite dinamični merilni pogrešek pri merilnih sistemih prvega reda (splošni primer) (15 točk)</text:p>
        </text:list-item>
      </text:list>
      <text:p text:style-name="P4"/>
      <text:list xml:id="list581169846" text:continue-numbering="true" text:style-name="WW8Num1">
        <text:list-item>
          <text:p text:style-name="P5">Razložite naslednje pojme: zanesljivost, ločljivost, občutljivost, negotovost, merilno območje (15 točk)</text:p>
        </text:list-item>
      </text:list>
      <text:p text:style-name="P4"/>
      <text:list xml:id="list786285758" text:continue-numbering="true" text:style-name="WW8Num1">
        <text:list-item>
          <text:p text:style-name="P5">Razložite postopek <text:span text:style-name="T2">merjenja temperature</text:span> z uporabo šuma ustvarjenega v uporu (enačba ter fizikalno ozadje). <text:s/>(15 točk)</text:p>
        </text:list-item>
      </text:list>
      <text:p text:style-name="P4"/>
      <text:list xml:id="list1402022454" text:continue-numbering="true" text:style-name="WW8Num1">
        <text:list-item>
          <text:p text:style-name="P5">Amplituda vhodne napetosti je 5 V. Slabljenje nizkopasovnega filtra pri frekvenci 20 kHz je 65 dB. Izračunajte izhodno napetost pri tej frekvenci. Ali nam vstavna kartica omogoča merjenje izhodne in vhodne napetosti, če je ločljivost A/D pretvornika 10 bitov in uporabljeno vhodno območje je ±5 V (izračunaj) ? Kakšna je minimalna ločljivost A/D pretvornika, ki nam omogoča zahtevano meritev ? Kakšno minimalno frekvenco vzorčenja (teoretično in praktično) mora imeti kartica, da nam omogoči zahtevano meritev (obrazložite zakaj) ? (20 točk)</text:p>
        </text:list-item>
      </text:list>
      <text:p text:style-name="P4"/>
      <text:p text:style-name="P1"><draw:frame draw:style-name="fr1" draw:name="Object1" text:anchor-type="as-char" svg:width="5.648in" svg:height="1.408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list xml:id="list836016596" text:continue-numbering="true" text:style-name="WW8Num1">
        <text:list-item>
          <text:p text:style-name="P5">Opišite handshake princip komunikacije pri prenosu podatkov preko vodila IEEE-488 (narišite tudi sliko stanj na treh žilah DAV, NRFD, NDAC, ter na podatkovnih žilah DIO). (20 točk)</text:p>
        </text:list-item>
      </text:list>
      <text:p text:style-name="P4"/>
      <text:p text:style-name="P4"/>
      <text:p text:style-name="P4">Izpit traja 75 minut</text:p>
      <text:p text:style-name="P4"/>
      <text:p text:style-name="P6"><text:span text:style-name="T3">Rezultati izpita bodo objavljeni na </text:span><text:a xlink:type="simple" xlink:href="http://estudent.fe.uni-lj.si/"><text:span text:style-name="Internet_20_link">http://estudent.fe.uni-lj.si/</text:span></text:a><text:span text:style-name="T3"> ter na oglasni deski pred Laboratorijem za metrologijo in kakovost.</text:span></text:p>
      <text:p text:style-name="P4">Ustni izpiti bodo 30.6.2006 od 10h naprej v LMK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6-06-28T08:27:00</meta:creation-date>
    <dc:creator>Jovan Bojkovski</dc:creator>
    <dc:date>2006-06-28T08:46:00</dc:date>
    <meta:editing-cycles>10</meta:editing-cycles>
    <meta:editing-duration>PT12M</meta:editing-duration>
    <meta:document-statistic meta:table-count="0" meta:image-count="0" meta:object-count="1" meta:page-count="1" meta:paragraph-count="12" meta:word-count="202" meta:character-count="263" meta:non-whitespace-character-count="12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