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ni merilni sistemi</text:p>
      <text:p text:style-name="P1"/>
      <text:p text:style-name="P2">izpit 13.9. 2005. ob 10<text:span text:style-name="T1">h</text:span></text:p>
      <text:p text:style-name="P3"/>
      <text:p text:style-name="P3"/>
      <text:p text:style-name="P3"/>
      <text:p text:style-name="P3"/>
      <text:list xml:id="list449123211" text:style-name="WW8Num2">
        <text:list-item>
          <text:p text:style-name="P4">Na podlagi merilnega sistema za merjenje temperature s pomočjo uporovnega termometra opišite osnovne 4 funkcionalne elemente merilnih sistemov. <text:s/>(15 točk)</text:p>
        </text:list-item>
      </text:list>
      <text:p text:style-name="P3"/>
      <text:list xml:id="list366819488" text:continue-numbering="true" text:style-name="WW8Num2">
        <text:list-item>
          <text:p text:style-name="P4">Razložite postopek merjenja temperature z uporabo šuma ustvarjenega v uporu (enačba ter fizikalno ozadje). (15 točk)</text:p>
        </text:list-item>
      </text:list>
      <text:p text:style-name="P3"/>
      <text:list xml:id="list1498069977" text:continue-numbering="true" text:style-name="WW8Num2">
        <text:list-item>
          <text:p text:style-name="P4">Razložite naslednje pojme: ločljivost, občutljivost, ponovljivost, negotovost, merilno območje. (15 točk)</text:p>
        </text:list-item>
      </text:list>
      <text:p text:style-name="P3"/>
      <text:list xml:id="list1185159513" text:continue-numbering="true" text:style-name="WW8Num2">
        <text:list-item>
          <text:p text:style-name="P4">Narišite in obrazložite najboljšo priključitev zaščite pri voltmetru, v primeru meritve plavajočega vira napetosti. (15 točk)</text:p>
        </text:list-item>
      </text:list>
      <text:p text:style-name="P3"/>
      <text:list xml:id="list1256718244" text:continue-numbering="true" text:style-name="WW8Num2">
        <text:list-item>
          <text:p text:style-name="P4">Posebej razložite primer napake zaradi skupne impendance pri ozemljitvenih vezavah (induktivnost skupne linije A-B je 2,5 <text:span text:style-name="T2"></text:span>H, sprememba toka v digitalnem vezju je 2,3 A in čas vzpona je 0,5 <text:span text:style-name="T2"></text:span>s. Kakšna je vrednost prehodne napetosti ? Ali je napetostna napaka večja od napetosti najmanj pomembnega bita, če ima ADC 12 bitov in je napetostno območje 0-10 V ? Ugotovite minimalno hitrost zajemanja kartice. (20 točk).</text:p>
        </text:list-item>
      </text:list>
      <text:p text:style-name="P3"/>
      <text:list xml:id="list1775957862" text:style-name="WW8Num1">
        <text:list-item>
          <text:p text:style-name="P5">Pojasnite načine prilagajanja signalov. Podrobno predstavite postopke filtriranja signalov (vrste filtrov, posebnosti, ...). (20 točk)</text:p>
        </text:list-item>
      </text:list>
      <text:p text:style-name="P3"/>
      <text:p text:style-name="P3">Izpit traja 75 minut</text:p>
      <text:p text:style-name="P3"/>
      <text:p text:style-name="P6"><text:span text:style-name="T3">Rezultati izpita bodo objavljeni na </text:span><text:a xlink:type="simple" xlink:href="http://estudent.fe.uni-lj.si/"><text:span text:style-name="Internet_20_link">http://estudent.fe.uni-lj.si/</text:span></text:a><text:span text:style-name="T3"> ter na oglasni deski pred Laboratorijem za metrologijo in kakovost-LMK. Ogled pisnih izpitov in ustni izpit bo v sredi 21.9.2005 ob 10h v LMK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5-09-19T09:06:00</meta:creation-date>
    <dc:creator>Jovan Bojkovski</dc:creator>
    <dc:date>2005-09-19T09:10:00</dc:date>
    <meta:print-date>2003-03-19T09:50:00</meta:print-date>
    <meta:editing-cycles>6</meta:editing-cycles>
    <meta:editing-duration>PT1M</meta:editing-duration>
    <meta:document-statistic meta:table-count="0" meta:image-count="0" meta:object-count="0" meta:page-count="1" meta:paragraph-count="10" meta:word-count="194" meta:character-count="288" meta:non-whitespace-character-count="11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