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l" fo:country="SI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0248in" draw:visible-area-height="1.746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ni merilni sistemi</text:p>
      <text:p text:style-name="P2"/>
      <text:p text:style-name="P3">izpit 1.9. 2006. ob 10<text:span text:style-name="T1">h</text:span></text:p>
      <text:p text:style-name="P4"/>
      <text:p text:style-name="P4"/>
      <text:p text:style-name="P4"/>
      <text:p text:style-name="P4"/>
      <text:list xml:id="list1418327921" text:style-name="WW8Num1">
        <text:list-item>
          <text:p text:style-name="P5">Na podlagi merilnega sistema za merjenje temperature s pomočjo uporovnega termometra opišite osnovne 4 funkcionalne elemente merilnih sistemov. <text:s text:c="2"/>(15 točk)</text:p>
        </text:list-item>
      </text:list>
      <text:p text:style-name="P4"/>
      <text:list xml:id="list246076501" text:continue-numbering="true" text:style-name="WW8Num1">
        <text:list-item>
          <text:p text:style-name="P5">Pojasnite načine prilagajanja signalov. Podrobno predstavite postopke filtriranja signalov (vrste filtrov, posebnosti, ...). (15 točk)</text:p>
        </text:list-item>
      </text:list>
      <text:p text:style-name="P4"/>
      <text:list xml:id="list279381904" text:continue-numbering="true" text:style-name="WW8Num1">
        <text:list-item>
          <text:p text:style-name="P5">Razložite naslednje pojme: zanesljivost, ločljivost, občutljivost, negotovost, merilno območje (15 točk)</text:p>
        </text:list-item>
      </text:list>
      <text:p text:style-name="P4"/>
      <text:list xml:id="list1072851710" text:continue-numbering="true" text:style-name="WW8Num1">
        <text:list-item>
          <text:p text:style-name="P5">Razložite postopek <text:span text:style-name="T2">merjenja temperature</text:span> z uporabo šuma ustvarjenega v uporu (enačba ter fizikalno ozadje). <text:s/>(15 točk)</text:p>
        </text:list-item>
      </text:list>
      <text:p text:style-name="P4"/>
      <text:list xml:id="list454179664" text:continue-numbering="true" text:style-name="WW8Num1">
        <text:list-item>
          <text:p text:style-name="P5">Amplituda vhodne napetosti je 5 V. Slabljenje nizkopasovnega filtra pri frekvenci 20 kHz je 65 dB. Izračunajte izhodno napetost pri tej frekvenci. Ali nam vstavna kartica omogoča merjenje izhodne in vhodne napetosti, če je ločljivost A/D pretvornika 10 bitov in uporabljeno vhodno območje je ±5 V (izračunaj) ? Kakšna je minimalna ločljivost A/D pretvornika, ki nam omogoča zahtevano meritev ? Kakšno minimalno frekvenco vzorčenja (teoretično in praktično) mora imeti kartica, da nam omogoči zahtevano meritev (obrazložite zakaj) ? (20 točk)</text:p>
        </text:list-item>
      </text:list>
      <text:p text:style-name="P4"/>
      <text:p text:style-name="P1"><draw:frame draw:style-name="fr1" draw:name="Object1" text:anchor-type="as-char" svg:width="5.648in" svg:height="1.408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list xml:id="list1431917648" text:continue-numbering="true" text:style-name="WW8Num1">
        <text:list-item>
          <text:p text:style-name="P5">Opišite handshake princip komunikacije pri prenosu podatkov preko vodila IEEE-488 (narišite tudi sliko stanj na treh žilah DAV, NRFD, NDAC, ter na podatkovnih žilah DIO). (20 točk)</text:p>
        </text:list-item>
      </text:list>
      <text:p text:style-name="P4"/>
      <text:p text:style-name="P4"/>
      <text:p text:style-name="P4">Izpit traja 75 minut</text:p>
      <text:p text:style-name="P4"/>
      <text:p text:style-name="P6"><text:span text:style-name="T3">Rezultati izpita bodo objavljeni na </text:span><text:a xlink:type="simple" xlink:href="http://estudent.fe.uni-lj.si/"><text:span text:style-name="Internet_20_link">http://estudent.fe.uni-lj.si/</text:span></text:a><text:span text:style-name="T3"> ter na oglasni deski pred Laboratorijem za metrologijo in kakovost.</text:span></text:p>
      <text:p text:style-name="P4">Ustni izpiti bodo 11.9.2006 od 8:15h naprej v LMK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6-08-31T15:52:00</meta:creation-date>
    <dc:creator>Jovan Bojkovski</dc:creator>
    <dc:date>2006-08-31T15:55:00</dc:date>
    <meta:editing-cycles>5</meta:editing-cycles>
    <meta:editing-duration>PT3M</meta:editing-duration>
    <meta:document-statistic meta:table-count="0" meta:image-count="0" meta:object-count="1" meta:page-count="1" meta:paragraph-count="12" meta:word-count="212" meta:character-count="264" meta:non-whitespace-character-count="12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