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Arial" fo:font-size="7.5pt" style:font-name-asian="Times New Roman1" style:font-size-asian="7.5pt" style:language-asian="sl" style:country-asian="SI" style:font-name-complex="Arial1"/>
    </style:style>
    <style:style style:name="T2" style:family="text">
      <style:text-properties fo:color="#000000" style:font-name="Arial" fo:font-size="7.5pt" style:font-size-asian="7.5pt" style:font-name-complex="Arial1" style:font-size-complex="7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</text:p>
      <text:p text:style-name="Standard">1.Načrtovanje avtomatov s pomočjo vpisnih jezikov ? <text:s text:c="90"/>2.RISC cevovod / (težave, rešitve cevovoda ) ? <text:s text:c="116"/>3. Spremenjena Hardverska arhitektura? <text:s text:c="107"/>4.Dvojiška št. s fiksno vejico? (razlika med temi in št.s plavajočo vejico? Kateri se več uporabljajo v praksi in zakaj? Kje jih uporabljamo ? )</text:p>
      <text:p text:style-name="Standard">2.</text:p>
      <text:p text:style-name="Standard">1. PC (programski števec) <text:s text:c="129"/>2.Prekinitveni krmilnik <text:s text:c="155"/>3. Ključ <text:s text:c="2"/>( javni… ) <text:s text:c="173"/>4. Številke <text:s text:c="2"/>( številski krogi, premik v levo, desno ….)</text:p>
      <text:p text:style-name="Standard"><text:span text:style-name="T1"> </text:span><text:span text:style-name="apple-style-span"><text:span text:style-name="T2">1)</text:span></text:span><text:span text:style-name="T2"><text:line-break/></text:span><text:span text:style-name="apple-style-span"><text:span text:style-name="T2">    Operacije cela stevila</text:span></text:span><text:span text:style-name="T2"><text:line-break/></text:span><text:span text:style-name="apple-style-span"><text:span text:style-name="T2">    Stevilski krog</text:span></text:span><text:span text:style-name="T2"><text:line-break/></text:span><text:span text:style-name="apple-style-span"><text:span text:style-name="T2">    Carry in overflow zastavice</text:span></text:span><text:span text:style-name="T2"><text:line-break/></text:span><text:span text:style-name="apple-style-span"><text:span text:style-name="T2">2)</text:span></text:span><text:span text:style-name="T2"><text:line-break/></text:span><text:span text:style-name="apple-style-span"><text:span text:style-name="T2">    Asinhroni vmesnik RAM</text:span></text:span><text:span text:style-name="T2"><text:line-break/></text:span><text:span text:style-name="apple-style-span"><text:span text:style-name="T2">    Primer zapis 8 bit stevila</text:span></text:span><text:span text:style-name="T2"><text:line-break/></text:span><text:span text:style-name="apple-style-span"><text:span text:style-name="T2">3)</text:span></text:span><text:span text:style-name="T2"><text:line-break/></text:span><text:span text:style-name="apple-style-span"><text:span text:style-name="T2">    Operacije v signalnih procesorjih in njihovo delovanje</text:span></text:span><text:span text:style-name="T2"><text:line-break/></text:span><text:span text:style-name="apple-style-span"><text:span text:style-name="T2">4)</text:span></text:span><text:span text:style-name="T2"><text:line-break/></text:span><text:span text:style-name="apple-style-span"><text:span text:style-name="T2">    Kako narediti procesor vecopravile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MM</meta:initial-creator>
    <dc:creator>Mare</dc:creator>
    <meta:editing-cycles>6</meta:editing-cycles>
    <meta:creation-date>2011-03-13T07:40:00</meta:creation-date>
    <dc:date>2012-08-24T10:31:00</dc:date>
    <meta:editing-duration>PT8S</meta:editing-duration>
    <meta:generator>LibreOffice/3.5$Linux_X86_64 LibreOffice_project/350m1$Build-2</meta:generator>
    <meta:document-statistic meta:table-count="0" meta:image-count="0" meta:object-count="0" meta:page-count="1" meta:paragraph-count="5" meta:word-count="99" meta:character-count="1431" meta:non-whitespace-character-count="534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