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0.5in" fo:margin-right="0in" fo:text-align="justify" style:justify-single-word="false" fo:text-indent="0in" style:auto-text-indent="false" style:page-number="auto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NOVNA IZPITNA VPRAŠANJA PRI PREDMETU REGULACIJSKA TEHNIKA VSŠ-KA</text:p>
      <text:p text:style-name="P1"/>
      <text:list xml:id="list102259511" text:style-name="WW8Num1">
        <text:list-item>
          <text:p text:style-name="P2">Narišite bločno shemo <text:span text:style-name="T2">odprtozančnega in zaprtozančnega sistema vodenja</text:span>! Naštejte glavne dele obeh sistemov in glavne razlike v delovanju obeh!</text:p>
        </text:list-item>
      </text:list>
      <text:p text:style-name="P3"/>
      <text:list xml:id="list1919270733" text:continue-numbering="true" text:style-name="WW8Num1">
        <text:list-item>
          <text:p text:style-name="P2">Kako lahko z analizo <text:span text:style-name="T2">prenosne funkcije</text:span> procesa določimo njegove dinamične lastnosti?</text:p>
        </text:list-item>
      </text:list>
      <text:p text:style-name="P1"/>
      <text:list xml:id="list811316944" text:continue-numbering="true" text:style-name="WW8Num1">
        <text:list-item>
          <text:p text:style-name="P2">Zakaj je red imenovalca <text:span text:style-name="T2">prenosne funkcije</text:span> naravnega sistema, kjer se prenaša energija, večji od števca?</text:p>
        </text:list-item>
      </text:list>
      <text:p text:style-name="Text_20_body_20_indent"/>
      <text:list xml:id="list1808386942" text:continue-numbering="true" text:style-name="WW8Num1">
        <text:list-item>
          <text:p text:style-name="P2">Kdaj govorimo, da je sistem <text:span text:style-name="T2">stabilen</text:span> in kako se to odraža v <text:span text:style-name="T2">prenosni funkciji</text:span> sistema?</text:p>
        </text:list-item>
      </text:list>
      <text:p text:style-name="P1"/>
      <text:list xml:id="list1350061638" text:continue-numbering="true" text:style-name="WW8Num1">
        <text:list-item>
          <text:p text:style-name="P2">Kaj so glavni <text:span text:style-name="T2">pokazatelji kvalitete regulacijskega sistema</text:span>?</text:p>
        </text:list-item>
      </text:list>
      <text:p text:style-name="P1"/>
      <text:list xml:id="list1276039811" text:continue-numbering="true" text:style-name="WW8Num1">
        <text:list-item>
          <text:p text:style-name="P2">Kako lahko zagotovimo <text:span text:style-name="T2">izregulacijo regulacijskega</text:span> pogreška?</text:p>
        </text:list-item>
      </text:list>
      <text:p text:style-name="P1"/>
      <text:list xml:id="list708389764" text:continue-numbering="true" text:style-name="WW8Num1">
        <text:list-item>
          <text:p text:style-name="P2">Razložite razliko med <text:span text:style-name="T2">sledilnim in regulacijskim delovanjem</text:span> regulacijskega sistema!</text:p>
        </text:list-item>
      </text:list>
      <text:p text:style-name="P1"/>
      <text:list xml:id="list2106082657" text:continue-numbering="true" text:style-name="WW8Num1">
        <text:list-item>
          <text:p text:style-name="P2">Razložite delovanje posameznih <text:span text:style-name="T2">členov PID regulatorja</text:span> in narišite bločno shemo!</text:p>
        </text:list-item>
      </text:list>
      <text:p text:style-name="P1"/>
      <text:list xml:id="list729422725" text:continue-numbering="true" text:style-name="WW8Num1">
        <text:list-item>
          <text:p text:style-name="P2">Opišite postopek inžinerskega nastavljanja <text:span text:style-name="T2">PID regulatorja</text:span>!</text:p>
        </text:list-item>
      </text:list>
      <text:p text:style-name="P1"/>
      <text:list xml:id="list360906019" text:continue-numbering="true" text:style-name="WW8Num1">
        <text:list-item>
          <text:p text:style-name="P2">Opišite delovanje<text:span text:style-name="T1"> stopenjsko delujočega <text:s/>regulatorja</text:span>!</text:p>
        </text:list-item>
      </text:list>
      <text:p text:style-name="P1"/>
      <text:list xml:id="list1199958244" text:continue-numbering="true" text:style-name="WW8Num1">
        <text:list-item>
          <text:p text:style-name="P2">Naštejte primere <text:span text:style-name="T1">večzančne regulacije</text:span>!</text:p>
        </text:list-item>
      </text:list>
      <text:p text:style-name="P1"/>
      <text:list xml:id="list2018856074" text:continue-numbering="true" text:style-name="WW8Num1">
        <text:list-item>
          <text:p text:style-name="P2">Naštejete inženirske metode za nastavljanje <text:span text:style-name="T1">PID regulatorjev</text:span>!</text:p>
        </text:list-item>
      </text:list>
      <text:p text:style-name="P3"/>
      <text:list xml:id="list1338223369" text:continue-numbering="true" text:style-name="WW8Num1">
        <text:list-item>
          <text:p text:style-name="P2">Opišite delovanje zaščite pred <text:span text:style-name="T1">integralskim pobegom</text:span>!</text:p>
        </text:list-item>
      </text:list>
      <text:p text:style-name="P1"/>
      <text:list xml:id="list2116775829" text:continue-numbering="true" text:style-name="WW8Num1">
        <text:list-item>
          <text:p text:style-name="P2">Opišite delovanje sheme za <text:span text:style-name="T1">brezudarni preklop</text:span> med ročnim in avtomatskim delovanjem regulacijskega sistema!</text:p>
        </text:list-item>
      </text:list>
      <text:p text:style-name="P1"/>
      <text:list xml:id="list287117075" text:continue-numbering="true" text:style-name="WW8Num1">
        <text:list-item>
          <text:p text:style-name="P2">Opišite cilje, področje uporabe in izvedbo<text:span text:style-name="T1"> logičnega in sekvenčnega vodenja</text:span>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n" fo:country="GB" style:font-name-asian="Times New Roman" style:font-size-asian="12pt" style:font-name-complex="Times New Roman" style:font-size-complex="2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7492in" fo:margin-left="0.8752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gor</meta:initial-creator>
    <meta:creation-date>2002-06-06T08:36:00</meta:creation-date>
    <dc:creator>Igor</dc:creator>
    <dc:date>2005-06-22T09:13:00</dc:date>
    <meta:editing-cycles>4</meta:editing-cycles>
    <meta:editing-duration>PT1H</meta:editing-duration>
    <meta:document-statistic meta:table-count="0" meta:image-count="0" meta:object-count="0" meta:page-count="1" meta:paragraph-count="16" meta:word-count="166" meta:character-count="102" meta:non-whitespace-character-count="11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