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fo:margin-left="0.4917in" fo:margin-right="0in" fo:text-indent="0in" style:auto-text-indent="false"/>
    </style:style>
    <style:style style:name="P3" style:family="paragraph" style:parent-style-name="Standard">
      <style:paragraph-properties fo:margin-left="0.4917in" fo:margin-right="0in" fo:text-indent="0in"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4898in" fo:margin-right="0in" fo:text-indent="0in" style:auto-text-indent="false"/>
    </style:style>
    <style:style style:name="P5" style:family="paragraph" style:parent-style-name="Standard" style:list-style-name="WW8Num2" style:master-page-name="Standard">
      <style:paragraph-properties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2663800" text:style-name="WW8Num2">
        <text:list-item>
          <text:p text:style-name="P5">paličasti raztezni termometer</text:p>
        </text:list-item>
        <text:list-item>
          <text:p text:style-name="P1">curkovna cev, <text:s/>pnevmatski končni izvršni členi</text:p>
        </text:list-item>
        <text:list-item>
          <text:p text:style-name="P1"><text:span text:style-name="HTML_20_Typewriter"><text:span text:style-name="T1">i</text:span></text:span><text:span text:style-name="HTML_20_Typewriter">ntegralski pobeg</text:span></text:p>
        </text:list-item>
      </text:list>
      <text:p text:style-name="P2"><text:span text:style-name="HTML_20_Typewriter"><text:span text:style-name="T1">se zgodi ko pridemo izven območja dosega regulatorja,aktuatorja ali pa izvršnega člena, v tem primeru pogrešek ne more pasti na nič in integrirni del regulatorja ta porešek integrira, s čimer zahteva vedno večjo in večjo regulirno veličino.</text:span></text:span></text:p>
      <text:list xml:id="list850917282" text:continue-numbering="true" text:style-name="WW8Num2">
        <text:list-item>
          <text:p text:style-name="P1"><text:span text:style-name="HTML_20_Typewriter"><text:span text:style-name="T1">uporovni lističi (deformacija, kompenzacija z slepim lističem...</text:span></text:span></text:p>
        </text:list-item>
        <text:list-item>
          <text:p text:style-name="P1"><text:span text:style-name="HTML_20_Typewriter"><text:span text:style-name="T1">psihrometer(merjenje vlažnosti, večja vlažnost manjša temperaturna razlika)</text:span></text:span></text:p>
        </text:list-item>
        <text:list-item>
          <text:p text:style-name="P1"><text:span text:style-name="HTML_20_Typewriter">kaskadna regulacija: zakaj je boljša od enozančne, kateri regulator</text:span><text:line-break/><text:span text:style-name="HTML_20_Typewriter"><text:span text:style-name="T1">za pomožno in glavno zanko, vrstni red uglasitve zank</text:span></text:span></text:p>
        </text:list-item>
      </text:list>
      <text:p text:style-name="P2"><text:span text:style-name="HTML_20_Typewriter"><text:span text:style-name="T1">uporabljamo dva regulatorja vezana v kaskado, prvi je glavni in ima referenco njegov izhod pa ne predstavlja</text:span></text:span><text:span text:style-name="HTML_20_Typewriter"> regulirne veličine ampak referenčni vhod v drugi regulator, ki na svojem izhodu daje regulirno veličino, s tem dobimo izbolšanje kvalitete regulacije. Glede na enozančno regulacijo zmanjšuje vpliv motenj in sprememb v procesu, zmanjša vpliv nelinearnosti, pohitri delovanje celotnega sistema. Najprej uglasimo hirejšo pomožno(P) zanko nato pa še glavno(PI).</text:span></text:p>
      <text:list xml:id="list1487714928" text:continue-numbering="true" text:style-name="WW8Num2">
        <text:list-item>
          <text:p text:style-name="P1"><text:span text:style-name="HTML_20_Typewriter"><text:span text:style-name="T1">P</text:span></text:span><text:span text:style-name="HTML_20_Typewriter">irometer(temperatura,optični-planck,sevalni-štefan)</text:span></text:p>
        </text:list-item>
        <text:list-item>
          <text:p text:style-name="P1"><text:span text:style-name="HTML_20_Typewriter"><text:span text:style-name="T1">mehurčki in kavitacija</text:span></text:span></text:p>
        </text:list-item>
      </text:list>
      <text:p text:style-name="P2"><text:span text:style-name="HTML_20_Typewriter"><text:span text:style-name="T1">zaradi padca tlaka na ventilu, ki je večji od vparjalnega tlaka tekočine, se v njej pojavijo mehurčki. Če je na izhodu iz ventila še vedno pod vparjalnim, bodo mehurčki še vedno prisotni, če pa se tlak dvigne nad vparjalnega, pride do hitre reabsorcije mehurčkov.</text:span></text:span></text:p>
      <text:list xml:id="list1450930602" text:continue-numbering="true" text:style-name="WW8Num2">
        <text:list-item>
          <text:p text:style-name="P1"><text:span text:style-name="HTML_20_Typewriter"><text:span text:style-name="T1">feedforward control</text:span></text:span></text:p>
        </text:list-item>
      </text:list>
      <text:p text:style-name="P3"><text:span text:style-name="HTML_20_Typewriter">ideja je zaznati motnjo še preden vpliva na izhod. Zahteva detajlno poznavanje motnje, pa tudi to ne kompenzira idealno.Motnje morajo biti enostavno merljive in predvidljive, nemerjene pa zanemarljive, sicer pa moramo uporabiti povratno zanko ki to izboljša.</text:span></text:p>
      <text:list xml:id="list986323179" text:continue-numbering="true" text:style-name="WW8Num2">
        <text:list-item>
          <text:p text:style-name="P1"><text:span text:style-name="HTML_20_Typewriter"><text:span text:style-name="T1">curkovna cev (ojačevalnik)</text:span></text:span></text:p>
        </text:list-item>
        <text:list-item>
          <text:p text:style-name="P1">regulacijsko in sledilno delovanje</text:p>
        </text:list-item>
      </text:list>
      <text:p text:style-name="P2">namen regulacijskega delovanja je obdržati regulirno veličino pri določeni delovni točki ne glede na motnje, če pa omogočamo čim idealnejše prilagajanje regulirne veličine spremembam referenčne vrednosti pa imamo sledilno delovanje regulacijske zanke.</text:p>
      <text:list xml:id="list1922914638" text:continue-numbering="true" text:style-name="WW8Num2">
        <text:list-item>
          <text:p text:style-name="P1">živa ničla (prednosti, slabosti, primeri)</text:p>
        </text:list-item>
        <text:list-item>
          <text:p text:style-name="P1">merjenje zelo nizkih tlakov</text:p>
        </text:list-item>
        <text:list-item>
          <text:p text:style-name="P1">merjenje zelo visokih, hitro spreminjajočih tlakov</text:p>
        </text:list-item>
        <text:list-item>
          <text:p text:style-name="P1">merjenje viskoznosti z vrtljivim valjem</text:p>
        </text:list-item>
        <text:list-item>
          <text:p text:style-name="P1">t<text:span text:style-name="T2">i</text:span> integracijski čas</text:p>
        </text:list-item>
      </text:list>
      <text:p text:style-name="P2">čas po katerem pride do enake spremembe odprtosti ventila kot pride pri proporcionalnem delu</text:p>
      <text:list xml:id="list1494636466" text:continue-numbering="true" text:style-name="WW8Num2">
        <text:list-item>
          <text:p text:style-name="P1">t<text:span text:style-name="T2">d</text:span> diferencirni čas</text:p>
        </text:list-item>
      </text:list>
      <text:p text:style-name="P2">je čas ko se prispevek proporcionalnega dela izenači z začetnim prispevkom diferencirnega dela.</text:p>
      <text:list xml:id="list1893332241" text:continue-numbering="true" text:style-name="WW8Num2">
        <text:list-item>
          <text:p text:style-name="P1">PB proporcionalno območje(proporcionalno ojačenje)</text:p>
        </text:list-item>
      </text:list>
      <text:p text:style-name="P2">je faktor, ki pokaže procent spremembe pogreška, ki je potreben, da povzroči poln hod ventila(od zaprtja do odprtja)</text:p>
      <text:list xml:id="list1513237391" text:continue-numbering="true" text:style-name="WW8Num2">
        <text:list-item>
          <text:p text:style-name="P1">merjenje vlage plinov</text:p>
        </text:list-item>
        <text:list-item>
          <text:p text:style-name="P1">merjenje torzije</text:p>
        </text:list-item>
      </text:list>
      <text:p text:style-name="P2">s pomočjo uporovnih lističev ki jih vežemo v mostiček, optično, s pomočjo sile</text:p>
      <text:list xml:id="list97977795" text:continue-numbering="true" text:style-name="WW8Num2">
        <text:list-item>
          <text:p text:style-name="P1">dobre lasnosti povratne zanke</text:p>
        </text:list-item>
      </text:list>
      <text:p text:style-name="P2"><text:soft-page-break/>z večanjem ojačenja regulatorja pohitri sistem(vpliv na dinamično obnašanje), ustrezno izbrana negativna povratna zanka stabilizira sistem, zmanjšuje občutljivost sistema na spremmembe sistemskih parametrov,zmanjša občutljivost na motnje.</text:p>
      <text:list xml:id="list2171395159" text:continue-numbering="true" text:style-name="WW8Num2">
        <text:list-item>
          <text:p text:style-name="P1">regulatorji(P,PI,PD,PID)</text:p>
        </text:list-item>
      </text:list>
      <text:p text:style-name="P2">P – spreminjanje odprtosti ventila v smislu popravljanja pretoka vode v nekem razmerju do spremembe pogreška.Pogrešek ne more biti 0 ker bi to pomenilo da je V=m kar pa ni mogoče saj je m nastavljen za povprečne razmere, kar pa za določeno spremembo dotoka ne daje e=0. To bi popravili tako da bi prenastavljali m.</text:p>
      <text:p text:style-name="P4">PI – podobno kot pri P vendar da namesto prednastavitve m načrtamo regulator, ki premika ventil s hitrostjo proporcionalno pogrešku e.</text:p>
      <text:p text:style-name="P4">PD – deluje le ko se pogrešek spreminja, se pravi bo odprtost ventila proporcionalna hitrosti spremembi pogreška </text:p>
      <text:list xml:id="list1847942487" text:continue-numbering="true" text:style-name="WW8Num2">
        <text:list-item>
          <text:p text:style-name="P1">ratio control</text:p>
        </text:list-item>
      </text:list>
      <text:p text:style-name="P2">zagotavlja željeno razmerje dveh veličin. Ena je merljiva, vendar nanjo ne moremo vplivati z regulirno veličino, druga pa je prava regulirna veličina. Dejanska regulirna veličina R je razmerje med veličino na katero vplivamo in veličino katero merimo. Uporablja se za kontinuitetno mešanje več komponent.</text:p>
      <text:list xml:id="list247774744" text:continue-numbering="true" text:style-name="WW8Num2">
        <text:list-item>
          <text:p text:style-name="P1">operacijski ojačevalnik</text:p>
        </text:list-item>
        <text:list-item>
          <text:p text:style-name="P1">pozicioner</text:p>
        </text:list-item>
      </text:list>
      <text:p text:style-name="P2">je zaprtozančni regulator pozicije vodila in s tem čepa ventila.</text:p>
      <text:list xml:id="list279543709" text:continue-numbering="true" text:style-name="WW8Num2">
        <text:list-item>
          <text:p text:style-name="P1">karakteristike ventilov</text:p>
        </text:list-item>
        <text:list-item>
          <text:p text:style-name="P1">pravilna montaža ventil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15" style:family="paragraph">
      <style:paragraph-properties fo:orphans="2" fo:widows="2" fo:padding="0in" fo:border-left="2.24pt solid #ffff00" fo:border-right="none" fo:border-top="none" fo:border-bottom="none"/>
      <style:text-properties style:use-window-font-color="true" style:font-name="Times New Roman" fo:font-size="12pt" fo:language="sl" fo:country="SI" style:font-name-asian="SimSun" style:font-size-asian="12pt" style:font-name-complex="Times New Roman" style:font-size-complex="12pt" style:language-complex="ar" style:country-complex="SA"/>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WW8Num1z0" style:family="text">
      <style:text-properties style:font-name="Arial" style:font-name-asian="SimSun" style:font-name-complex="Aria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Jure Koselj</meta:initial-creator>
    <meta:creation-date>2005-02-11T17:42:00</meta:creation-date>
    <dc:creator>Jure Koselj</dc:creator>
    <dc:date>2005-02-11T20:30:00</dc:date>
    <meta:editing-cycles>3</meta:editing-cycles>
    <meta:editing-duration>PT2H45M</meta:editing-duration>
    <meta:document-statistic meta:table-count="0" meta:image-count="0" meta:object-count="0" meta:page-count="2" meta:paragraph-count="42" meta:word-count="579" meta:character-count="3987" meta:non-whitespace-character-count="3475"/>
    <meta:generator>LibreOffice/3.5$Linux_X86_64 LibreOffice_project/350m1$Build-2</meta:generator>
    <meta:user-defined meta:name="Info 1"/>
    <meta:user-defined meta:name="Info 2"/>
    <meta:user-defined meta:name="Info 3"/>
    <meta:user-defined meta:name="Info 4"/>
  </office:meta>
</office:document-meta>
</file>