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Normal15">
      <style:text-properties style:font-name="Arial" fo:font-size="10pt" style:font-size-asian="10pt" style:font-name-complex="Arial" style:font-size-complex="10pt"/>
    </style:style>
    <style:style style:name="P3" style:family="paragraph" style:parent-style-name="Normal15" style:list-style-name="WW8Num1">
      <style:text-properties style:font-name="Arial" fo:font-size="10pt" style:font-size-asian="10pt" style:font-name-complex="Arial" style:font-size-complex="10pt"/>
    </style:style>
    <style:style style:name="P4" style:family="paragraph" style:parent-style-name="Normal15" style:master-page-name="Standard">
      <style:paragraph-properties style:page-number="auto"/>
      <style:text-properties style:font-name="Arial" fo:font-size="10pt" style:font-size-asian="10pt" style:font-name-complex="Arial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urier New" fo:font-size="10pt" style:font-size-asian="10pt" style:font-name-complex="Courier New" style:font-size-complex="10pt"/>
    </style:style>
    <text:list-style style:name="L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ja vprašanja pri <text:span text:style-name="T1">Elementih za avt. in rob.:</text:span></text:p>
      <text:p text:style-name="P2"/>
      <text:list xml:id="list7667603471" text:style-name="WW8Num1">
        <text:list-item>
          <text:p text:style-name="P3">proporcionalno ojačenje</text:p>
        </text:list-item>
        <text:list-item>
          <text:p text:style-name="P3">paličasti raztezni termometer</text:p>
        </text:list-item>
        <text:list-item>
          <text:p text:style-name="P3">curkovna cev + pnevmatski končni izvršni členi</text:p>
        </text:list-item>
      </text:list>
      <text:p text:style-name="P2"/>
      <text:p text:style-name="P2"/>
      <text:p text:style-name="P1">LP, Žiga</text:p>
      <text:p text:style-name="P1"/>
      <text:p text:style-name="P1"/>
      <text:p text:style-name="HTML_20_Preformatted"><text:span text:style-name="HTML_20_Typewriter">Pa se moja malenkost glede Elementov:</text:span></text:p>
      <text:p text:style-name="HTML_20_Preformatted"><text:span text:style-name="HTML_20_Typewriter">1.Integralski pobeg</text:span></text:p>
      <text:p text:style-name="HTML_20_Preformatted"><text:span text:style-name="HTML_20_Typewriter">2.Uporovni lističi (deformacija, kompenzacija z slepim lističem...</text:span></text:p>
      <text:p text:style-name="HTML_20_Preformatted"><text:span text:style-name="HTML_20_Typewriter">3.Psihrometer</text:span></text:p>
      <text:p text:style-name="HTML_20_Preformatted"><text:span text:style-name="HTML_20_Typewriter">L.P.</text:span></text:p>
      <text:p text:style-name="Standard"/>
      <text:p text:style-name="Standard"/>
      <text:p text:style-name="Standard"><text:span text:style-name="HTML_20_Typewriter">Moja vprašanja:</text:span><text:span text:style-name="T2"><text:line-break/><text:line-break/></text:span><text:span text:style-name="HTML_20_Typewriter">1. Kaskadna regulacija: zakaj je boljša od enozančne, kateri regulator</text:span><text:span text:style-name="T2"><text:line-break/></text:span><text:span text:style-name="HTML_20_Typewriter">za pomožno in glavno zanko, vrstni red uglasitve zank</text:span><text:span text:style-name="T2"><text:line-break/></text:span><text:span text:style-name="HTML_20_Typewriter">2. pirometer</text:span><text:span text:style-name="T2"><text:line-break/></text:span><text:span text:style-name="HTML_20_Typewriter">3. mehurčki in kavitacija</text:span><text:span text:style-name="T2"><text:line-break/><text:line-break/></text:span><text:span text:style-name="HTML_20_Typewriter">Vprašanja, ki jih je postavljal ostalim:</text:span><text:span text:style-name="T2"><text:line-break/><text:line-break/></text:span><text:span text:style-name="HTML_20_Typewriter">-feedforward control</text:span><text:span text:style-name="T2"><text:line-break/></text:span><text:span text:style-name="HTML_20_Typewriter">-vodenja (P,PI,...)</text:span><text:span text:style-name="T2"><text:line-break/></text:span><text:span text:style-name="HTML_20_Typewriter">-psihometer</text:span><text:span text:style-name="T2"><text:line-break/></text:span><text:span text:style-name="HTML_20_Typewriter">-curkovna cev (ojačevalnik)</text:span><text:span text:style-name="T2"><text:line-break/><text:line-break/></text:span><text:span text:style-name="HTML_20_Typewriter">to je vse, kar se spomnim</text:span></text:p>
      <text:p text:style-name="Standard"><text:span text:style-name="HTML_20_Typewriter"/></text:p>
      <text:p text:style-name="Standard"><text:span text:style-name="HTML_20_Typewriter"/></text:p>
      <text:p text:style-name="Standard"><text:span text:style-name="HTML_20_Typewriter"/></text:p>
      <text:p text:style-name="P1">Ustni izpit:</text:p>
      <text:p text:style-name="P1">1. vprašanje: regulacijsko in sledilno delovanje</text:p>
      <text:p text:style-name="P1">2. vprašanje: živa ničla (prednosti, slabosti, primeri)</text:p>
      <text:p text:style-name="P1">3. vprašanje: psihrometer 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15" style:family="paragraph">
      <style:paragraph-properties fo:orphans="2" fo:widows="2" fo:padding="0in" fo:border-left="2.24pt solid #ffff00" fo:border-right="none" fo:border-top="none" fo:border-bottom="none"/>
      <style:text-properties style:use-window-font-color="true" style:font-name="Times New Roman" fo:font-size="12pt" fo:language="sl" fo:country="SI" style:font-name-asian="SimSun" style:font-size-asian="12pt" style:font-name-complex="Times New Roman" style:font-size-complex="12pt" style:language-complex="ar" style:country-complex="SA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WW8Num1z0" style:family="text">
      <style:text-properties style:font-name="Arial" style:font-name-asian="SimSun" style:font-name-complex="Arial"/>
    </style:style>
    <style:style style:name="Default_20_Paragraph_20_Font" style:display-name="Default Paragraph Font" style:family="text"/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ja vprašanja pri Elementih za avt</dc:title>
    <meta:initial-creator>Društvo SKI</meta:initial-creator>
    <meta:creation-date>2004-02-27T20:43:00</meta:creation-date>
    <dc:creator>Društvo SKI</dc:creator>
    <dc:date>2004-02-27T20:46:00</dc:date>
    <meta:editing-cycles>1</meta:editing-cycles>
    <meta:editing-duration>PT3M</meta:editing-duration>
    <meta:document-statistic meta:table-count="0" meta:image-count="0" meta:object-count="0" meta:page-count="1" meta:paragraph-count="16" meta:word-count="107" meta:character-count="766" meta:non-whitespace-character-count="67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