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 style:list-style-name="WW8Num2">
      <style:text-properties fo:language="sl" fo:country="SI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language="sl" fo:country="SI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8335in" fo:margin-right="0in" fo:text-indent="0in" style:auto-text-indent="false"/>
      <style:text-properties fo:language="sl" fo:country="SI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sl" fo:country="SI"/>
    </style:style>
    <style:style style:name="T1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2886in" draw:visible-area-height="1.1744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6461in" draw:visible-area-height="2.170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1" text:outline-level="1">OSNOVE TELEKOMUNIKACIJ 1</text:h>
      <text:p text:style-name="P2"/>
      <text:p text:style-name="P2">Izpit: <text:s text:c="2"/>7. februar 2002</text:p>
      <text:p text:style-name="P1"/>
      <text:p text:style-name="P1"/>
      <text:p text:style-name="P1"><text:s text:c="5"/>T-1: <text:s/>Teorem o kodiranju na šumnem kanalu ?</text:p>
      <text:p text:style-name="P1"/>
      <text:p text:style-name="P1"/>
      <text:p text:style-name="P1"><text:s text:c="5"/>T-2: Kakšna je prevajalna funkcija idealne prenosne poti ?</text:p>
      <text:p text:style-name="P5"/>
      <text:p text:style-name="P5"/>
      <text:p text:style-name="P1"/>
      <text:p text:style-name="P7"/>
      <text:p text:style-name="P1"><text:s text:c="49"/></text:p>
      <text:p text:style-name="P6">R-1: Izračunajte potek amplitudnega spektra vlaka pravokotnih impulzov.</text:p>
      <text:list xml:id="list421452184" text:style-name="WW8Num2">
        <text:list-item>
          <text:p text:style-name="P3">do katere frekvence se nahaja več kot 75 % moči signala ?</text:p>
        </text:list-item>
      </text:list>
      <text:p text:style-name="P8">podatki: <text:s text:c="2"/>V=2, <text:s/>T1=0.1ms, T=0.5ms <text:s text:c="31"/></text:p>
      <text:p text:style-name="Standard"/>
      <text:p text:style-name="Standard"/>
      <text:p text:style-name="Standard"><text:s text:c="26"/><draw:frame draw:style-name="fr1" draw:name="Object1" text:anchor-type="as-char" svg:width="3.0047in" svg:height="1.5437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3"/></text:p>
      <text:p text:style-name="Standard"/>
      <text:p text:style-name="Standard"/>
      <text:p text:style-name="Standard"><text:s text:c="4"/><text:span text:style-name="T1">R-2: </text:span><text:s/>Komunikacijski kanal ima podan stopničasti profil razmerja signal-šum:</text:p>
      <text:p text:style-name="Standard"/>
      <text:p text:style-name="Standard"><text:s text:c="23"/><draw:frame draw:style-name="fr2" draw:name="Object2" text:anchor-type="as-char" svg:width="3.0453in" svg:height="2.4972in" draw:z-index="1"><draw:object-ole xlink:href="./Object 2" xlink:type="simple" xlink:show="embed" xlink:actuate="onLoad"/><draw:image xlink:href="./ObjectReplacements/Object 2" xlink:type="simple" xlink:show="embed" xlink:actuate="onLoad"/></draw:frame> <text:s text:c="5"/></text:p>
      <text:list xml:id="list1288501327" text:continue-numbering="true" text:style-name="WW8Num2">
        <text:list-item>
          <text:p text:style-name="P3">Šum ima Gaussovo amplitudno porazdelitev.</text:p>
        </text:list-item>
        <text:list-item>
          <text:p text:style-name="P4">Izračunajte teoretično maksimalno hitrost prenosa informacije v omejenem frekvenčnem območju od f1do f2! <text:s text:c="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sl" fo:country="SI" fo:font-weight="bold" style:font-size-asian="16pt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TELEKOMUNIKACIJ</dc:title>
    <meta:initial-creator>mors</meta:initial-creator>
    <meta:creation-date>2002-01-14T11:06:00</meta:creation-date>
    <dc:creator>Anton Umek</dc:creator>
    <dc:date>2002-02-10T20:26:00</dc:date>
    <meta:print-date>2002-01-14T09:35:00</meta:print-date>
    <meta:editing-cycles>13</meta:editing-cycles>
    <meta:editing-duration>PT1H55M</meta:editing-duration>
    <meta:document-statistic meta:table-count="0" meta:image-count="0" meta:object-count="2" meta:page-count="1" meta:paragraph-count="14" meta:word-count="78" meta:character-count="700" meta:non-whitespace-character-count="4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