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center" style:justify-single-word="false"/>
      <style:text-properties fo:language="sl" fo:country="SI"/>
    </style:style>
    <style:style style:name="P3" style:family="paragraph" style:parent-style-name="Standard" style:list-style-name="WW8Num6">
      <style:text-properties fo:language="sl" fo:country="SI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sl" fo:country="SI"/>
    </style:style>
    <style:style style:name="P6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fo:language="sl" fo:country="SI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language="sl" fo:country="SI"/>
    </style:style>
    <style:style style:name="T1" style:family="text">
      <style:text-properties style:text-position="sub 58%"/>
    </style:style>
    <style:style style:name="T2" style:family="text">
      <style:text-properties fo:language="sl" fo:country="SI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2.998in" draw:visible-area-height="1.211in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8992in" draw:visible-area-height="1.1173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h text:style-name="Heading_20_1" text:outline-level="1">OSNOVE TELEKOMUNIKACIJ 1</text:h>
      <text:p text:style-name="P2"/>
      <text:p text:style-name="P2">Izpit: <text:s text:c="2"/>24. januar 2002</text:p>
      <text:p text:style-name="P1"/>
      <text:p text:style-name="P1"/>
      <text:p text:style-name="P1"/>
      <text:p text:style-name="P4">T-1: <text:s/>Nyquistov kriterij za prenos brez intersimbolne interference ?</text:p>
      <text:list xml:id="list169950268" text:style-name="WW8Num6">
        <text:list-item>
          <text:p text:style-name="P3">zapis v <text:s/>časovnem prostoru,</text:p>
        </text:list-item>
        <text:list-item>
          <text:p text:style-name="P3">zapis v frekvenčnem prostoru. </text:p>
        </text:list-item>
      </text:list>
      <text:p text:style-name="P1"/>
      <text:p text:style-name="P1"/>
      <text:p text:style-name="P1"><text:s text:c="5"/>T-2: <text:s/>Kakšen je spekter vzorčenega signala ?</text:p>
      <text:p text:style-name="P6"/>
      <text:p text:style-name="P6"/>
      <text:p text:style-name="P1"/>
      <text:p text:style-name="P5"/>
      <text:p text:style-name="P1"><text:s text:c="49"/></text:p>
      <text:p text:style-name="P4">R-1: Izračunajte in skicirajte potek funkcije križne korelaciji signalov x<text:span text:style-name="T1">1</text:span>(t) in x<text:span text:style-name="T1">2</text:span>(t):</text:p>
      <text:p text:style-name="P1"/>
      <text:p text:style-name="Standard"><text:s text:c="17"/>V<text:span text:style-name="T1">1</text:span>=10, T<text:span text:style-name="T1">1</text:span>=2, V<text:span text:style-name="T1">2</text:span>=7, T<text:span text:style-name="T1">2</text:span>=3, <text:s/>t<text:span text:style-name="T1">0</text:span>=1</text:p>
      <text:p text:style-name="Standard"/>
      <text:p text:style-name="P1"/>
      <text:p text:style-name="Standard"><text:s text:c="17"/><draw:frame draw:style-name="fr1" draw:name="Object1" text:anchor-type="as-char" svg:width="4.6283in" svg:height="1.8646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s text:c="14"/></text:p>
      <text:p text:style-name="P5">R-2: Izračunajte energijo signala na izhodu linearnega sistema: </text:p>
      <text:p text:style-name="P5"/>
      <text:p text:style-name="P1"><text:s text:c="5"/></text:p>
      <text:p text:style-name="Standard"><text:span text:style-name="T2"><text:s text:c="25"/>V=2, <text:s/>T=5 <text:s text:c="41"/></text:span><text:span text:style-name="T2"><draw:frame draw:style-name="fr2" draw:name="Object2" text:anchor-type="as-char" svg:width="1.1772in" svg:height="0.2217in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Standard"><text:s text:c="20"/><draw:frame draw:style-name="fr3" draw:name="Object3" text:anchor-type="as-char" svg:width="5.1701in" svg:height="1.4791in" draw:z-index="2"><draw:object-ole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sl" fo:country="SI" fo:font-weight="bold" style:font-size-asian="16pt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NOVE TELEKOMUNIKACIJ</dc:title>
    <meta:initial-creator>mors</meta:initial-creator>
    <meta:creation-date>2002-01-14T09:35:00</meta:creation-date>
    <dc:creator>Anton Umek</dc:creator>
    <dc:date>2002-01-14T13:09:00</dc:date>
    <meta:print-date>2002-01-14T09:35:00</meta:print-date>
    <meta:editing-cycles>4</meta:editing-cycles>
    <meta:editing-duration>PT8M</meta:editing-duration>
    <meta:document-statistic meta:table-count="0" meta:image-count="0" meta:object-count="3" meta:page-count="1" meta:paragraph-count="15" meta:word-count="60" meta:character-count="607" meta:non-whitespace-character-count="35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style mathsize="12pt">
        <mrow>
          <mrow>
            <mi>h</mi>
            <mo stretchy="false">(</mo>
            <mi>t</mi>
            <mrow>
              <mo stretchy="false">)</mo>
              <mo stretchy="false">=</mo>
              <mn>1</mn>
            </mrow>
            <mo stretchy="false">(</mo>
            <mi>t</mi>
            <mo stretchy="false">)</mo>
            <mi/>
            <msup>
              <mi>e</mi>
              <mrow>
                <mstyle mathsize="8pt">
                  <mrow>
                    <mrow>
                      <mrow>
                        <mrow>
                          <mo stretchy="false">−</mo>
                          <mi>t</mi>
                        </mrow>
                        <mo stretchy="false">/</mo>
                        <mn>2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h \( t \) =1 \( t \) `e rSup { size 8{ - t/2} } } {}</annotation>
  </semantics>
</math>
</file>