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ourier New" svg:font-family="'Courier New'"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left="0in" fo:margin-right="0in" fo:margin-top="0in" fo:margin-bottom="0in" fo:line-height="0.1665in" fo:text-align="start" style:justify-single-word="false" fo:text-indent="0in" style:auto-text-indent="false"/>
    </style:style>
    <style:style style:name="P2" style:family="paragraph" style:parent-style-name="Standard">
      <style:paragraph-properties fo:margin-left="0in" fo:margin-right="0in" fo:margin-top="0in" fo:margin-bottom="0in" fo:line-height="0.1665in" fo:text-align="start" style:justify-single-word="false" fo:text-indent="0in" style:auto-text-indent="false"/>
      <style:text-properties fo:color="#00000a" style:text-position="0% 0%" style:font-name="Courier New" fo:font-size="11pt" fo:letter-spacing="normal" fo:background-color="#ffffff" style:font-name-asian="Courier New1" style:font-size-asian="11pt" style:font-name-complex="Courier New1"/>
    </style:style>
    <style:style style:name="P3" style:family="paragraph" style:parent-style-name="Standard" style:master-page-name="Standard">
      <style:paragraph-properties fo:margin-left="0in" fo:margin-right="0in" fo:margin-top="0in" fo:margin-bottom="0in" fo:line-height="0.1665in" fo:text-align="start" style:justify-single-word="false" fo:text-indent="0in" style:auto-text-indent="false" style:page-number="auto"/>
    </style:style>
    <style:style style:name="T1" style:family="text">
      <style:text-properties fo:color="#00000a" style:text-position="0% 0%" style:font-name="Courier New" fo:font-size="11pt" fo:letter-spacing="normal" fo:background-color="#ffffff" style:font-name-asian="Courier New1" style:font-size-asian="11pt" style:font-name-complex="Courier New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pisni izpit dne 30.1.2013</text:span></text:p>
      <text:p text:style-name="P2"/>
      <text:p text:style-name="P1"><text:span text:style-name="T1">1) nariši blokovno shemo in opiši delovanje pulznega radarja! kako radar deloci oddaljenost cilja in kako je dolocena locljivost radarja? za koliko se zmanša mocnostni doseg radarja,ce zmanšamo oddajno moc na polovico?</text:span></text:p>
      <text:p text:style-name="P2"/>
      <text:p text:style-name="P1"><text:span text:style-name="T1">2) kako na sprejemni strani dolocimo smer,v kateri se nahaja neusmerjeni radijski svetilnik?</text:span></text:p>
      <text:p text:style-name="P2"/>
      <text:p text:style-name="P1"><text:span text:style-name="T1">3) imamo umetni setelit z maso 850 kg. Njehova hitrost v apogeju je za 10% manjša od hitrosti v perigeju. Izracunajte veliko polos in ekscentricnost tirnice, ce znapa višina perigeja 500 km nad zemeljski površino!</text:span></text:p>
      <text:p text:style-name="P2"/>
      <text:p text:style-name="P1"><text:span text:style-name="T1">4) izracunaj kot elevacije na katerega mora biti nastavljena sprejemna antena z zbiralnim zrcalom simetricnega izreza v Stovkholmu (zemljepisna širina Stockholma je 59), da <text:s/>bo sprejemala signal iz geostacionalnega setelita na višini 35786 km, ki leži na isti zemljepisni dolžini Stockhol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ourier New" svg:font-family="'Courier New'"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5" meta:word-count="125" meta:character-count="838" meta:non-whitespace-character-count="717"/>
    <meta:generator>LibreOffice/3.5$Linux_X86_64 LibreOffice_project/350m1$Build-2</meta:generator>
  </office:meta>
</office:document-meta>
</file>