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style:text-autospace="none"/>
      <style:text-properties fo:font-size="10pt" fo:language="en" fo:country="GB" style:font-size-asian="10pt" style:language-asian="en" style:country-asian="GB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color="#ff0000" fo:font-size="10pt" style:font-size-asian="10pt" style:font-size-complex="10pt"/>
    </style:style>
    <style:style style:name="P7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.4917in" fo:margin-right="0in" fo:text-indent="0.4917in" style:auto-text-indent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style:font-weight-complex="bold"/>
    </style:style>
    <style:style style:name="T4" style:family="text">
      <style:text-properties style:font-name="Wingdings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.)Kaj je doplerjev pojav?</text:p>
      <text:p text:style-name="P6">?????????????</text:p>
      <text:p text:style-name="P4">Dopplerjev pojav je pomik frekvence oddanega signala s frekvenco sprejetega signala. Ti sta namreč identični le, če sprejemnik in izvor mirujeta ali če se gibljeta enako hitro v enaki smeri. Če pa se gibljeta relativno drug na glede drugega (nap. da se približujeta drug k drugemu ali se drug od drugega oddaljujeta), je sprejemna frekvenca drugačna kot oddajna.</text:p>
      <text:p text:style-name="P4">Dopplerjev pomik je sorazmeren z razmerjem med hitrostjo premikanja prejemnika/oddajnika ter hitrostjo razširjanja valovanja. Dopplerjev pojav se odraža pri vseh valovanjih, kot s nap. zvok, elektromagnetno valovanje, svetloba,..</text:p>
      <text:p text:style-name="P4"><text:tab/><text:tab/><text:tab/><text:tab/><draw:frame draw:style-name="fr1" draw:name="Object1" text:anchor-type="as-char" svg:width="0.9827in" svg:height="0.3929in" draw:z-index="0"><draw:object xlink:href="./Object 1" xlink:type="simple" xlink:show="embed" xlink:actuate="onLoad"/><draw:image xlink:href="./ObjectReplacements/Object 1" xlink:type="simple" xlink:show="embed" xlink:actuate="onLoad"/></draw:frame><text:tab/>+ … sprejemnik se približuje izvoru</text:p>
      <text:p text:style-name="P4"><text:tab/><text:tab/><text:tab/><text:tab/><text:tab/><text:tab/><text:tab/>- … sprejemnik se oddaljuje od izvora</text:p>
      <text:p text:style-name="P1">+Kako se izognemo dopplerjevem pojavu?</text:p>
      <text:p text:style-name="P2">odg.: Naredimo tak satelit, ki bi v isti smeri ter z enako hitrostjo krožil kot zemlja, da ne bi bilo frekvenčnega premika zaradi različnih hitrosti... <text:line-break/>torej Geostacionarni satelit, ki ima enako hitrost kot je obodna hitrost zemlje.</text:p>
      <text:p text:style-name="P1"/>
      <text:p text:style-name="P1">2.) Kaj moramo paziti pri nakupu satelitske antene, nove/rabljene?</text:p>
      <text:p text:style-name="P2">odg.:Površina satelita ne sme biti poškodovana, za majhno slablenje želimo, da so izbokljine manjše od 1,6mm, pravilno fiksiran žarilec,... </text:p>
      <text:p text:style-name="P1"/>
      <text:p text:style-name="P1">3.)Katere lastnosti so podane ko kupimo satelitsko anteno?</text:p>
      <text:p text:style-name="P2">(podatki anten, ki jih dobis v katalogih): </text:p>
      <text:p text:style-name="P5">antena VHF, UHF</text:p>
      <text:p text:style-name="P2">-tip</text:p>
      <text:p text:style-name="P2">-kanal</text:p>
      <text:p text:style-name="P2">-impedanca</text:p>
      <text:p text:style-name="P2">-dobitek</text:p>
      <text:p text:style-name="P2">-razmerje naprej nazaj (to razmerje se izboljšuje z reflektorji)</text:p>
      <text:p text:style-name="P2">-širina glavnega lista (Horizontalna/Vertikalna; v stopinjah °)</text:p>
      <text:p text:style-name="P2">-dolžina antene</text:p>
      <text:p text:style-name="P2">-frek. karakterstika</text:p>
      <text:p text:style-name="P2">-polarizacija (vertikalna/horizontalna)</text:p>
      <text:p text:style-name="P5">antena SAT</text:p>
      <text:p text:style-name="P2">-tip</text:p>
      <text:p text:style-name="P2">-frekvenčno področje (običajno med 10.7GHz in 12.75GHz)</text:p>
      <text:p text:style-name="P2">-dobitek (ponavadi je podan pri določeni frekvenci in ni pri vseh frekvencah enak)</text:p>
      <text:p text:style-name="P2">-offset (v stopinjah)</text:p>
      <text:p text:style-name="P2">-kot nagiba</text:p>
      <text:p text:style-name="P2">-premer antene</text:p>
      <text:p text:style-name="P2"/>
      <text:p text:style-name="P2">Šumno število nima antena ampak ojačevalci. Podatki veljajo za LNB člen pri SAT krožnikih:</text:p>
      <text:p text:style-name="P2">Frekvenčni vhodni pas (npr. med 10.7 in 12.75GHz)</text:p>
      <text:p text:style-name="P2">Izhodna frekvenca (950MHz-2150MHz)</text:p>
      <text:p text:style-name="P2">Šumno število oziroma to je šumni faktor če je podan v dB</text:p>
      <text:p text:style-name="P2">gain - dobitek (ponavad 1dB), sm tle nevem če se temu reče dobitek, ker mislm da je ojačenje..ampak ojačenje pa dobitek ni eno in isto..</text:p>
      <text:p text:style-name="P1"/>
      <text:p text:style-name="P1">4.) narisal je anteno in sprejemnik…</text:p>
      <text:p text:style-name="P1">Kam bi postavil ojačevalnik za boljši signal?</text:p>
      <text:p text:style-name="P2">Odg.:je vseen</text:p>
      <text:p text:style-name="P1">+Kam bi postavil ojačevalnik za boljši šum?</text:p>
      <text:p text:style-name="P2">takoj za anteno</text:p>
      <text:p text:style-name="P2"/>
      <text:p text:style-name="P5">ALI</text:p>
      <text:p text:style-name="P5"/>
      <text:p text:style-name="P1">Narisal je neko anteno in kabel… </text:p>
      <text:p text:style-name="P1">Kam vežemo ojačevalnik? ( Kam je najbolje dati ojačevalnik?)</text:p>
      <text:p text:style-name="P2">pa sem rekel da čist k anteni in je blo ok.</text:p>
      <text:p text:style-name="P1"><text:soft-page-break/>+Pol me je vprašal kdaj bi prišlo več moči na sprejemnik če bi dal ojačevalnik čisto pri anteni, na sredini ali čisto pri sprejemniku?</text:p>
      <text:p text:style-name="P2">Pa sem rekel da bi prišlo na sprejemnik zmeraj isto moči samo razmerje S/N bi bilo slabše če bi dal ojačevalnik na koncu. ( Sicer me ni vprašal ampak sem mu razložil to na tisti laboratorijski vaji k smo dva ojačevalnika zaporedno vezali. )</text:p>
      <text:p text:style-name="P2"/>
      <text:p text:style-name="P1">5.) Kdaj bi uporabu satelistki mobilni telefon?</text:p>
      <text:p text:style-name="P2">Odg.: Tak mobilni tel. rabi veliko moči in s tem tudi veliko seva. Rabi tudi malo večjo anteno… Zato ga ne bi mogu uporabljat v npr. sobi, tako da bi ga zporabljal le na odprtem in tam kjer normaln mobitel ne lovi…</text:p>
      <text:p text:style-name="P2">Torej na kaki ladji… pa nebi ga mogu uporablat v sobi ampak samo na odprtem,</text:p>
      <text:p text:style-name="P1"/>
      <text:p text:style-name="P1">6.) Kaj je ekscentričnost?</text:p>
      <text:p text:style-name="P2">e...poveš da je pri e=1 ravna črta </text:p>
      <text:p text:style-name="P8">pri e=0 je krožnica</text:p>
      <text:p text:style-name="P8">vmes so eliptične tirnice</text:p>
      <text:p text:style-name="P2"><text:span text:style-name="T1">+Koliko je e pri geostacionarni tirnici?</text:span> </text:p>
      <text:p text:style-name="P2">Odg.: e=0<text:line-break/></text:p>
      <text:p text:style-name="P2"><text:span text:style-name="T1">7.) Kaj je inklinacija?</text:span> </text:p>
      <text:p text:style-name="P2">kot med ekvatorialno ravnino in ravnino tirnice <text:line-break/></text:p>
      <text:p text:style-name="P2"><text:span text:style-name="T1">8.) Kaj ja šumna temperatura in kje jo najdemo in kako se jo zračuna pri anteni itd...</text:span><text:span text:style-name="T2"> <text:line-break/></text:span><text:span text:style-name="T3">Šumna temperatura antene je povprečje temperatur, ki jih antena s svojim smernim diagramom vidi. Šumna temperatura brezizgubne antene ustreza temperaturi predmetov, ki se nahajajo v vidnem polju antene. Šumna temperatura brezizgubne antene je tedaj povprečje temperatur vidnih predmetov, uteženo z močnostnim smernim diagramom antene. <text:line-break/><text:line-break/>Šumna temperatura antene je različna, če merimo z anteno v sonce (je največja), če merimo z anteno v hladno nebo (je najmanjša), če merimo z anteno v tla (je pa nekje vmes).</text:span></text:p>
      <text:p text:style-name="P3"/>
      <text:p text:style-name="P2">Šumna temp.: <draw:frame draw:style-name="fr1" draw:name="Object2" text:anchor-type="as-char" svg:width="2.2953in" svg:height="0.7701in" draw:z-index="1"><draw:object xlink:href="./Object 2" xlink:type="simple" xlink:show="embed" xlink:actuate="onLoad"/><draw:image xlink:href="./ObjectReplacements/Object 2" xlink:type="simple" xlink:show="embed" xlink:actuate="onLoad"/></draw:frame><text:tab/><text:tab/>šumno št. sistema:<draw:frame draw:style-name="fr1" draw:name="Object3" text:anchor-type="as-char" svg:width="0.8063in" svg:height="0.466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<text:s/><text:span text:style-name="T1">9.) Kepplerjevi zakoni:</text:span></text:p>
      <text:p text:style-name="P2">1. KZ: Planet se okoli Sonca giblje po elipsi, tako da je Sonce v enem od gorišč elipse. <text:line-break/>2. KZ: Zveznica med Soncem in planetom opiše v enakih časih enake ploščine. Planet se v bližini Sonca giblje hitreje kot v večji oddaljenosti. (»zakon o razrezu pice« <text:span text:style-name="T4"></text:span> )<text:line-break/>3. KZ: Količnik kvadrata periode T in kuba velike polosi elipse a je enak za vse planete<text:tab/><text:tab/><text:tab/><draw:frame draw:style-name="fr1" draw:name="Object4" text:anchor-type="as-char" svg:width="1.1283in" svg:height="0.442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Keplerjevi zakoni ne veljajo samo za gibanje planetov okoli Sonca, ampak splošno za kroženje lažjega telesa okoli dosti težjega telesa, npr. satelita okoli planeta.</text:p>
      <text:p text:style-name="P1"/>
      <text:p text:style-name="P1">10.)Kaj je dobitek in koliko je pri neusmerjeni anteni?</text:p>
      <text:p text:style-name="P2">Dobitek je smernost pomnožena z izkoristkom: <draw:frame draw:style-name="fr1" draw:name="Object5" text:anchor-type="as-char" svg:width="0.6366in" svg:height="0.183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Za neusmerjeno anteno je dobitek 1.</text:p>
      <text:p text:style-name="P7"/>
      <text:p text:style-name="P7">11.) Kako fotoni premaknejo satelit iz tirnice?</text:p>
      <text:p text:style-name="P6">Z zaletavnajem????</text:p>
      <text:p text:style-name="P2">Ko smo v vesolju se nahaja mo v brezzračnem in breztežnostnem prostoru in v teh pogojih ni upora in ne trenja z ozračejm, zato povsej verjetnosti sončna svetloba ( potovanje foton-ov ) lahko vplivajo na smer potovanja satelita že s tem ko se fotoni zaletavajo v plovilu. Načeloma se foton obravnava kot delec brez mase, ima pa energijo ki jo nosi s sabo v obliki svetlobe, lahko da v tem pogledu vseeno vpliva in spreminja lego že samo s potovanjem svetlobe skozi vesolje. </text:p>
      <text:p text:style-name="P2"/>
      <text:p text:style-name="P2">Keplerjevi elementi, naštej opiši... 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apple-converted-space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mao</meta:initial-creator>
    <meta:creation-date>2009-05-19T15:43:00</meta:creation-date>
    <dc:creator>Mare</dc:creator>
    <dc:date>2013-02-21T16:40:00</dc:date>
    <meta:editing-cycles>8</meta:editing-cycles>
    <meta:editing-duration>PT6H18M</meta:editing-duration>
    <meta:document-statistic meta:table-count="0" meta:image-count="0" meta:object-count="5" meta:page-count="2" meta:paragraph-count="68" meta:word-count="839" meta:character-count="5217" meta:non-whitespace-character-count="44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sub>
                  <mi>f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n>1</mn>
              <mo stretchy="false">±</mo>
              <mrow>
                <mfrac>
                  <mrow>
                    <mi>v</mi>
                  </mrow>
                  <mrow>
                    <mi>c</mi>
                  </mrow>
                </mfrac>
              </mrow>
            </mrow>
            <mo stretchy="false">)</mo>
          </mrow>
        </mrow>
      </mstyle>
      <mrow/>
    </mrow>
    <annotation encoding="StarMath 5.0"> size 12{f=f rSub { size 8{0} }  cdot  \( 1 +-  {  {v}  over  {c} } 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n>4π</mn>
                              </mrow>
                            </mrow>
                          </mstyle>
                        </mrow>
                      </munder>
                      <mrow>
                        <mi>T</mi>
                        <mo stretchy="false">(</mo>
                        <mi>Θ</mi>
                        <mi>,</mi>
                        <mi>Φ</mi>
                        <mrow>
                          <mo stretchy="false">)</mo>
                          <mo stretchy="false">⋅</mo>
                          <mo stretchy="false">∣</mo>
                        </mrow>
                        <mi>F</mi>
                        <mo stretchy="false">(</mo>
                        <mi>Θ</mi>
                        <mi>,</mi>
                        <mi>Φ</mi>
                        <mo stretchy="false">)</mo>
                        <mrow>
                          <msup>
                            <mo stretchy="false">∣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⋅</mo>
                          <mi>d</mi>
                        </mrow>
                        <mo stretchy="false">Ω</mo>
                      </mrow>
                    </mrow>
                  </mrow>
                  <mrow>
                    <mrow>
                      <munder>
                        <mo stretchy="false">∫</mo>
                        <mrow>
                          <mstyle mathsize="8pt">
                            <mrow>
                              <mrow>
                                <mn>4π</mn>
                              </mrow>
                            </mrow>
                          </mstyle>
                        </mrow>
                      </munder>
                      <mrow>
                        <mo stretchy="false">∣</mo>
                        <mi>F</mi>
                        <mo stretchy="false">(</mo>
                        <mi>Θ</mi>
                        <mi>,</mi>
                        <mi>Φ</mi>
                        <mo stretchy="false">)</mo>
                        <mrow>
                          <msup>
                            <mo stretchy="false">∣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⋅</mo>
                          <mi>d</mi>
                        </mrow>
                        <mo stretchy="false">Ω</mo>
                      </mrow>
                    </mrow>
                  </mrow>
                </mfrac>
              </mrow>
            </mrow>
          </mrow>
        </mrow>
      </mstyle>
      <mrow/>
    </mrow>
    <annotation encoding="StarMath 5.0"> size 12{T rSub { size 8{A} } = {  { Int cSub { size 8{4π} }  {T \( Θ,Φ \)  cdot  \lline F \( Θ,Φ \)  \lline  rSup { size 8{2} }  cdot d %OMEGA } }  over  { Int cSub { size 8{4π} }  { \lline F \( Θ,Φ \)  \lline  rSup { size 8{2} }  cdot d %OMEGA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n>1</mn>
              </mrow>
            </mrow>
          </mrow>
        </mrow>
      </mstyle>
      <mrow/>
    </mrow>
    <annotation encoding="StarMath 5.0"> size 12{F rSub { size 8{s} } = {  {T rSub { size 8{s} } }  over  {T rSub { size 8{o} } } } +1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sup>
                      <mi>a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frac>
              </mrow>
              <mo stretchy="false">=</mo>
              <mstyle mathvariant="italic">
                <mrow>
                  <mtext>kons</mtext>
                </mrow>
              </mstyle>
            </mrow>
            <mtext>tan</mtext>
            <mstyle mathvariant="italic">
              <mrow>
                <mtext>ta</mtext>
              </mrow>
            </mstyle>
          </mrow>
        </mrow>
      </mstyle>
      <mrow/>
    </mrow>
    <annotation encoding="StarMath 5.0"> size 12{ {  {T rSup { size 8{2} } }  over  {a rSup { size 8{3} } } } = ital "kons""tan" ital "ta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row>
                <mi>D</mi>
                <mo stretchy="false">⋅</mo>
                <mi>η</mi>
              </mrow>
            </mrow>
          </mrow>
        </mrow>
      </mstyle>
      <mrow/>
    </mrow>
    <annotation encoding="StarMath 5.0"> size 12{G=D cdot η} {}</annotation>
  </semantics>
</math>
</file>