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0F0000000F8C8E6B4D.gif" manifest:media-type="image/gi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top="0in" fo:margin-bottom="0in" fo:line-height="100%"/>
    </style:style>
    <style:style style:name="P3" style:family="paragraph" style:parent-style-name="Standard">
      <style:paragraph-properties fo:margin-top="0in" fo:margin-bottom="0in" fo:line-height="100%"/>
      <style:text-properties fo:font-weight="bold" style:font-weight-asian="bold"/>
    </style:style>
    <style:style style:name="P4" style:family="paragraph" style:parent-style-name="Standard">
      <style:paragraph-properties fo:margin-top="0in" fo:margin-bottom="0in" fo:line-height="100%" fo:background-color="#ffffff">
        <style:background-image/>
      </style:paragraph-properties>
    </style:style>
    <style:style style:name="P5" style:family="paragraph" style:parent-style-name="Standard">
      <style:paragraph-properties fo:margin-top="0in" fo:margin-bottom="0in" fo:line-height="100%" fo:background-color="#ffffff">
        <style:background-image/>
      </style:paragraph-properties>
      <style:text-properties fo:color="#222222" style:font-name="Arial" fo:font-size="10pt" style:font-name-asian="Times New Roman" style:font-size-asian="10pt" style:language-asian="sl" style:country-asian="SI" style:font-name-complex="Arial1" style:font-size-complex="10pt"/>
    </style:style>
    <style:style style:name="P6" style:family="paragraph" style:parent-style-name="Standard">
      <style:paragraph-properties fo:margin-left="0in" fo:margin-right="0in" fo:margin-top="0in" fo:margin-bottom="0in" fo:line-height="100%" fo:text-indent="0.4917in" style:auto-text-indent="false" fo:background-color="#ffffff">
        <style:background-image/>
      </style:paragraph-properties>
    </style:style>
    <style:style style:name="P7" style:family="paragraph" style:parent-style-name="Standard">
      <style:paragraph-properties fo:margin-left="0in" fo:margin-right="0in" fo:margin-top="0in" fo:margin-bottom="0in" fo:line-height="100%" fo:text-indent="0.4917in" style:auto-text-indent="false"/>
    </style:style>
    <style:style style:name="P8" style:family="paragraph" style:parent-style-name="Standard">
      <style:paragraph-properties fo:margin-left="0.4917in" fo:margin-right="0in" fo:text-indent="0in" style:auto-text-indent="false"/>
    </style:style>
    <style:style style:name="P9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10" style:family="paragraph">
      <style:paragraph-properties fo:text-align="start"/>
      <style:text-properties fo:font-size="18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color="#222222" style:font-name="Arial" fo:font-size="10pt" style:font-name-asian="Times New Roman" style:font-size-asian="10pt" style:language-asian="sl" style:country-asian="SI" style:font-name-complex="Arial1" style:font-size-complex="10pt"/>
    </style:style>
    <style:style style:name="T4" style:family="text">
      <style:text-properties style:language-asian="sl" style:country-asian="SI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102in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0" svg:width="0.1559in" svg:height="0.1559in" svg:x="0in" svg:y="0in">
        <draw:image xlink:href="Pictures/100002000000000F0000000F8C8E6B4D.gif" xlink:type="simple" xlink:show="embed" xlink:actuate="onLoad">
          <text:p/>
        </draw:image>
      </draw:frame>
      <text:p text:style-name="P9"><text:span text:style-name="T1">TKI izpiti!</text:span></text:p>
      <text:p text:style-name="P2"><text:span text:style-name="T2">22.1.2013</text:span></text:p>
      <text:p text:style-name="P4"><text:span text:style-name="T3">1. Razloži pojme:</text:span></text:p>
      <text:p text:style-name="P6"><text:span text:style-name="T3">Waiting time</text:span></text:p>
      <text:p text:style-name="P6"><text:span text:style-name="T3">Service time</text:span></text:p>
      <text:p text:style-name="P6"><text:span text:style-name="T3">Blocking probabilty - nekak tak se mi zdi</text:span></text:p>
      <text:p text:style-name="P6"><text:span text:style-name="T3">Busy Hour</text:span></text:p>
      <text:p text:style-name="P4"><text:span text:style-name="T3">2. Pasivna in aktivna analiza IP prometa.</text:span></text:p>
      <text:p text:style-name="P6"><text:span text:style-name="T3">Prednosti, slabosti, značilnosti, primer.</text:span></text:p>
      <text:p text:style-name="P4"><text:span text:style-name="T3">3.Kaj je QoS in QoE in razlika.</text:span></text:p>
      <text:p text:style-name="Standard"><text:span text:style-name="T4">4. Če imamo uporabnika z  1erl prometa na liniji, kolikšna je možnost uspešne vzpostavitve klica če ga </text:span>pokličemo.</text:p>
      <text:p text:style-name="P8">Erlang B Formula <text:line-break/>B = (a^n/n!)/(1+a/1!+a^2/2!+a^3/3!+...+a^n/n!) <text:line-break/>B:Probability of blocking <text:line-break/>a:Traffic <text:line-break/>n:Lines(Number of servers) <text:line-break/><text:line-break/>se pravi v našem primeru ko imamo samo eno linijo: <text:line-break/>B = (1^1/1!)/(1+1/1!)=0.5 =&gt;50% blockinga oz. 50% verjetnosti da bo klic vzpostavljen.</text:p>
      <text:p text:style-name="P5"/>
      <text:p text:style-name="P2"><text:span text:style-name="T2">jan 2012</text:span></text:p>
      <text:p text:style-name="P2">1.erlang b, </text:p>
      <text:p text:style-name="P2">2.M/M/1, </text:p>
      <text:p text:style-name="P2">3.razlika QoE - QoS, </text:p>
      <text:p text:style-name="P2">4.snmp formati sporočila</text:p>
      <text:p text:style-name="P2"/>
      <text:p text:style-name="P2"><text:span text:style-name="T2">feb 2012</text:span></text:p>
      <text:p text:style-name="P2">1. stabilen sistem pac definicija, </text:p>
      <text:p text:style-name="P2">2. možne motnje v omrežju naštet pa napisat, </text:p>
      <text:p text:style-name="P2">3. je bla aktivna in pasivna analiza <text:s/></text:p>
      <text:p text:style-name="P2">4. ena racunska naloga k smo jo na vajah mel. </text:p>
      <text:p text:style-name="P2">5 omrežji pa za racunat promet v erlangih v vsakem omrežjuin možnost blokade. za blokado nam je dovolu d smo lahko erlangov kalkulator uporabli na LTFEju</text:p>
      <text:p text:style-name="P3"/>
      <text:p text:style-name="P2"><text:span text:style-name="T2">24.8.2011</text:span></text:p>
      <text:p text:style-name="P2">1.)Sistem s čakalno vrsto.Nariši, opiši, namen uporabe. <text:line-break/>2.)DiffServ <text:line-break/>3.)SNMP formati in kje jih uporabljamo <text:line-break/>4.)Usmerjevalnik obdela zahtevo v 1ms. Na usmerjevalnik pride 800 zahtev v sekundi. Kolikšen je povprečni čas zadrževanja zahtevkov na usmerjevlniku.</text:p>
      <text:p text:style-name="P2"><text:span text:style-name="T2">- resitev 4. </text:span>: <text:s/></text:p>
      <text:p text:style-name="P7">lambda=800</text:p>
      <text:p text:style-name="P7">Ts=1ms</text:p>
      <text:p text:style-name="P7">mi=1/Ts=1000</text:p>
      <text:p text:style-name="P7">povprecno zahtev v sistemu L=lambda/(mi-lambda)=4</text:p>
      <text:p text:style-name="P7">povprecen cas zahteve v sistemu W=L/lambda=5ms</text:p>
      <text:p text:style-name="P7"/>
      <text:p text:style-name="P2"><text:span text:style-name="T2">20.6.2011</text:span></text:p>
      <text:p text:style-name="P1"><text:soft-page-break/>- Razlika med Erlang B in Erlang C modelom ter njuna uporaba <text:line-break/>-Kdaj je sistem stabilen? <text:line-break/>-Razlika med takojšnjo in naknadno analizo IP prometa al neki tasga <text:line-break/>-Dva se pogovarjata po telefonu in ustvarjata 100merl prometa. Kolikšna je verjetnost da ju pokliče tretji uporabnik?</text:p>
      <text:p text:style-name="P1"/>
      <text:p text:style-name="P1"/>
      <text:p text:style-name="P1"/>
      <text:p text:style-name="P1"><text:span text:style-name="T2">26.5.2009</text:span></text:p>
      <text:p text:style-name="P1">1. elastične/neelastične aplikacije <text:line-break/>2. erlang-B <text:line-break/>3. DiffServ <text:line-break/>4. računska naloga: <text:line-break/>Na voljo imamo povezavo hitrosti xx bytov/s. Na njej se xx uporabnikov pogovarja (IP telefonija), vsak po xx min. Kolikšna je največja pasovna širina kodeka ip telefonije, da bo manj kot 1% zavrženih paketov (B&lt;1)... približn tko, pa tm kjer je xx je bla pač ena št., ki se je ne spomnim <draw:frame draw:style-name="fr1" draw:name="Slika 1" text:anchor-type="as-char" svg:width="0.1563in" svg:height="0.1563in" draw:z-index="1"><draw:image xlink:href="Pictures/100002000000000F0000000F8C8E6B4D.gif" xlink:type="simple" xlink:show="embed" xlink:actuate="onLoad"/><svg:title>Smile</svg:title></draw:frame></text:p>
      <text:p text:style-name="P1"><text:span text:style-name="T2">21.7.2007</text:span></text:p>
      <text:p text:style-name="P1">1.) uporaba simulacij pri načrtovanju in razvijanju omrežij- namen in pomen. Katera orodja za izvajanje simulacij ste spoznali in za kakšna omrežja so najbolj primerna?</text:p>
      <text:p text:style-name="P1">2.) predstavite, narišite in obrazložite model strežnega sistema s čakalno vrsto in navedite področja uporabe.</text:p>
      <text:p text:style-name="P1">3.) katere podatke nivoja IP najpogosteje zbiramo pri meritvah prometa?</text:p>
      <text:p text:style-name="P1">4.) kolikšno je povprečno število zahtev na sistemu, če je povprečen čas, ki ga zahteve porabijo na sistemu 300ms in je povprečno število prihodov zahtev 1200/min?</text:p>
      <text:p text:style-name="P1"><text:span text:style-name="T2">4.6.2007</text:span></text:p>
      <text:p text:style-name="P1">1.) predstavite povezavno orientirano in nepovvezavno orientirano komunikacijo primere za omrežja z IP protokolom.</text:p>
      <text:p text:style-name="P1">2.) Erlang C model: parametri, ki jih z njim določamo, namen uporabe, primer uporabe.</text:p>
      <text:p text:style-name="P1">3.) DiffServ: namen in opis delovanja.</text:p>
      <text:p text:style-name="P1">4.)kolikšna je verjetnost, da bomo pri poskusu vzpostavitve z nar…. liniji 2 erl prometa, uspeli takoj vzpostaviti zvezo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style:style style:name="Besedilo_20_oblačka_20_Znak" style:display-name="Besedilo oblač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apple-converted-spac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kson</meta:initial-creator>
    <dc:creator>Mare</dc:creator>
    <meta:editing-cycles>13</meta:editing-cycles>
    <meta:creation-date>2012-01-13T08:21:00</meta:creation-date>
    <dc:date>2013-02-24T16:39:00</dc:date>
    <meta:editing-duration>PT25S</meta:editing-duration>
    <meta:generator>LibreOffice/3.5$Linux_X86_64 LibreOffice_project/350m1$Build-2</meta:generator>
    <meta:document-statistic meta:table-count="0" meta:image-count="1" meta:object-count="0" meta:page-count="2" meta:paragraph-count="45" meta:word-count="452" meta:character-count="2967" meta:non-whitespace-character-count="25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