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Nimbus Sans L" svg:font-family="'Nimbus Sans L'" style:font-family-generic="system" style:font-pitch="variable"/>
    <style:font-face style:name="Times New Roman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3in"/>
        </style:tab-stops>
      </style:paragraph-properties>
    </style:style>
    <style:style style:name="P2" style:family="paragraph" style:parent-style-name="No_20_Spacing">
      <style:paragraph-properties fo:text-align="justify" style:justify-single-word="false"/>
      <style:text-properties fo:color="#ff0000" fo:font-size="6pt" style:font-size-asian="6pt" style:font-size-complex="6pt"/>
    </style:style>
    <style:style style:name="P3" style:family="paragraph" style:parent-style-name="No_20_Spacing">
      <style:paragraph-properties fo:text-align="justify" style:justify-single-word="false"/>
    </style:style>
    <style:style style:name="P4" style:family="paragraph" style:parent-style-name="No_20_Spacing" style:master-page-name="Standard">
      <style:paragraph-properties fo:text-align="justify" style:justify-single-word="false" style:page-number="auto"/>
      <style:text-properties fo:color="#ff0000" fo:font-size="6pt" style:font-size-asian="6pt" style:font-size-complex="6pt"/>
    </style:style>
    <style:style style:name="T1" style:family="text">
      <style:text-properties fo:color="#ff0000" fo:font-size="6pt" style:font-size-asian="6pt" style:font-size-complex="6pt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size="6pt" style:font-size-asian="6pt" style:font-name-complex="Calibri1" style:font-size-complex="6pt"/>
    </style:style>
    <style:style style:name="T4" style:family="text">
      <style:text-properties fo:color="#0070c0" fo:font-size="6pt" style:font-size-asian="6pt" style:font-size-complex="6pt"/>
    </style:style>
    <style:style style:name="T5" style:family="text">
      <style:text-properties fo:color="#0070c0" fo:font-size="6pt" style:font-size-asian="6pt" style:font-name-complex="Calibri1" style:font-size-complex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1">LITTLOV TEOREM - <text:s/></text:span><text:span text:style-name="T2">W-povprečni čas čakanja, ki ga zahteve porabijo na sistemu. <text:s/>λ - povprečno število prihodov zahtev. L-povprečno število zahtev v sistemu. </text:span><text:span text:style-name="T4">L=W*λ; λ=N/T; W=1/μ-λ</text:span></text:p>
      <text:p text:style-name="P3"><text:span text:style-name="T1">Izkoriščenost sistema - </text:span><text:span text:style-name="T3">μ</text:span><text:span text:style-name="T2">-število zahtev(hitrost strežbe), ki jih strežnik postreže v časovni enoti. </text:span><text:span text:style-name="T5">ρ=λ/μ; L=λ/μ-λ = ρ/1-ρ</text:span></text:p>
      <text:p text:style-name="P3"><text:span text:style-name="T1">Erlang - </text:span><text:span text:style-name="T2">en uporabnik </text:span><text:span text:style-name="T4">a=čas uporabe sist./cel.čas sist. (1h); </text:span><text:span text:style-name="T2">več uporabnikov </text:span><text:span text:style-name="T4">A=N*a;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Nimbus Sans L" svg:font-family="'Nimbus Sans L'" style:font-family-generic="system" style:font-pitch="variable"/>
    <style:font-face style:name="Times New Roman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fo:line-height="115%" fo:orphans="2" fo:widows="2" style:writing-mode="lr-tb"/>
      <style:text-properties style:use-window-font-color="true" fo:language="sl" fo:country="SI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fo:language="sl" fo:country="SI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4.920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TTLOV TEOREM -  W-povprečni čas čakanja, ki ga zahteve porabijo na sistemu</dc:title>
    <meta:initial-creator>Domen</meta:initial-creator>
    <dc:creator>Jure</dc:creator>
    <meta:editing-cycles>2</meta:editing-cycles>
    <meta:print-date>2010-05-24T15:45:00</meta:print-date>
    <meta:creation-date>2010-06-23T16:45:00</meta:creation-date>
    <dc:date>2010-06-23T16:45:00</dc:date>
    <meta:editing-duration>PT1S</meta:editing-duration>
    <meta:generator>LibreOffice/3.5$Linux_X86_64 LibreOffice_project/350m1$Build-2</meta:generator>
    <meta:document-statistic meta:table-count="0" meta:image-count="0" meta:object-count="0" meta:page-count="1" meta:paragraph-count="3" meta:word-count="55" meta:character-count="385" meta:non-whitespace-character-count="3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