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20C60000480F37DD5055.wmf" manifest:media-type=""/>
  <manifest:file-entry manifest:full-path="Pictures/20000009000017210000346ACBE6FAAD.wmf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Slika 1" text:anchor-type="as-char" svg:width="1.028in" svg:height="2.3291in" draw:z-index="0"><draw:image xlink:href="Pictures/20000009000017210000346ACBE6FAAD.wmf" xlink:type="simple" xlink:show="embed" xlink:actuate="onLoad"/></draw:frame></text:p>
      <text:p text:style-name="P1"><draw:frame draw:style-name="fr1" draw:name="Slika 2" text:anchor-type="as-char" svg:width="1.0165in" svg:height="2.2445in" draw:z-index="1"><draw:image xlink:href="Pictures/20000009000020C60000480F37DD5055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sl" fo:country="SI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Besedilo_20_oblačka" style:display-name="Besedilo oblačka" style:family="paragraph" style:parent-style-name="Standard">
      <style:paragraph-properties fo:margin-top="0in" fo:margin-bottom="0in" fo:line-height="100%"/>
      <style:text-properties style:font-name="Tahoma" fo:font-size="8pt" style:font-size-asian="8pt" style:font-name-complex="Tahoma" style:font-size-complex="8pt"/>
    </style:style>
    <style:style style:name="Privzeta_20_pisava_20_odstavka" style:display-name="Privzeta pisava odstavka" style:family="text"/>
    <style:style style:name="_20_Znak_20_Znak" style:display-name=" Znak Znak" style:family="text" style:parent-style-name="Privzeta_20_pisava_20_odstavka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Blaz</meta:initial-creator>
    <meta:creation-date>2010-06-23T17:46:00</meta:creation-date>
    <dc:creator>Jure</dc:creator>
    <dc:date>2010-06-23T17:46:00</dc:date>
    <meta:print-date>2010-06-23T10:05:00</meta:print-date>
    <meta:editing-cycles>2</meta:editing-cycles>
    <meta:editing-duration>P15824DT17H31M44S</meta:editing-duration>
    <meta:document-statistic meta:table-count="0" meta:image-count="2" meta:object-count="0" meta:page-count="1" meta:paragraph-count="2" meta:word-count="0" meta:character-count="2" meta:non-whitespace-character-count="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