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justify" style:justify-single-word="false"/>
      <style:text-properties fo:color="#ff0000" fo:font-size="6pt" style:font-size-asian="6pt" style:font-size-complex="6pt"/>
    </style:style>
    <style:style style:name="P3" style:family="paragraph" style:parent-style-name="No_20_Spacing">
      <style:paragraph-properties fo:text-align="justify" style:justify-single-word="false"/>
      <style:text-properties fo:font-size="6pt" style:font-size-asian="6pt" style:font-size-complex="6pt"/>
    </style:style>
    <style:style style:name="P4" style:family="paragraph" style:parent-style-name="No_20_Spacing" style:master-page-name="Standard">
      <style:paragraph-properties fo:text-align="justify" style:justify-single-word="false" style:page-number="auto"/>
    </style:style>
    <style:style style:name="T1" style:family="text">
      <style:text-properties fo:color="#ff0000" fo:font-size="6pt" style:font-size-asian="6pt" style:font-name-complex="Calibri1" style:font-size-complex="6pt"/>
    </style:style>
    <style:style style:name="T2" style:family="text">
      <style:text-properties fo:color="#ff0000" fo:font-size="6pt" style:font-size-asian="6pt" style:font-size-complex="6pt"/>
    </style:style>
    <style:style style:name="T3" style:family="text">
      <style:text-properties fo:font-size="6pt" style:font-size-asian="6pt" style:font-name-complex="Calibri1" style:font-size-complex="6pt"/>
    </style:style>
    <style:style style:name="T4" style:family="text">
      <style:text-properties fo:font-size="6pt" style:font-size-asian="6pt" style:font-size-complex="6pt"/>
    </style:style>
    <style:style style:name="T5" style:family="text">
      <style:text-properties fo:color="#0070c0" fo:font-size="6pt" style:font-size-asian="6pt" style:font-name-complex="Calibri1" style:font-size-complex="6pt"/>
    </style:style>
    <style:style style:name="T6" style:family="text">
      <style:text-properties fo:color="#0070c0" fo:font-size="6pt" style:font-size-asian="6pt" style:font-size-complex="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ehanizmi QoS</text:span><text:span text:style-name="T3"> - </text:span><text:span text:style-name="T5">Nadzor dostopa</text:span><text:span text:style-name="T3">(izogib preobremenitvam</text:span><text:span text:style-name="T5">), Oblikovanje vodenje ter označevanje datagramov</text:span><text:span text:style-name="T3">(razvrščanje v razrede implicitno eksplicitno-FIFO,prioritetno), </text:span><text:span text:style-name="T5">Ločevanje razredov med seboj</text:span><text:span text:style-name="T3">, </text:span><text:span text:style-name="T5">Delitev zmogljivosti zveze.</text:span></text:p>
      <text:p text:style-name="P1"><text:span text:style-name="T1">Povezavno orientalno komuniciranje</text:span><text:span text:style-name="T3"> - večja zanesljivost prenosa, odprava napak, nadzor pretoka, preprečevanje zasičenja; Slabosti so rabimo signalizacijo, protokoli so kompleksnejši; Primeri: ISDN, PSTN.</text:span></text:p>
      <text:p text:style-name="P1"><text:span text:style-name="T1">Nepovezavno orientalno </text:span><text:span text:style-name="T3">- enostavnost; Slabosti pa so nezmožnost zanesljivega prenosa (best-effort); Primeri: Ethernet, IP.</text:span></text:p>
      <text:p text:style-name="P1"><text:span text:style-name="T1">Erlang C </text:span><text:span text:style-name="T3">- </text:span><text:span text:style-name="T5">Parametri</text:span><text:span text:style-name="T3">: </text:span><text:span text:style-name="T5">S</text:span><text:span text:style-name="T3">-št.strežnikov, </text:span><text:span text:style-name="T5">A</text:span><text:span text:style-name="T3">-ponujeni promet, </text:span><text:span text:style-name="T5">T1</text:span><text:span text:style-name="T3">-sprejemljivi čas čakanja na prosti strežnik, </text:span><text:span text:style-name="T5">T2</text:span><text:span text:style-name="T3">-povprečni čas zadrževanja na strežniku, </text:span><text:span text:style-name="T5">P&gt;0</text:span><text:span text:style-name="T3">-verjetnost čakanja na prosti strežnik, </text:span><text:span text:style-name="T5">P&gt;t</text:span><text:span text:style-name="T3">-verjetnost da čakamo na strežnik več kot T1 sekund, </text:span><text:span text:style-name="T5">D1</text:span><text:span text:style-name="T3">-povprečni čas čakanja na prosti strežnik, </text:span><text:span text:style-name="T5">D2</text:span><text:span text:style-name="T3">-povprečni čas akanja na prosti strežnik dejansko zakasnjenih zahtev.</text:span></text:p>
      <text:p text:style-name="P2"/>
      <text:p text:style-name="P1"><text:span text:style-name="T2">Strežni sistem M/M/1</text:span><text:span text:style-name="T4"> - </text:span><text:span text:style-name="T6">Uporaba</text:span><text:span text:style-name="T4">: Kadar je število zahtev veliko, vpliv posamezne zahteve na celoten sistem majhen, vse zahteve med seboj neodvisne. </text:span><text:span text:style-name="T6">Pasivna analiza:</text:span><text:span text:style-name="T4"> Samo poslušamo, promet samo zajamemo in analiziramo v povezavah in v realnih omrežjih. </text:span><text:span text:style-name="T6">Aktivna analiza</text:span><text:span text:style-name="T4">: Promet sami generiramo, problem ker slika ni več realna. Sistem ima en sam strežnik, neskončno pomnilnika, FIFO, Poissonov proces prihodov </text:span><text:span text:style-name="T3">λ</text:span><text:span text:style-name="T4">, proces strežbe je </text:span><text:span text:style-name="T3">μ</text:span><text:span text:style-name="T4">=1/T, stabilno stanje je </text:span><text:span text:style-name="T3">λ&lt; μ.</text:span></text:p>
      <text:p text:style-name="P1"><text:span text:style-name="T2">IntServ</text:span><text:span text:style-name="T4"> - uporablja protokol za rezervacijo virov, Je lahko povezavno ali nepovezavno orientiran, Ni primeren za hrbtenična omrežja, Usmerjevalniki morejo podpirati vse potrebne tehnologije, Za prometne razrede velja da je kakovost storitve zagotovljena, obremenitev nadzorovana, v uporabi najboljši možen način (best-effort).</text:span></text:p>
      <text:p text:style-name="P1"><text:span text:style-name="T2">Best-effort</text:span><text:span text:style-name="T4"> - Edini razred storitev, ki ga nudi internet. Ni zagotovila da bodo datagrami dostavljeni pravočasno ali pa da sploh bodo </text:span></text:p>
      <text:p text:style-name="P3"/>
      <text:p text:style-name="P3"/>
      <text:p text:style-name="P3"/>
      <text:p text:style-name="P3"/>
      <text:p text:style-name="P1"><text:span text:style-name="T2">Elastične aplikacije - </text:span><text:span text:style-name="T4">dopuščajo zakasnitve in izgubo datagramov (http, ftp, smtp...), prilagajanje trenutnim zamašitvam v omrežju.</text:span></text:p>
      <text:p text:style-name="P1"><text:span text:style-name="T2">Neelastična apl. - </text:span><text:span text:style-name="T4">zahtevajo prenos podatkov v realnem času, izguba datagramov ali njihova zakasnitev pomeni izgubo zveze.</text:span></text:p>
      <text:p text:style-name="P1"><text:span text:style-name="T2">DiffServ - </text:span><text:span text:style-name="T4">Klasificira vstopni promet glede na politiko zagotavljanja kakovosti storitev QoS. Uporablja ToS(type of service) v glavi paketa. ToS uporablja 8bitov, prve 4 biti predstavljajo prioriteto IP paketov, bita 3 pa 4 pa uporablja za bolj natančno porazdelitev prometa v prioritetne razrede.</text:span></text:p>
      <text:p text:style-name="P1"><text:span text:style-name="T2">Simulacije - </text:span><text:span text:style-name="T4">izvajamo s pomočjo simulacijskih programov, uporablja se model TK omrežja. Čim zanesljivejse delovanje pri čim večjih pogojih, odkrivanje napak sistema. </text:span><text:span text:style-name="T6">ComNet - </text:span><text:span text:style-name="T4">enostaven, grafični vmesnik, vsebuje skoraj vse potrebne elemente, protokole... </text:span><text:span text:style-name="T6">NS2 - </text:span><text:span text:style-name="T4">brezplačen, potrebno veliko znanja ter dobro poznavanje izvorne kode programa, uporaba: TK sistemi, računalniška omrežja, proizvodnja, letalski promet...</text:span></text:p>
      <text:p text:style-name="P2"/>
      <text:p text:style-name="P1"><text:span text:style-name="T2">Meritve prometa (podatki nivoja IP) - </text:span><text:span text:style-name="T4">Zbiramo podatke iz glave mrežnega nivoja IP, ter transportnega nivoja in časovni žig. Merjenje prometa vkjučuje zajem ter analizo prometa. Čemu? Spremljanje delovanja omrežja, upravljanje, vzdrževanje, odpravljanje napak...</text:span></text:p>
      <text:p text:style-name="P1"><text:span text:style-name="T2">SNMP - </text:span><text:span text:style-name="T4">Simple network management protocol. Nastal zaradi interneta. Kjučni elementi -&gt; SMI-jezik za obdelavo podatkov v MIB, MIB-podatkovna baza za informacije za upravljanje omrežja, SNMP - prenos info med upravljalcem ter upravljenimi objekti.</text:span></text:p>
      <text:p text:style-name="P1"><text:span text:style-name="T2">Načrtovanje, vodenje, modeliranje omrežja - </text:span><text:span text:style-name="T6">Načrtovanje - </text:span><text:span text:style-name="T4">zgraditi omrežje, ki ustreza uporabnikom, učinkovito, ekonomično. Načrtuje se od začetka ali se nadgrajuje... </text:span><text:span text:style-name="T6">Vodenje - </text:span><text:span text:style-name="T4">Posamezne elemente v omrežju je potrebno voditi, nadzorovati ter upravljati. Centralno vodenje, razpršeno vodenje. Pristopi so SNMP, CORBA, WWW+XML. </text:span><text:span text:style-name="T6">Modeliranje - </text:span><text:span text:style-name="T4">Proces gradnje modela. Poenostavitev sistema. Čim bolj podoben realnemu sistemu hkrati biti čim bolj enostaven. Dober model je kompromis med enostavnostjo ter realnost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en" fo:country="US" style:letter-kerning="true" style:font-name-asian="Calibri1"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orphans="2" fo:widows="2" style:writing-mode="lr-tb"/>
      <style:text-properties style:use-window-font-color="true" fo:language="sl" fo:country="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5.3146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hanizmi QoS - Nadzor dostopa(izogib preobremenitvam), Oblikovanje vodenje ter označevanje datagramov(razvrščanje v razrede implicitno eksplicitno-FIFO,prioritetno), Ločevanje razredov med seboj, Delitev zmogljivosti zveze</dc:title>
    <meta:initial-creator>Domen</meta:initial-creator>
    <dc:creator>Jure</dc:creator>
    <meta:editing-cycles>2</meta:editing-cycles>
    <meta:print-date>2010-05-24T14:12:00</meta:print-date>
    <meta:creation-date>2010-06-23T16:45:00</meta:creation-date>
    <dc:date>2010-06-23T16:45:00</dc:date>
    <meta:editing-duration>P0D</meta:editing-duration>
    <meta:generator>LibreOffice/3.5$Linux_X86_64 LibreOffice_project/350m1$Build-2</meta:generator>
    <meta:document-statistic meta:table-count="0" meta:image-count="0" meta:object-count="0" meta:page-count="1" meta:paragraph-count="14" meta:word-count="501" meta:character-count="3813" meta:non-whitespace-character-count="33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