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3007in" fo:margin-left="-0.075in" table:align="left" style:writing-mode="lr-tb"/>
    </style:style>
    <style:style style:name="Table1.A" style:family="table-column">
      <style:table-column-properties style:column-width="1.575in"/>
    </style:style>
    <style:style style:name="Table1.B" style:family="table-column">
      <style:table-column-properties style:column-width="0.525in"/>
    </style:style>
    <style:style style:name="Table1.C" style:family="table-column">
      <style:table-column-properties style:column-width="1.05in"/>
    </style:style>
    <style:style style:name="Table1.D" style:family="table-column">
      <style:table-column-properties style:column-width="1.0493in"/>
    </style:style>
    <style:style style:name="Table1.E" style:family="table-column">
      <style:table-column-properties style:column-width="0.5257in"/>
    </style:style>
    <style:style style:name="Table1.1" style:family="table-row">
      <style:table-row-properties style:min-row-height="0.0556in" fo:keep-together="auto"/>
    </style:style>
    <style:style style:name="Table1.A1" style:family="table-cell">
      <style:table-cell-properties fo:padding-left="0.075in" fo:padding-right="0.075in" fo:padding-top="0in" fo:padding-bottom="0in" fo:border-left="0.75pt solid #000001" fo:border-right="none" fo:border-top="0.75pt solid #000001" fo:border-bottom="none"/>
    </style:style>
    <style:style style:name="Table1.C1" style:family="table-cell">
      <style:table-cell-properties fo:padding-left="0.075in" fo:padding-right="0.075in" fo:padding-top="0in" fo:padding-bottom="0in" fo:border-left="none" fo:border-right="none" fo:border-top="0.75pt solid #000001" fo:border-bottom="none"/>
    </style:style>
    <style:style style:name="Table1.E1" style:family="table-cell">
      <style:table-cell-properties fo:padding-left="0.075in" fo:padding-right="0.075in" fo:padding-top="0in" fo:padding-bottom="0in" fo:border-left="none" fo:border-right="0.75pt solid #000001" fo:border-top="0.75pt solid #000001" fo:border-bottom="none"/>
    </style:style>
    <style:style style:name="Table1.2" style:family="table-row">
      <style:table-row-properties style:min-row-height="0.191in" fo:keep-together="auto"/>
    </style:style>
    <style:style style:name="Table1.A2" style:family="table-cell">
      <style:table-cell-properties fo:padding-left="0.075in" fo:padding-right="0.075in" fo:padding-top="0in" fo:padding-bottom="0in" fo:border-left="0.75pt solid #000001" fo:border-right="none" fo:border-top="none" fo:border-bottom="none"/>
    </style:style>
    <style:style style:name="Table1.B2" style:family="table-cell">
      <style:table-cell-properties fo:padding-left="0.075in" fo:padding-right="0.075in" fo:padding-top="0in" fo:padding-bottom="0in" fo:border="none"/>
    </style:style>
    <style:style style:name="Table1.F2" style:family="table-cell">
      <style:table-cell-properties fo:padding-left="0.075in" fo:padding-right="0.075in" fo:padding-top="0in" fo:padding-bottom="0in" fo:border-left="none" fo:border-right="0.75pt solid #000001" fo:border-top="none" fo:border-bottom="none"/>
    </style:style>
    <style:style style:name="Table1.3" style:family="table-row">
      <style:table-row-properties style:min-row-height="0.1229in" fo:keep-together="auto"/>
    </style:style>
    <style:style style:name="Table1.A5" style:family="table-cell">
      <style:table-cell-properties fo:padding-left="0.075in" fo:padding-right="0.075in" fo:padding-top="0in" fo:padding-bottom="0in" fo:border-left="0.75pt solid #000001" fo:border-right="none" fo:border-top="none" fo:border-bottom="0.75pt solid #000001"/>
    </style:style>
    <style:style style:name="Table1.B5" style:family="table-cell">
      <style:table-cell-properties fo:padding-left="0.075in" fo:padding-right="0.075in" fo:padding-top="0in" fo:padding-bottom="0in" fo:border-left="none" fo:border-right="none" fo:border-top="none" fo:border-bottom="0.75pt solid #000001"/>
    </style:style>
    <style:style style:name="Table1.F5" style:family="table-cell">
      <style:table-cell-properties fo:padding-left="0.075in" fo:padding-right="0.075in" fo:padding-top="0in" fo:padding-bottom="0in" fo:border-left="none" fo:border-right="0.75pt solid #000001" fo:border-top="none" fo:border-bottom="0.75pt solid #000001"/>
    </style:style>
    <style:style style:name="P1" style:family="paragraph" style:parent-style-name="Standard">
      <style:text-properties style:font-name="Calibri" fo:font-size="8pt" style:font-size-asian="8pt" style:font-name-complex="Calibri1" style:font-size-complex="8pt"/>
    </style:style>
    <style:style style:name="P2" style:family="paragraph" style:parent-style-name="Standard">
      <style:paragraph-properties fo:margin-top="0in" fo:margin-bottom="0.0043in"/>
    </style:style>
    <style:style style:name="P3" style:family="paragraph" style:parent-style-name="Standard">
      <style:paragraph-properties fo:break-before="page"/>
    </style:style>
    <style:style style:name="P4" style:family="paragraph" style:parent-style-name="Standard" style:master-page-name="Standard">
      <style:paragraph-properties style:page-number="auto"/>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style:font-name="Calibri" fo:font-size="8pt" style:font-size-asian="8pt" style:font-name-complex="Calibri1" style:font-size-complex="8pt"/>
    </style:style>
    <style:style style:name="T4" style:family="text">
      <style:text-properties style:font-name="Calibri" fo:font-size="8pt" fo:font-style="italic" style:font-size-asian="8pt" style:font-style-asian="italic" style:font-name-complex="Calibri1" style:font-size-complex="8pt" style:font-style-complex="italic"/>
    </style:style>
    <style:style style:name="T5" style:family="text">
      <style:text-properties style:font-name="Calibri" fo:font-size="5pt" fo:font-style="italic" style:font-size-asian="5pt" style:font-style-asian="italic" style:font-name-complex="Calibri1" style:font-size-complex="5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Standard"><text:s/><text:span text:style-name="T2">NAČRTOVANJE, MODELIRANJE IN VODENJE TELEKOMUNIKACIJSKIH OMREŽIJ </text:span></text:p>
      <text:p text:style-name="Standard"><text:span text:style-name="T3">1. Opiši strežni sistem M/M/1 in njegovo uporabo. </text:span></text:p>
      <text:p text:style-name="P1"/>
      <text:p text:style-name="Standard"><text:span text:style-name="T3">Predpostavke za sistem M/M/1: </text:span></text:p>
      <text:p text:style-name="P2"><text:span text:style-name="T3">- en sam strežnik, </text:span></text:p>
      <text:p text:style-name="P2"><text:span text:style-name="T3">- neskončen pomnilnik in neskončna populacija, </text:span></text:p>
      <text:p text:style-name="P2"><text:span text:style-name="T3">- proces prihodov: Poissonov s številom zahtevkov λ, </text:span></text:p>
      <text:p text:style-name="P2"><text:span text:style-name="T3">- proces strežbe: eksponenten s parametrom μ, </text:span><text:span text:style-name="T4">μ </text:span><text:span text:style-name="T3">= 1/</text:span><text:span text:style-name="T4">T</text:span><text:span text:style-name="T5">s</text:span><text:span text:style-name="T3">, </text:span></text:p>
      <text:p text:style-name="P2"><text:span text:style-name="T3">- naključni prihodi in strežba, </text:span></text:p>
      <text:p text:style-name="P2"><text:span text:style-name="T3">- stabilno stanje: λ &lt; μ, </text:span></text:p>
      <text:p text:style-name="P2"><text:span text:style-name="T3">- časi med prihodi in strežbo so porazdeljeni po eksponentni porazdelitvi, </text:span></text:p>
      <text:p text:style-name="P2"><text:span text:style-name="T3">- časi strežbe in intervali prihodov so med seboj neodvisni ter </text:span></text:p>
      <text:p text:style-name="Standard"><text:span text:style-name="T3">- FIFO (First In First Out) način razvrščanja. </text:span></text:p>
      <text:p text:style-name="P1"/>
      <text:p text:style-name="Standard"><text:span text:style-name="T3">Uporabljamo ga, kadar je število zahtev veliko, kadar je vpliv posamezne zahteve na celoten sistem majhen ter kadar so vse zahteve med seboj neodvisne, kar pomeni, da je njihova odločitev za uporabo sistema neodvisna od ostalih zahtev. Gre za */D/∞ sistem s konstantno zakasnitvijo. </text:span></text:p>
      <text:p text:style-name="Standard"><text:span text:style-name="T3">Pasivno analiziranje prometa - prisluškujemo, gledamo, snifamo) → POSLUŠAMO. Zgolj zajemamo in analiziramo promet na povezavah in v realnih omrežjih. </text:span></text:p>
      <text:p text:style-name="Standard"><text:span text:style-name="T3">Aktivno analiziranje prometa - promet sami generiramo in nato merimo → POŠILJAMO. V sistem pošiljamo sintetičen promet in analiziramo obnašanje. Problem nastopi, ko oddajamo promet in spreminjamo obremenitev prometa, saj »slika« ni več realna. </text:span></text:p>
      <text:p text:style-name="Standard"><text:span text:style-name="T3">2. Razlika med Erlang B in Erlang C modelom? Na katerih področjih ju uporabljamo, katere parametre jima določamo? Za oba navedi praktičen primer. </text:span></text:p>
      <text:p text:style-name="P1"/>
      <text:p text:style-name="Standard"><text:span text:style-name="T3">Erlang B: </text:span></text:p>
      <text:p text:style-name="Standard"><text:span text:style-name="T3">- omogoča izračun verjetnosti blokade – verjetnost, da so ob prihodu nove zahteve vsi strežniki zasedeni, </text:span></text:p>
      <text:p text:style-name="Standard"><text:span text:style-name="T3">- v tem primeru se nova zahteva blokira (zavrže) in se je ne obravnava več ter </text:span></text:p>
      <text:p text:style-name="Standard"><text:span text:style-name="T3">- predpostavlja eksponentne porazdelitve: </text:span></text:p>
      <text:p text:style-name="Standard"><text:span text:style-name="T3">* dohodnih časov novih zahtev ter </text:span></text:p>
      <text:p text:style-name="Standard"><text:span text:style-name="T3">* strežnih časov posameznih zahtev. </text:span></text:p>
      <text:p text:style-name="Standard"><text:span text:style-name="T3">Parametri, ki mu jih določamo, so B – verjetnost blokade, S – število strežnikov ter A – ponujan promet (erlang). </text:span></text:p>
      <text:p text:style-name="Standard"><text:span text:style-name="T3">Erlang B se uporablja, kadar je blokiran klic res blokiran – npr. ko nekdo pokliče neko telefonsko številko in dobi signal »zasedeno«. </text:span></text:p>
      <text:p text:style-name="Standard"><text:span text:style-name="T3">Erlang C: </text:span></text:p>
      <text:p text:style-name="Standard"><text:span text:style-name="T3">- omogoča izračun verjetnosti čakanja – verjetnost, da so ob prihodu nove zahteve vsi strežniki zasedeni, </text:span></text:p>
      <text:p text:style-name="Standard"><text:span text:style-name="T3">- v tem primeru se nova zahteva postavi v čakalno vrsto in čaka na prosti strežnik ter </text:span></text:p>
      <text:p text:style-name="Standard"><text:span text:style-name="T3">- enako kot Erlang B predpostavlja eksponentne porazdelitve dohodnih časov novih zahtev in strežnih časov posameznih zahtev. </text:span></text:p>
      <text:p text:style-name="Standard"><text:span text:style-name="T3">Parametri, ki mu jih določamo, so S – število strežnikov, A – punujan promet (erlang), T1 – sprejemljivi čas čakanja na prost strežnik *s+, T2 – povprečni čas zadrževanja v strežniku *s+, P(&gt;0) – verjetnost čakanja na prost strežnik, P(&gt;t) – verjetnost, da čakamo na strežnik več kot T1 sekund, D1 – povprečni čas čakanja na prost strežnik *s+ ter D2 – povprečni čas čakanja na prost strežnik dejansko zakasnjenih zahtev *s+. </text:span></text:p>
      <text:p text:style-name="Standard"><text:span text:style-name="T3">Erlang C se uporablja, kadar je blokiran klic zakasnjen (postavi se v čakalno vrsto) – npr. če nekdo pokliče klicni center in mora čakati na prostega operaterja, ki bo klic sprejel. </text:span></text:p>
      <text:p text:style-name="Standard"><text:span text:style-name="T3">3. Kaj sta SNMP in SMTP? </text:span></text:p>
      <text:p text:style-name="P1"/>
      <text:p text:style-name="Standard"><text:span text:style-name="T3">SNMP: </text:span></text:p>
      <text:p text:style-name="Standard"><text:span text:style-name="T3">- Simple Network Management Protocol, </text:span></text:p>
      <text:p text:style-name="Standard"><text:span text:style-name="T3">- nastal zaradi interneta, </text:span></text:p>
      <text:p text:style-name="Standard"><text:span text:style-name="T3">- prvotna standardizacija zelo enostavna, </text:span></text:p>
      <text:p text:style-name="Standard"><text:span text:style-name="T3">- razvit in sprejet izjemno hitro, </text:span></text:p>
      <text:p text:style-name="Standard"><text:span text:style-name="T3">- rast – velikosti in kompleksnosti protokola, </text:span></text:p>
      <text:p text:style-name="Standard"><text:span text:style-name="T3">- trenutno – SNMP v3 ter </text:span></text:p>
      <text:p text:style-name="Standard"><text:span text:style-name="T3">- </text:span><text:span text:style-name="T4">de facto </text:span><text:span text:style-name="T3">standard za upravljanje omrežij. </text:span></text:p>
      <text:p text:style-name="Standard"><text:span text:style-name="T3">Ključni elementi SNMP-ja so Management information base (MIB) – porazdeljeno skladišče za informacije za upravljanje omrežja, Structure of Management Information (SMI) – jezik za definicijo podatkov za MIB objekte, SNMP protokol – prenos informacij in instrukcij med upravljalcem in upravljanimi objekti ter varnost, zmožnost administracije – nove zmožnosti v SNMP v3. </text:span></text:p>
      <text:p text:style-name="Standard"><text:span text:style-name="T3">Prednosti/slabosti: </text:span></text:p>
      <text:p text:style-name="Standard"><text:span text:style-name="T3">+ velika popularnost ter </text:span></text:p>
      <text:p text:style-name="Standard"><text:span text:style-name="T3">+ fleksibilnost in razširljivost, </text:span></text:p>
      <text:p text:style-name="Standard"><text:span text:style-name="T3">- kljub »Simple« je relativno kompliciran (SNMP-v2) ter </text:span></text:p>
      <text:p text:style-name="Standard"><text:span text:style-name="T3">- ni učinkovit (velika količina redundančnih informacij). </text:span></text:p>
      <text:p text:style-name="Standard"><text:span text:style-name="T3">SMTP: </text:span></text:p>
      <text:p text:style-name="Standard"><text:span text:style-name="T3">SMTP (angleško </text:span><text:span text:style-name="T4">no </text:span><text:span text:style-name="T3">) je preprost protokol in hkrati standard za prenos elektronske pošte na internetu. S temi protokoli prenašamo elektronsko pošto med različnimi sistemi, povezanimi s TCP/IP. To so samo protokoli, ki so namenjeni za prenose elektronske pošte, medtem ko potrebujemo za sestavo pošte druge programe, ki jim pravimo uporabniški agenti (</text:span><text:span text:style-name="T4">user agents</text:span><text:span text:style-name="T3">). </text:span></text:p>
      <text:p text:style-name="Standard"><text:span text:style-name="T3">4. Kaj je komutacija in katere vrste komutacij poznamo? Primerjaj jih s strani načrtovanja. </text:span></text:p>
      <text:p text:style-name="P1"/>
      <text:p text:style-name="Standard"><text:span text:style-name="T3">Komutacija je usmerjanje. Gre za dinamično/sprotno multipleksiranje v omrežju, ki temelji na vzpostavljanju povezav oz. sprotnem odločanju o tem, kam usmeriti določeno PDU. Možna sta statična/permanentna postavitev pravil komutacije ter dinamična/sprotna postavitev pravil komutacije. Pri slednji gre za ločenost za vsak PDU, sejo, zvezo, pri tem pa potrebujemo signalizacijo. </text:span></text:p>
      <text:p text:style-name="Standard"><text:soft-page-break/><text:span text:style-name="T3">Poznamo tokokrogovno in paketno komutacijo. Pri prvi gre za fleksibilno postavljanje tokokrogovnih povezav, pri čemer smo priča statični ter dinamični topologiji. Pri drugi gre za to, da vsak paket (PDU) nosi vse podatke za usmerjanje skozi omrežje, paket je lahko spremenljive dolžine, izvor pa lahko oddaja toliko paketov, kot to dopušča celotno omrežje (ne pa le kapaciteta tokokrogovne povezave). </text:span></text:p>
      <text:p text:style-name="Standard"><text:span text:style-name="T3">Prednosti in slabosti tokokrogovne komutacije: </text:span></text:p>
      <text:p text:style-name="P3"><text:span text:style-name="T3">+ stalno zagotovljeni viri v omrežju, </text:span></text:p>
      <text:p text:style-name="Standard"><text:span text:style-name="T3">+ ni medsebojnega vpliva povezav, </text:span></text:p>
      <text:p text:style-name="Standard"><text:span text:style-name="T3">+ predvidljive zakasnitve, majhno potresavanje zakasnitve ter </text:span></text:p>
      <text:p text:style-name="Standard"><text:span text:style-name="T3">+ kvaliteta, </text:span></text:p>
      <text:p text:style-name="Standard"><text:span text:style-name="T3">- lahko slabša izkoriščenost virov v omrežju (odvisno od tipa prometa!) ter </text:span></text:p>
      <text:p text:style-name="Standard"><text:span text:style-name="T3">- nujno je vzpostavljanje povezav. </text:span></text:p>
      <text:p text:style-name="Standard"><text:span text:style-name="T3">Prednosti in slabosti paketne komutacije: </text:span></text:p>
      <text:p text:style-name="Standard"><text:span text:style-name="T3">+ možnost statističnega multipleksiranja, </text:span></text:p>
      <text:p text:style-name="Standard"><text:span text:style-name="T3">+ možnost podpore izbruhom prometa ter </text:span></text:p>
      <text:p text:style-name="Standard"><text:span text:style-name="T3">+ omejitve oddaje sporočil postavlja omrežje (ne tokokrogovna povezava), </text:span></text:p>
      <text:p text:style-name="Standard"><text:span text:style-name="T3">- zakasnitve pri prenosu niso nujno predvidljive, </text:span></text:p>
      <text:p text:style-name="Standard"><text:span text:style-name="T3">- v nepovezavnih omrežjih večja verjetnost napak, manjša zanesljivost, </text:span></text:p>
      <text:p text:style-name="Standard"><text:span text:style-name="T3">- medsebojni vpliv posameznih tokov sporočil ter </text:span></text:p>
      <text:p text:style-name="Standard"><text:span text:style-name="T3">- potrebna je obdelava vsakega posameznega paketa. </text:span></text:p>
      <text:p text:style-name="Standard"><text:span text:style-name="T3">5. Kakšen je namen SS7? </text:span></text:p>
      <text:p text:style-name="P1"/>
      <text:p text:style-name="Standard"><text:span text:style-name="T3">SS7 je živčni sistem sodobnih TK sistemov. Skrbi za vzpostavljanje zvez ter za dodatne inteligentne storitve. SS7 sicer pomeni signalizacijo številka 7. Njegov protokolni sklad je zgrajen iz 7 nivojev – od spodaj navzgor: fizičnega, podatkovnega, omrežnega, transportnega, sejnega, prezentacijskega ter aplikacijskega. SS7 je zaprto omrežje, ki ne podpira varnostnih mehanizmov. Je dragocen vir informacij za nadzor, upravljanje in načrtovanje TK omrežij. Z nadzorne plati je vrednost SS7 zelo velika, saj skrbi za: </text:span></text:p>
      <text:p text:style-name="Standard"><text:span text:style-name="T3">odkrivanje in preprečevanje zlorab, </text:span></text:p>
      <text:p text:style-name="Standard"><text:span text:style-name="T3">odkrivanje preobremenitev, preden izbruhne problem, </text:span></text:p>
      <text:p text:style-name="Standard"><text:span text:style-name="T3">prometna poročila (statistika), </text:span></text:p>
      <text:p text:style-name="Standard"><text:span text:style-name="T3">kontrolo obračunavanja, </text:span></text:p>
      <text:p text:style-name="Standard"><text:span text:style-name="T3">odkrivanje napak (alarm management), </text:span></text:p>
      <text:p text:style-name="Standard"><text:span text:style-name="T3">analizo zmogljivosti (performance management), </text:span></text:p>
      <text:p text:style-name="Standard"><text:span text:style-name="T3">analizo prometa (traffic analysys), </text:span></text:p>
      <text:p text:style-name="Standard"><text:span text:style-name="T3">analizo protokola (protocol analysys), </text:span></text:p>
      <text:p text:style-name="Standard"><text:span text:style-name="T3">analizo klicev z nastavljivimi filtri (multicriterial filtering), </text:span></text:p>
      <text:p text:style-name="Standard"><text:span text:style-name="T3">kakovost storitev (QoS), </text:span></text:p>
      <text:p text:style-name="Standard"><text:span text:style-name="T3">sledenje klicem, </text:span></text:p>
      <text:p text:style-name="Standard"><text:span text:style-name="T3">stanje omrežja v realnem času ter </text:span></text:p>
      <text:p text:style-name="Standard"><text:span text:style-name="T3">promet v realnem času. </text:span></text:p>
      <text:p text:style-name="Standard"><text:span text:style-name="T3">6. Kaj je načrtovanje, modeliranje in vodenje? Opiši na praktičnem primeru. </text:span></text:p>
      <text:p text:style-name="P1"/>
      <text:p text:style-name="Standard"><text:span text:style-name="T3">Načrtovanje omrežij: </text:span></text:p>
      <text:p text:style-name="Standard"><text:span text:style-name="T3">Naloga načrtovalca omrežja je zgraditi TK omrežje: </text:span></text:p>
      <text:p text:style-name="Standard"><text:span text:style-name="T3">ki ustreza uporabnikom, </text:span></text:p>
      <text:p text:style-name="Standard"><text:span text:style-name="T3">ki je učinkovito ter </text:span></text:p>
      <text:p text:style-name="Standard"><text:span text:style-name="T3">napraviti to ekonomično. </text:span></text:p>
      <text:p text:style-name="Standard"><text:span text:style-name="T3">Načrtovanje omrežij: </text:span></text:p>
      <text:p text:style-name="Standard"><text:span text:style-name="T3">od začetka ter </text:span></text:p>
      <text:p text:style-name="Standard"><text:span text:style-name="T3">nadgradnja obstoječih sistemov. </text:span></text:p>
      <text:p text:style-name="Standard"><text:span text:style-name="T3">Modeliranje: </text:span></text:p>
      <text:p text:style-name="Standard"><text:span text:style-name="T3">Modeliranje je proces gradnje modela. Model je poenostavljena predstavitev sistema, ki analitiku omogoča razumevanje odziva na vhodne parametre. Model mora biti čimbolj podoben realnemu sistemu, upoštevati je potrebno ključne lastnosti in parametre sistema in mora biti čimbolj enostaven. Dober model je kompromis med realnostjo in enostavnostjo. Model moram biti čim bolj podoben realnemu sistemu, kjer je potrebno upoštevati ključne lastnosti in parametre in pomembno je da je enostaven. Navadno je sistem opisan matematično-matematični modeli (stohastični, deterministični dinamični, statični). Rezultati so matematično natančni, realno približni, v velikih omrežjih so neuporabni. </text:span></text:p>
      <text:p text:style-name="Standard"><text:span text:style-name="T3">Vodenje/upravljanje omrežij: </text:span></text:p>
      <text:p text:style-name="Standard"><text:span text:style-name="T3">Posamezne elemente telekomunikacijskih omrežij je potrebno voditi, nadzorovati in upravljati: </text:span></text:p>
      <text:p text:style-name="Standard"><text:span text:style-name="T3">centralno vodenje telekomunikacijskih omrežij ter </text:span></text:p>
      <text:p text:style-name="Standard"><text:span text:style-name="T3">razpršeno vodenje telekomunikacijskih omrežij. </text:span></text:p>
      <text:p text:style-name="Standard"><text:span text:style-name="T3">Pristopi za upravljanje v telekomunikacijskih omrežjih: </text:span></text:p>
      <text:p text:style-name="Standard"><text:span text:style-name="T3">SNMP, </text:span></text:p>
      <text:p text:style-name="Standard"><text:span text:style-name="T3">CORBA ter </text:span></text:p>
      <text:p text:style-name="Standard"><text:span text:style-name="T3">WWW + XML. </text:span></text:p>
      <text:p text:style-name="Standard"><text:span text:style-name="T3">7. Razloži princip povezavnosti ter njegovo povezanost s komutacijo. </text:span></text:p>
      <text:p text:style-name="P1"/>
      <text:p text:style-name="Standard"><text:span text:style-name="T3">Pri principu povezavnosti gre za to, ali komunicirajoči osebki pred izmenjavo podatkov vzpostavijo zvezo/sejo … ali ne ter za (ne)povezavne protokolov, omrežij oziroma komunikacij. </text:span></text:p>
      <text:p text:style-name="Standard"><text:span text:style-name="T3">Prednosti in slabosti povezavne usmerjenosti: </text:span></text:p>
      <text:p text:style-name="Standard"><text:span text:style-name="T3">+ možna večja zanesljivost prenosa, odprava napak ter </text:span></text:p>
      <text:p text:style-name="Standard"><text:span text:style-name="T3">+ možnost nadzora pretoka količine sporočil, preprečevanje zasičenja, </text:span></text:p>
      <text:p text:style-name="Standard"><text:span text:style-name="T3">- potrebujemo signalizacijo ter </text:span></text:p>
      <text:p text:style-name="Standard"><text:span text:style-name="T3">- protokoli/omrežja so kompleksnejša. </text:span></text:p>
      <text:p text:style-name="Standard"><text:span text:style-name="T3">Prednosti in slabosti nepovezavne naravnanosti: </text:span></text:p>
      <text:p text:style-name="Standard"><text:span text:style-name="T3">+ enostavnost ter </text:span></text:p>
      <text:p text:style-name="Standard"><text:span text:style-name="T3">- nezmožnost zanesljivega prenosa, zagotavljanja vrstnega reda prenesenih sporočil. </text:span></text:p>
      <text:p text:style-name="P3"><text:span text:style-name="T3">Relacija povezavnost-komutacija – tokokrogovna omrežja so vedno povezavno naravnana, saj povezavnost zagotavlja že sam fizični tokokrog. Paketna omrežja/povezave so lahko povezavna ali nepovezavna, saj je (ne)povezavnost odvisna od uporabljenih komunikacijskih protokolov. </text:span></text:p>
      <text:p text:style-name="Standard"><text:span text:style-name="T3">Tokokrogovna komutacija s povezavno naravnanostjo: ISDN, DTM (dinamična), PSTN in SDH/SONET (statična). </text:span></text:p>
      <text:p text:style-name="Standard"><text:span text:style-name="T3">Tokokrogovna komutacija z nepovezavno naravnanostjo: Ni možna. </text:span></text:p>
      <text:p text:style-name="Standard"><text:span text:style-name="T3">Paketna komutacija s povezavno naravnanostjo: ATM in MPLS. </text:span></text:p>
      <text:p text:style-name="Standard"><text:span text:style-name="T3">Paketna komutacija z nepovezavno naravnanostjo: Ethernet, G-Ethernet in IP. </text:span></text:p>
      <text:p text:style-name="Standard"><text:span text:style-name="T3">8. Navedi in opiši orodja za simuliranje TK omrežij ter navedi področja, kjer jih uporabljamo. </text:span></text:p>
      <text:p text:style-name="P1"/>
      <text:p text:style-name="Standard"><text:span text:style-name="T3">Za simuliranje TK omrežij uporabljamo simulacijski orodji COMNET III ter NS2. </text:span></text:p>
      <text:p text:style-name="Standard"><text:span text:style-name="T3">Lastnosti Comneta: </text:span></text:p>
      <text:p text:style-name="Standard"><text:span text:style-name="T3">enostavnost, </text:span></text:p>
      <text:p text:style-name="Standard"><text:span text:style-name="T3">celotno upravljanje z uporabo grafičnega uporabniškega vmesnika, </text:span></text:p>
      <text:p text:style-name="Standard"><text:span text:style-name="T3">že zgrajeni modeli realnih (komercialno dostopnih) elementov (3Com stikala, …), </text:span></text:p>
      <text:p text:style-name="Standard"><text:span text:style-name="T3">vsebuje skoraj vse potrebne elemente, protokole, usmerjevalne algoritme ter </text:span></text:p>
      <text:p text:style-name="Standard"><text:span text:style-name="T3">možnost prilagajanja aplikacijskih izvorov s kompleksnejšimi konstrukti. </text:span></text:p>
      <text:p text:style-name="Standard"><text:span text:style-name="T3">Lastnosti NS2: </text:span></text:p>
      <text:p text:style-name="Standard"><text:span text:style-name="T3">brezplačen, </text:span></text:p>
      <text:p text:style-name="Standard"><text:span text:style-name="T3">popoln vpogled v izvorno kodo, </text:span></text:p>
      <text:p text:style-name="Standard"><text:span text:style-name="T3">možnost spreminjanja/dodajanja poljubnih elementov, </text:span></text:p>
      <text:p text:style-name="Standard"><text:span text:style-name="T3">neomejene možnosti pri simulacijah ter </text:span></text:p>
      <text:p text:style-name="Standard"><text:span text:style-name="T3">potrebno veliko znanja in zelo podrobno poznavanje celotne izvorne kode simulatorja. </text:span></text:p>
      <text:p text:style-name="Standard"><text:span text:style-name="T3">Orodji uporabljamo za: </text:span></text:p>
      <text:p text:style-name="Standard"><text:span text:style-name="T3">telekomunikacijske sisteme in računalniška omrežja, </text:span></text:p>
      <text:p text:style-name="Standard"><text:span text:style-name="T3">proizvodnjo, </text:span></text:p>
      <text:p text:style-name="Standard"><text:span text:style-name="T3">promet (letalski, cestni promet), </text:span></text:p>
      <text:p text:style-name="Standard"><text:span text:style-name="T3">strežbo (banke, trgovine), </text:span></text:p>
      <text:p text:style-name="Standard"><text:span text:style-name="T3">zdravstvo, </text:span></text:p>
      <text:p text:style-name="Standard"><text:span text:style-name="T3">ekologijo, </text:span></text:p>
      <text:p text:style-name="Standard"><text:span text:style-name="T3">sociologijo, </text:span></text:p>
      <text:p text:style-name="Standard"><text:span text:style-name="T3">epidemiologijo ter </text:span></text:p>
      <text:p text:style-name="Standard"><text:span text:style-name="T3">ekonomijo in poslovne analize. </text:span></text:p>
      <text:p text:style-name="Standard"><text:span text:style-name="T3">9. IntServ mehanizem – namen in opis delovanja? </text:span></text:p>
      <text:p text:style-name="P1"/>
      <text:p text:style-name="Standard"><text:span text:style-name="T3">Uporablja protokol za rezervacijo virov – RSVP. Signalizacija vzdolž celotne poti rezervira vire. Je lahko nepovezavno in povezavno orientiran. Vsi usmerjevalniki morajo podpirati RSVP ter ostale tehnologije. Na Ethernetu ni možno zagotoviti časovno omejene zakasnitve. Prisotni so kompleksnost usmerjevalnika, množica sej, več režije... Ni primeren za hrbtenična omrežja. Za IntServ prometne razrede velja, da je kakovost storitve zagotovljena, da je obremenitev storitev nadzorovana ter da je v uporabi najboljši možen način (best effort). </text:span></text:p>
      <text:p text:style-name="Standard"><text:span text:style-name="T3">10. DiffServ mehanizem – namen in opis delovanja? </text:span></text:p>
      <text:p text:style-name="P1"/>
      <text:p text:style-name="Standard"><text:span text:style-name="T3">(RFC 2474, RFC 2475): </text:span></text:p>
      <text:p text:style-name="Standard"><text:span text:style-name="T3">Shranjevanje in obdelava sej sta popolnoma odpravljena. Tehnologija DiffServ ni računsko potratna, zato je priljubljena. Osrednja ideja DiffServ je širok nabor prometnih razredov. Za DiffServ je značilna tudi boljša izraba bitov 3, 4 in 5, kar pomeni povečanje s 7 na 64 razredov. V uporabi so otoki omrežja z DiffServ (per hob behavior). Izkoriščamo vrsto storitve (RFC 791) in sicer ToS (Type of service) polje. Klasificiranje prometa v vrsto storitve ni natančno določeno, je prepuščeno operaterju. Deleži izgub niso natančno, temveč le relativno definirani. </text:span></text:p>
      <text:p text:style-name="Standard"><text:span text:style-name="T3">11. Primerjaj DiffServ in IntServ, z vidika DiffServ-a. </text:span></text:p>
      <text:p text:style-name="P1"/>
      <text:p text:style-name="Standard"><text:span text:style-name="T3">DSCP polje pri DiffServu omogoča le omejen nabor storitvenih razredov. Količina informacij je premosorazmerna številu storitvenih razredov. DiffServ je bolj razširljiv kot IntServ. Kompliciran postopek označevanja, razvrščanja in preoblikovanja se izvaja le na robnih usmerjevalnikih. Jedrni usmerjevalniki se ukvarjajo zgolj s po razredih agregiranim prometom. </text:span></text:p>
      <text:p text:style-name="Standard"><text:span text:style-name="T3">DiffServ in IntServ sta sestavna dela mehanizma »kvalitete storitve« (Qos – Quality of Service). </text:span></text:p>
      <text:p text:style-name="Standard"><text:span text:style-name="T3">12. Kaj pomeni „best-effor(s)“ ter kje se pojavlja? </text:span></text:p>
      <text:p text:style-name="P1"/>
      <text:p text:style-name="Standard"><text:span text:style-name="T3">„Best-effort“ je edini razred storitev, ki ga ponuja internet. Zanj je značilno, da ni zagotovila, da bodo datagrami dostavljeni pravočasno oziroma da sploh bodo dostavljeni. </text:span></text:p>
      <text:p text:style-name="Standard"><text:span text:style-name="T3">13. Primerjaj Best-Efforts, DiffServ ter IntServ. </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table:number-columns-spanned="2" office:value-type="string">
            <text:p text:style-name="Standard"><text:span text:style-name="T3">Best-Efforts </text:span></text:p>
          </table:table-cell>
          <table:covered-table-cell/>
          <table:table-cell table:style-name="Table1.C1" table:number-columns-spanned="2" office:value-type="string">
            <text:p text:style-name="Standard"><text:span text:style-name="T3">DiffServ </text:span></text:p>
          </table:table-cell>
          <table:covered-table-cell/>
          <table:table-cell table:style-name="Table1.E1" office:value-type="string">
            <text:p text:style-name="Standard"><text:span text:style-name="T3">IntServ </text:span></text:p>
          </table:table-cell>
        </table:table-row>
        <table:table-row table:style-name="Table1.2">
          <table:table-cell table:style-name="Table1.A2" office:value-type="string">
            <text:p text:style-name="Standard"><text:span text:style-name="T3">Storitev </text:span></text:p>
          </table:table-cell>
          <table:table-cell table:style-name="Table1.B2" table:number-columns-spanned="2" office:value-type="string">
            <text:p text:style-name="Standard"><text:span text:style-name="T3">Povezljivost </text:span></text:p>
            <text:p text:style-name="Standard"><text:span text:style-name="T3">Ni izolacije </text:span></text:p>
            <text:p text:style-name="Standard"><text:span text:style-name="T3">Nobenih zagotovil </text:span></text:p>
          </table:table-cell>
          <table:covered-table-cell/>
          <table:table-cell table:style-name="Table1.B2" table:number-columns-spanned="2" office:value-type="string">
            <text:p text:style-name="Standard"><text:span text:style-name="T3">Izolacija agregiranih tokov </text:span></text:p>
            <text:p text:style-name="Standard"><text:span text:style-name="T3">Zagotavljanje celotni agregaciji </text:span></text:p>
          </table:table-cell>
          <table:covered-table-cell/>
          <table:table-cell table:style-name="Table1.F2" table:number-columns-spanned="0" office:value-type="string">
            <text:p text:style-name="Standard"><text:span text:style-name="T3">Tokovna izolacija </text:span></text:p>
            <text:p text:style-name="Standard"><text:span text:style-name="T3">Zagotavljanje tokom </text:span></text:p>
          </table:table-cell>
        </table:table-row>
        <table:table-row table:style-name="Table1.3">
          <table:table-cell table:style-name="Table1.A2" office:value-type="string">
            <text:p text:style-name="Standard"><text:span text:style-name="T3">Doseg storitve </text:span></text:p>
          </table:table-cell>
          <table:table-cell table:style-name="Table1.B2" table:number-columns-spanned="2" office:value-type="string">
            <text:p text:style-name="Standard"><text:span text:style-name="T3">End-to-end </text:span></text:p>
          </table:table-cell>
          <table:covered-table-cell/>
          <table:table-cell table:style-name="Table1.B2" table:number-columns-spanned="2" office:value-type="string">
            <text:p text:style-name="Standard"><text:span text:style-name="T3">Domenski </text:span></text:p>
          </table:table-cell>
          <table:covered-table-cell/>
          <table:table-cell table:style-name="Table1.F2" table:number-columns-spanned="0" office:value-type="string">
            <text:p text:style-name="Standard"><text:span text:style-name="T3">End-to-end </text:span></text:p>
          </table:table-cell>
        </table:table-row>
        <table:table-row table:style-name="Table1.1">
          <table:table-cell table:style-name="Table1.A2" office:value-type="string">
            <text:p text:style-name="Standard"><text:span text:style-name="T3">Kompleksnost </text:span></text:p>
          </table:table-cell>
          <table:table-cell table:style-name="Table1.B2" table:number-columns-spanned="2" office:value-type="string">
            <text:p text:style-name="Standard"><text:span text:style-name="T3">Ni vzpostavitve </text:span></text:p>
          </table:table-cell>
          <table:covered-table-cell/>
          <table:table-cell table:style-name="Table1.B2" table:number-columns-spanned="2" office:value-type="string">
            <text:p text:style-name="Standard"><text:span text:style-name="T3">Dolgotrajna vzpostavitev </text:span></text:p>
          </table:table-cell>
          <table:covered-table-cell/>
          <table:table-cell table:style-name="Table1.F2" table:number-columns-spanned="0" office:value-type="string">
            <text:p text:style-name="Standard"><text:span text:style-name="T3">Vzpostavitev za tok </text:span></text:p>
          </table:table-cell>
        </table:table-row>
        <table:table-row table:style-name="Table1.3">
          <table:table-cell table:style-name="Table1.A5" office:value-type="string">
            <text:p text:style-name="Standard"><text:span text:style-name="T3">Razširljivost </text:span></text:p>
          </table:table-cell>
          <table:table-cell table:style-name="Table1.B5" table:number-columns-spanned="2" office:value-type="string">
            <text:p text:style-name="Standard"><text:span text:style-name="T3">Velika razširljivost (vozlišča skrbijo samo za stanje usmerjevalnikov) </text:span></text:p>
          </table:table-cell>
          <table:covered-table-cell/>
          <table:table-cell table:style-name="Table1.B5" table:number-columns-spanned="2" office:value-type="string">
            <text:p text:style-name="Standard"><text:span text:style-name="T3">Razširljivost (samo robni usmerjevalniki skrbijo za agregiran pretok, jedrni usmerjevalniki pa skrbijo </text:span></text:p>
          </table:table-cell>
          <table:covered-table-cell/>
          <table:table-cell table:style-name="Table1.F5" table:number-columns-spanned="0" office:value-type="string">
            <text:p text:style-name="Standard"><text:span text:style-name="T3">Ni razširljiv (vsak usmerjevalnik mora skrbeti za stanje nabora </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fo:color="#000000" style:font-name="Cambria" fo:font-size="12pt" style:font-size-asian="12pt" style:font-name-complex="Cambria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kson</meta:initial-creator>
    <dc:creator>Rokson</dc:creator>
    <meta:editing-cycles>1</meta:editing-cycles>
    <meta:creation-date>2012-01-13T08:35:00</meta:creation-date>
    <dc:date>2012-01-13T08:35:00</dc:date>
    <meta:editing-duration>P0D</meta:editing-duration>
    <meta:generator>LibreOffice/3.5$Linux_X86_64 LibreOffice_project/350m1$Build-2</meta:generator>
    <meta:document-statistic meta:table-count="1" meta:image-count="0" meta:object-count="0" meta:page-count="4" meta:paragraph-count="172" meta:word-count="1746" meta:character-count="12739" meta:non-whitespace-character-count="1099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