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style:font-name="Arial" fo:font-size="10pt" fo:font-weight="bold" style:font-name-asian="Times New Roman1" style:font-size-asian="10pt" style:language-asian="sl" style:country-asian="SI" style:font-weight-asian="bold" style:font-name-complex="Arial1" style:font-size-complex="10pt"/>
    </style:style>
    <style:style style:name="P3" style:family="paragraph" style:parent-style-name="Standard">
      <style:paragraph-properties fo:margin-top="0in" fo:margin-bottom="0in" fo:line-height="100%"/>
      <style:text-properties fo:color="#ff0000" style:font-name="Arial" fo:font-size="8pt" style:font-name-asian="Times New Roman1" style:font-size-asian="8pt" style:language-asian="sl" style:country-asian="SI" style:font-name-complex="Arial1" style:font-size-complex="8pt"/>
    </style:style>
    <style:style style:name="P4" style:family="paragraph" style:parent-style-name="Standard">
      <style:paragraph-properties fo:margin-top="0in" fo:margin-bottom="0in" fo:line-height="100%"/>
      <style:text-properties fo:color="#000000" style:font-name="Arial" fo:font-size="8pt" style:font-name-asian="Times New Roman1" style:font-size-asian="8pt" style:language-asian="sl" style:country-asian="SI" style:font-name-complex="Arial1" style:font-size-complex="8pt"/>
    </style:style>
    <style:style style:name="P5" style:family="paragraph" style:parent-style-name="Standard">
      <style:paragraph-properties fo:margin-top="0in" fo:margin-bottom="0in" fo:line-height="100%"/>
      <style:text-properties fo:color="#000000" style:font-name="Arial" fo:font-size="8pt" fo:font-weight="bold" style:font-name-asian="Times New Roman1" style:font-size-asian="8pt" style:language-asian="sl" style:country-asian="SI" style:font-weight-asian="bold" style:font-name-complex="Arial1" style:font-size-complex="8pt"/>
    </style:style>
    <style:style style:name="P6" style:family="paragraph" style:parent-style-name="Standard" style:master-page-name="Standard">
      <style:paragraph-properties fo:margin-top="0in" fo:margin-bottom="0in" fo:line-height="100%" style:page-number="auto"/>
    </style:style>
    <style:style style:name="T1" style:family="text">
      <style:text-properties style:font-name="Arial" fo:font-size="10pt" fo:font-weight="bold" style:font-name-asian="Times New Roman1" style:font-size-asian="10pt" style:language-asian="sl" style:country-asian="SI" style:font-weight-asian="bold" style:font-name-complex="Arial1" style:font-size-complex="10pt"/>
    </style:style>
    <style:style style:name="T2" style:family="text">
      <style:text-properties style:font-name="Arial" fo:font-size="8pt" fo:font-weight="bold" style:font-name-asian="Times New Roman1" style:font-size-asian="8pt" style:language-asian="sl" style:country-asian="SI" style:font-weight-asian="bold" style:font-name-complex="Arial1" style:font-size-complex="8pt"/>
    </style:style>
    <style:style style:name="T3" style:family="text">
      <style:text-properties fo:color="#000000" style:font-name="Arial" fo:font-size="8pt" style:font-name-asian="Times New Roman1" style:font-size-asian="8pt" style:language-asian="sl" style:country-asian="SI" style:font-name-complex="Arial1"/>
    </style:style>
    <style:style style:name="T4" style:family="text">
      <style:text-properties fo:color="#000000" style:font-name="Arial" fo:font-size="8pt" style:font-name-asian="Times New Roman1" style:font-size-asian="8pt" style:language-asian="sl" style:country-asian="SI" style:font-name-complex="Arial1" style:font-size-complex="8pt"/>
    </style:style>
    <style:style style:name="T5" style:family="text">
      <style:text-properties fo:color="#000000" style:font-name="Arial" fo:font-size="8pt" fo:font-weight="bold" style:font-name-asian="Times New Roman1" style:font-size-asian="8pt" style:language-asian="sl" style:country-asian="SI" style:font-weight-asian="bold" style:font-name-complex="Arial1" style:font-size-complex="8pt"/>
    </style:style>
    <style:style style:name="T6" style:family="text">
      <style:text-properties fo:color="#000000" style:font-name="Arial" fo:font-size="8pt" fo:font-weight="bold" style:font-size-asian="8pt" style:font-weight-asian="bold" style:font-name-complex="Arial1" style:font-size-complex="8pt"/>
    </style:style>
    <style:style style:name="T7" style:family="text">
      <style:text-properties fo:color="#000000" style:font-name="Arial" fo:font-size="8pt" style:font-size-asian="8pt" style:font-name-complex="Arial1" style:font-size-complex="8pt"/>
    </style:style>
    <style:style style:name="T8" style:family="text">
      <style:text-properties fo:color="#000000" style:font-name="Arial" fo:font-size="7.5pt" style:font-size-asian="7.5pt" style:font-name-complex="Arial1" style:font-size-complex="7.5pt"/>
    </style:style>
    <style:style style:name="T9" style:family="text">
      <style:text-properties fo:color="#000000" style:font-name="Arial" fo:font-size="7.5pt" fo:font-weight="bold" style:font-size-asian="7.5pt" style:font-weight-asian="bold" style:font-name-complex="Arial1" style:font-size-complex="7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AČUNSKE NALOGE</text:span></text:p>
      <text:p text:style-name="P2"/>
      <text:p text:style-name="P1"><text:span text:style-name="T2">1.IZPIT</text:span></text:p>
      <text:p text:style-name="P3"/>
      <text:p text:style-name="P4"/>
      <text:p text:style-name="P1"><text:span text:style-name="T5">1. naloga</text:span><text:span text:style-name="T4">: Maš linijo 2 Mb/s, po kateri pošlješ 1000 paket, povprečna velikost paketa je 150 oktetov. Dejansko pa se prenese 75% vseh paketov. Izračunaj S in G</text:span></text:p>
      <text:p text:style-name="P4"/>
      <text:p text:style-name="P1"><text:span text:style-name="T4">G…ponujeni pr. pretok</text:span></text:p>
      <text:p text:style-name="P1"><text:span text:style-name="T4">S…opravljeni pr. pretok.</text:span></text:p>
      <text:p text:style-name="P4"/>
      <text:p text:style-name="P1"><text:span text:style-name="apple-style-span"><text:span text:style-name="T7">(1000x150x8)/2x10^6=0.6x0.75=0.45 :)</text:span></text:span></text:p>
      <text:p text:style-name="P4"/>
      <text:p text:style-name="P4"/>
      <text:p text:style-name="Standard"><text:span text:style-name="T5">2.naloga:</text:span><text:span text:style-name="T4"> </text:span><text:span text:style-name="T3">Druga je bla, če maš paket neke velikost in ga pošleš po žici 100km daleč pri hitrosti 1Mb/s, kakšna bo zakasnitev na sprejemni strani. hitrost je kar svetlobna (3*10^8). </text:span><text:span text:style-name="apple-style-span"><text:span text:style-name="T7">Podana je še velikost paketa je 1000 oktetov</text:span></text:span></text:p>
      <text:p text:style-name="P1"><text:span text:style-name="T5">formula se mi zdi da je: </text:span></text:p>
      <text:p text:style-name="P1"><text:span text:style-name="T4">Td = Tt + Tp         </text:span></text:p>
      <text:p text:style-name="P1"><text:span text:style-name="T4">Tp=D/v  </text:span></text:p>
      <text:p text:style-name="P1"><text:span text:style-name="T4"><text:s/>Tt=L/R</text:span></text:p>
      <text:p text:style-name="P4"/>
      <text:p text:style-name="P1"><text:span text:style-name="T4">Td …zakasnitev</text:span></text:p>
      <text:p text:style-name="P1"><text:span text:style-name="T4">Tt….čas oddajanja skozi kanal</text:span></text:p>
      <text:p text:style-name="P1"><text:span text:style-name="T4">Tp…čas prenosa</text:span></text:p>
      <text:p text:style-name="P1"><text:span text:style-name="T4">D…..dolžina kanala <text:s text:c="23"/>….100km</text:span></text:p>
      <text:p text:style-name="P1"><text:span text:style-name="T4">v…..hitrost širjenja EM valov <text:s text:c="9"/>….</text:span><text:span text:style-name="T3">(3*10^8) <text:s text:c="8"/></text:span><text:span text:style-name="T4"><text:s text:c="5"/></text:span></text:p>
      <text:p text:style-name="P1"><text:span text:style-name="T4">L…..dolžina sporočila v bitih <text:s text:c="9"/>…. 1000oktetov <text:s/>(pretvorit v bite)</text:span></text:p>
      <text:p text:style-name="P1"><text:span text:style-name="T4">R..…hitrost odd./spr. v [b/s] <text:s text:c="11"/>….1Mbs <text:s text:c="2"/></text:span></text:p>
      <text:p text:style-name="P5"/>
      <text:p text:style-name="P1"><text:span text:style-name="T5">3. naloga.</text:span><text:span text:style-name="T4"> Podan si mel graf mislim izgube v odvisnosti od prometnega pretoka (G). Odčitat si moral iz grafa, koliko kanalov potrebujemo, da bo bodo zakasnitve manjše kot 10^-4, pri 10 erl prometnega pretoka.</text:span></text:p>
      <text:p text:style-name="P4"/>
      <text:p text:style-name="P1"><text:span text:style-name="apple-style-span"><text:span text:style-name="T7">(za 3. je blo pa treba graf pogledat pa št. kanalov povedat, kar je blo tud dost u izi če si ga v knjigi mal pogledu pa prebral obrazložitev in je blo 30% 2lista )</text:span></text:span></text:p>
      <text:p text:style-name="P4"/>
      <text:p text:style-name="P4"/>
      <text:p text:style-name="P1"><text:span text:style-name="T5">4. naloga</text:span><text:span text:style-name="T4">: Bell-Fordov algoritem s 4 usmerjevalniki. Moral si izpolniti tabelo.</text:span></text:p>
      <text:p text:style-name="Standard">(<text:span text:style-name="apple-style-span"><text:span text:style-name="T7"> samo najnižje cene moraš najdt in to je blo 30% druzga lista</text:span></text:span>)</text:p>
      <text:p text:style-name="Standard"><text:span text:style-name="apple-style-span"><text:span text:style-name="T6"/></text:span></text:p>
      <text:p text:style-name="Standard"><text:span text:style-name="apple-style-span"><text:span text:style-name="T6"/></text:span></text:p>
      <text:p text:style-name="Standard"><text:span text:style-name="apple-style-span"><text:span text:style-name="T6"/></text:span></text:p>
      <text:p text:style-name="Standard"><text:span text:style-name="apple-style-span"><text:span text:style-name="T6"/></text:span></text:p>
      <text:p text:style-name="Standard"><text:span text:style-name="apple-style-span"><text:span text:style-name="T6"/></text:span></text:p>
      <text:p text:style-name="Standard"><text:span text:style-name="apple-style-span"><text:span text:style-name="T6"/></text:span></text:p>
      <text:p text:style-name="Standard"><text:span text:style-name="apple-style-span"><text:span text:style-name="T6"/></text:span></text:p>
      <text:p text:style-name="Standard"><text:span text:style-name="apple-style-span"><text:span text:style-name="T6"/></text:span></text:p>
      <text:p text:style-name="Standard"><text:span text:style-name="apple-style-span"><text:span text:style-name="T6"/></text:span></text:p>
      <text:p text:style-name="Standard"><text:span text:style-name="apple-style-span"><text:span text:style-name="T6"/></text:span></text:p>
      <text:p text:style-name="Standard"><text:span text:style-name="apple-style-span"><text:span text:style-name="T6"/></text:span></text:p>
      <text:p text:style-name="Standard"><text:span text:style-name="apple-style-span"><text:span text:style-name="T6"/></text:span></text:p>
      <text:p text:style-name="Standard"><text:span text:style-name="apple-style-span"><text:span text:style-name="T6"/></text:span></text:p>
      <text:p text:style-name="Standard"><text:span text:style-name="apple-style-span"><text:span text:style-name="T6"/></text:span></text:p>
      <text:p text:style-name="Standard"><text:span text:style-name="apple-style-span"><text:span text:style-name="T6"/></text:span></text:p>
      <text:p text:style-name="Standard"><text:span text:style-name="apple-style-span"><text:span text:style-name="T6">2.IZPIT</text:span></text:span></text:p>
      <text:p text:style-name="Normal_20__28_Web_29_"><text:soft-page-break/><text:span text:style-name="T6">1. naloga</text:span></text:p>
      <text:p text:style-name="Normal_20__28_Web_29_"><text:span text:style-name="apple-style-span"><text:span text:style-name="T8">Si meu podano pov.dolzina klica 3min opravljeni prometni pretok  7 erl in</text:span></text:span><text:span text:style-name="apple-converted-space"><text:span text:style-name="T8"> </text:span></text:span><text:span text:style-name="apple-style-span"><text:span text:style-name="T8">treba je blo izracunat kok st. zvez opravimo v glavni prometni</text:span></text:span><text:span text:style-name="apple-converted-space"><text:span text:style-name="T8"> </text:span></text:span><text:span text:style-name="T8"><text:line-break/></text:span><text:span text:style-name="apple-style-span"><text:span text:style-name="T8">uri-?</text:span></text:span></text:p>
      <text:p text:style-name="Normal_20__28_Web_29_"><text:span text:style-name="apple-converted-space"><text:span text:style-name="T8">Y=t/T <text:s text:c="4"/>Y=n*t / T <text:s text:c="2"/>= <text:s text:c="4"/>n= Y*T/t=7*60/3 =140</text:span></text:span></text:p>
      <text:p text:style-name="Normal_20__28_Web_29_"><text:span text:style-name="apple-converted-space"><text:span text:style-name="T8">t-povprečni klic <text:s/>3min <text:s text:c="208"/>T-glavna prometna ura je 60min</text:span></text:span></text:p>
      <text:p text:style-name="Normal_20__28_Web_29_"><text:span text:style-name="T6">2.naloga</text:span><text:span text:style-name="apple-converted-space"><text:span text:style-name="T6"> </text:span></text:span></text:p>
      <text:p text:style-name="Normal_20__28_Web_29_"><text:span text:style-name="T8">ODčitvanje grafa sistema z izgubami (( RAZMERJE  N   od  G/N  )))  Samo da</text:span><text:span text:style-name="apple-converted-space"><text:span text:style-name="T8"> </text:span></text:span><text:span text:style-name="T8"><text:line-break/>mi nismo mel grafa ampak smo moral odčitavat iz une tabele k je podana v</text:span><text:span text:style-name="apple-converted-space"><text:span text:style-name="T8"> </text:span></text:span><text:span text:style-name="T8"><text:line-break/>knjigi !!</text:span><text:span text:style-name="apple-converted-space"><text:span text:style-name="T8"> </text:span></text:span><text:span text:style-name="T8"> <text:s text:c="4"/>mel smo podano št.kanalov <text:s/>N=20 in smo moral odčitat kake so izgube pri 14</text:span><text:span text:style-name="apple-converted-space"><text:span text:style-name="T8"> </text:span></text:span><text:span text:style-name="T8"><text:line-break/>erlangih.</text:span><text:span text:style-name="apple-converted-space"><text:span text:style-name="T8"> </text:span></text:span></text:p>
      <text:p text:style-name="Normal_20__28_Web_29_"><text:span text:style-name="apple-converted-space"><text:span text:style-name="T8">20/14=0.7</text:span></text:span></text:p>
      <text:p text:style-name="Normal_20__28_Web_29_"><text:span text:style-name="T6">3 naloga</text:span><text:span text:style-name="apple-converted-space"><text:span text:style-name="T6">  <text:s/></text:span></text:span><text:span text:style-name="apple-converted-space"><text:span text:style-name="T7">(sinhornizacija sporočil, sinhronega, asihronega prenosa)</text:span></text:span></text:p>
      <text:p text:style-name="Normal_20__28_Web_29_"><text:span text:style-name="T8">meu si sporočilo 0110111111010001 v katerem je bila zastavica (01111110) in</text:span><text:span text:style-name="apple-converted-space"><text:span text:style-name="T8"> </text:span></text:span><text:span text:style-name="T8"><text:line-break/>si moru napisat kako poteka sinhronizacija sporočila !!</text:span><text:span text:style-name="apple-converted-space"><text:span text:style-name="T8">  <text:s text:c="2"/></text:span></text:span></text:p>
      <text:p text:style-name="Normal_20__28_Web_29_"><text:span text:style-name="T6">4 naloga</text:span><text:span text:style-name="apple-converted-space"><text:span text:style-name="T6"> </text:span></text:span></text:p>
      <text:p text:style-name="Normal_20__28_Web_29_"><text:span text:style-name="T8">meu si narisan en diagram ( z omrežji in terminali ) na foro bellman-forda</text:span><text:span text:style-name="apple-converted-space"><text:span text:style-name="T8"> </text:span></text:span><text:span text:style-name="T8"> itd,, MEU si pa posebaj odebeljeno pot paketa in si  MORU SI NAPISAT</text:span><text:span text:style-name="apple-converted-space"><text:span text:style-name="T8"> </text:span></text:span><text:span text:style-name="T8"> <text:s/>usmerjevalna tabelo!</text:span><text:span text:style-name="apple-converted-space"><text:span text:style-name="T8">  <text:s text:c="2"/>In ne algoritma.</text:span></text:span></text:p>
      <text:p text:style-name="Normal_20__28_Web_29_"><text:span text:style-name="apple-converted-space"><text:span text:style-name="T8">4 Terminali. 6 usmerjevalnikov <text:s/>. </text:span></text:span></text:p>
      <text:p text:style-name="Normal_20__28_Web_29_"><text:span text:style-name="T9">5 naloga</text:span><text:span text:style-name="apple-converted-space"><text:span text:style-name="T9"> </text:span></text:span></text:p>
      <text:p text:style-name="Normal_20__28_Web_29_"><text:span text:style-name="T8">meu si en naslov zapisan v bitih npr.</text:span><text:span text:style-name="apple-converted-space"><text:span text:style-name="T8"> </text:span></text:span><text:span text:style-name="T8"> <text:s text:c="2"/>101010111111110011001000001010</text:span><text:span text:style-name="apple-converted-space"><text:span text:style-name="T8">  </text:span></text:span></text:p>
      <text:p text:style-name="Normal_20__28_Web_29_"><text:span text:style-name="T8">TA zapis smo morali zapisati s piko( IP NASLOV) !!   10101011.11111100.110010.00001010</text:span><text:span text:style-name="apple-converted-space"><text:span text:style-name="T8"> </text:span></text:span><text:span text:style-name="T8"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MM</meta:initial-creator>
    <dc:creator>HMM</dc:creator>
    <meta:editing-cycles>35</meta:editing-cycles>
    <meta:creation-date>2011-01-30T09:37:00</meta:creation-date>
    <dc:date>2011-04-04T19:04:00</dc:date>
    <meta:editing-duration>PT1M</meta:editing-duration>
    <meta:generator>LibreOffice/3.5$Linux_X86_64 LibreOffice_project/350m1$Build-2</meta:generator>
    <meta:document-statistic meta:table-count="0" meta:image-count="0" meta:object-count="0" meta:page-count="2" meta:paragraph-count="38" meta:word-count="391" meta:character-count="2695" meta:non-whitespace-character-count="1995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