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1209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9472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8591in"/>
    </style:style>
    <style:style style:name="co6" style:family="table-column">
      <style:table-column-properties fo:break-before="auto" style:column-width="0.8917in"/>
    </style:style>
    <style:style style:name="co7" style:family="table-column">
      <style:table-column-properties fo:break-before="auto" style:column-width="0.9689in"/>
    </style:style>
    <style:style style:name="co8" style:family="table-column">
      <style:table-column-properties fo:break-before="auto" style:column-width="1.189in"/>
    </style:style>
    <style:style style:name="co9" style:family="table-column">
      <style:table-column-properties fo:break-before="auto" style:column-width="1.3217in"/>
    </style:style>
    <style:style style:name="co10" style:family="table-column">
      <style:table-column-properties fo:break-before="auto" style:column-width="1.3543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Ethernet_20_TKO">
      <style:table-properties table:display="true" style:writing-mode="lr-tb"/>
    </style:style>
    <style:style style:name="ta2" style:family="table" style:master-page-name="PageStyle_5f_S-G_20_Ethernet">
      <style:table-properties table:display="true" style:writing-mode="lr-tb"/>
    </style:style>
    <style:style style:name="ta3" style:family="table" style:master-page-name="PageStyle_5f_Zakasnitve_20_Ethernet">
      <style:table-properties table:display="true" style:writing-mode="lr-tb"/>
    </style:style>
    <style:style style:name="ta4" style:family="table" style:master-page-name="PageStyle_5f_Zakasnitve_20_CSMA">
      <style:table-properties table:display="true" style:writing-mode="lr-tb"/>
    </style:style>
    <style:style style:name="ta5" style:family="table" style:master-page-name="PageStyle_5f_CSMA_20_TKO">
      <style:table-properties table:display="true" style:writing-mode="lr-tb"/>
    </style:style>
    <style:style style:name="ta6" style:family="table" style:master-page-name="PageStyle_5f_S-G_20_CSMA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Percen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36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6">
      <style:table-cell-properties style:glyph-orientation-vertical="0" fo:background-color="#ffff0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Ethernet TK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1" table:default-cell-style-name="ce3"/>
        <table:table-column table:style-name="co9" table:number-columns-repeated="235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4"/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2"/>
          <table:table-cell table:style-name="ce5" office:value-type="string">
            <text:p>Naloga:</text:p>
          </table:table-cell>
          <table:table-cell table:style-name="ce11" office:value-type="string" table:number-columns-spanned="10" table:number-rows-spanned="1">
            <text:p>Simuliraj delovanje sodostopa do prenosnega medija po protokolu Aloha</text:p>
          </table:table-cell>
          <table:covered-table-cell table:number-columns-repeated="9" table:style-name="ce2"/>
          <table:table-cell table:style-name="ce2" table:number-columns-repeated="10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"/>
          <table:table-cell table:style-name="ce6" office:value-type="string">
            <text:p>Podatki:</text:p>
          </table:table-cell>
          <table:table-cell table:style-name="ce1" office:value-type="float" office:value="20">
            <text:p>20</text:p>
          </table:table-cell>
          <table:table-cell table:style-name="ce14" office:value-type="string" table:number-columns-spanned="9" table:number-rows-spanned="1">
            <text:p>Delovnih postaj</text:p>
          </table:table-cell>
          <table:covered-table-cell table:number-columns-repeated="8" table:style-name="ce1"/>
          <table:table-cell table:style-name="ce1" table:number-columns-repeated="10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" office:value-type="float" office:value="10000000">
            <text:p>10000000</text:p>
          </table:table-cell>
          <table:table-cell table:style-name="ce14" office:value-type="string" table:number-columns-spanned="9" table:number-rows-spanned="1">
            <text:p>Hitrost prenosnega medija [bit/s]</text:p>
          </table:table-cell>
          <table:covered-table-cell table:number-columns-repeated="8" table:style-name="ce1"/>
          <table:table-cell table:style-name="ce1" table:number-columns-repeated="10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" office:value-type="float" office:value="10000">
            <text:p>10000</text:p>
          </table:table-cell>
          <table:table-cell table:style-name="ce14" office:value-type="string" table:number-columns-spanned="9" table:number-rows-spanned="1">
            <text:p>Velikost podatkovnega okvira na povezavni plasti [bit]</text:p>
          </table:table-cell>
          <table:covered-table-cell table:number-columns-repeated="8" table:style-name="ce1"/>
          <table:table-cell table:style-name="ce1" table:number-columns-repeated="10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" office:value-type="float" office:value="1000000">
            <text:p>1000000</text:p>
          </table:table-cell>
          <table:table-cell table:style-name="ce14" office:value-type="string" table:number-columns-spanned="9" table:number-rows-spanned="1">
            <text:p>Približno število podatkovnih okvirov vključenih v simulacijo</text:p>
          </table:table-cell>
          <table:covered-table-cell table:number-columns-repeated="8" table:style-name="ce1"/>
          <table:table-cell table:style-name="ce1" table:number-columns-repeated="10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"/>
          <table:table-cell table:style-name="ce7" office:value-type="string">
            <text:p>Zasedenost</text:p>
          </table:table-cell>
          <table:table-cell table:style-name="ce12" office:value-type="string">
            <text:p>Hitrost [bit/s]</text:p>
          </table:table-cell>
          <table:table-cell table:style-name="ce15" office:value-type="string">
            <text:p>IAT [s]</text:p>
          </table:table-cell>
          <table:table-cell table:style-name="ce18" office:value-type="string">
            <text:p>Preneseni</text:p>
          </table:table-cell>
          <table:table-cell table:style-name="ce18" office:value-type="string">
            <text:p>Trčeni</text:p>
          </table:table-cell>
          <table:table-cell table:style-name="ce18" office:value-type="string">
            <text:p>G0</text:p>
          </table:table-cell>
          <table:table-cell table:style-name="ce15" office:value-type="string">
            <text:p>Čas Sim [s]</text:p>
          </table:table-cell>
          <table:table-cell table:style-name="ce12" office:value-type="string">
            <text:p>Zakasnitev [ms]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S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8" office:value-type="percentage" office:value="0.01">
            <text:p>1%</text:p>
          </table:table-cell>
          <table:table-cell table:style-name="ce13" table:formula="of:=[.B10]*[.$C$5]" office:value-type="float" office:value="100000">
            <text:p>100000</text:p>
          </table:table-cell>
          <table:table-cell table:style-name="ce16" office:value-type="float" office:value="2">
            <text:p>2.0000</text:p>
          </table:table-cell>
          <table:table-cell table:style-name="ce19" office:value-type="float" office:value="999215">
            <text:p>999215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999215">
            <text:p>999215</text:p>
          </table:table-cell>
          <table:table-cell table:style-name="ce21" table:formula="of:=([.$C$7]*[.D10])/[.$C$4]" office:value-type="float" office:value="100000">
            <text:p>100000</text:p>
          </table:table-cell>
          <table:table-cell table:style-name="ce22" office:value-type="float" office:value="1.029">
            <text:p>1.0290</text:p>
          </table:table-cell>
          <table:table-cell table:style-name="ce24" table:formula="of:=([.E10]+[.F10])/([.$C$5]*[.H10]/[.$C$6])" office:value-type="percentage" office:value="0.00999426">
            <text:p>1.00%</text:p>
          </table:table-cell>
          <table:table-cell table:style-name="ce24" table:formula="of:=[.E10]/([.$C$5]*[.H10]/[.$C$6])" office:value-type="percentage" office:value="0.00999215">
            <text:p>1.00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05">
            <text:p>5%</text:p>
          </table:table-cell>
          <table:table-cell table:style-name="ce1" table:formula="of:=[.B11]*[.$C$5]" office:value-type="float" office:value="500000">
            <text:p>500000</text:p>
          </table:table-cell>
          <table:table-cell table:style-name="ce17" table:formula="of:=[.$D$10]/([.C11]/[.$C$10])" office:value-type="float" office:value="0.4">
            <text:p>0.4000</text:p>
          </table:table-cell>
          <table:table-cell table:style-name="ce20" office:value-type="float" office:value="999215">
            <text:p>999215</text:p>
          </table:table-cell>
          <table:table-cell table:style-name="ce20" office:value-type="float" office:value="4151">
            <text:p>4151</text:p>
          </table:table-cell>
          <table:table-cell table:style-name="ce20" office:value-type="float" office:value="999215">
            <text:p>999215</text:p>
          </table:table-cell>
          <table:table-cell table:style-name="ce21" table:formula="of:=([.$C$7]*[.D11])/[.$C$4]" office:value-type="float" office:value="20000">
            <text:p>20000</text:p>
          </table:table-cell>
          <table:table-cell table:style-name="ce23" office:value-type="float" office:value="1.052">
            <text:p>1.0520</text:p>
          </table:table-cell>
          <table:table-cell table:style-name="ce24" table:formula="of:=([.E11]+[.F11])/([.$C$5]*[.H11]/[.$C$6])" office:value-type="percentage" office:value="0.0501683">
            <text:p>5.02%</text:p>
          </table:table-cell>
          <table:table-cell table:style-name="ce24" table:formula="of:=[.E11]/([.$C$5]*[.H11]/[.$C$6])" office:value-type="percentage" office:value="0.04996075">
            <text:p>5.00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1">
            <text:p>10%</text:p>
          </table:table-cell>
          <table:table-cell table:style-name="ce1" table:formula="of:=[.B12]*[.$C$5]" office:value-type="float" office:value="1000000">
            <text:p>1000000</text:p>
          </table:table-cell>
          <table:table-cell table:style-name="ce17" table:formula="of:=[.$D$10]/([.C12]/[.$C$10])" office:value-type="float" office:value="0.2">
            <text:p>0.2000</text:p>
          </table:table-cell>
          <table:table-cell table:style-name="ce20" office:value-type="float" office:value="999215">
            <text:p>999215</text:p>
          </table:table-cell>
          <table:table-cell table:style-name="ce20" office:value-type="float" office:value="15651">
            <text:p>15651</text:p>
          </table:table-cell>
          <table:table-cell table:style-name="ce20" office:value-type="float" office:value="999215">
            <text:p>999215</text:p>
          </table:table-cell>
          <table:table-cell table:style-name="ce21" table:formula="of:=([.$C$7]*[.D12])/[.$C$4]" office:value-type="float" office:value="10000">
            <text:p>10000</text:p>
          </table:table-cell>
          <table:table-cell table:style-name="ce23" office:value-type="float" office:value="1.084">
            <text:p>1.0840</text:p>
          </table:table-cell>
          <table:table-cell table:style-name="ce24" table:formula="of:=([.E12]+[.F12])/([.$C$5]*[.H12]/[.$C$6])" office:value-type="percentage" office:value="0.1014866">
            <text:p>10.15%</text:p>
          </table:table-cell>
          <table:table-cell table:style-name="ce24" table:formula="of:=[.E12]/([.$C$5]*[.H12]/[.$C$6])" office:value-type="percentage" office:value="0.0999215">
            <text:p>9.99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15">
            <text:p>15%</text:p>
          </table:table-cell>
          <table:table-cell table:style-name="ce1" table:formula="of:=[.B13]*[.$C$5]" office:value-type="float" office:value="1500000">
            <text:p>1500000</text:p>
          </table:table-cell>
          <table:table-cell table:style-name="ce17" table:formula="of:=[.$D$10]/([.C13]/[.$C$10])" office:value-type="float" office:value="0.133333333333333">
            <text:p>0.1333</text:p>
          </table:table-cell>
          <table:table-cell table:style-name="ce20" office:value-type="float" office:value="999518">
            <text:p>999518</text:p>
          </table:table-cell>
          <table:table-cell table:style-name="ce20" office:value-type="float" office:value="36169">
            <text:p>36169</text:p>
          </table:table-cell>
          <table:table-cell table:style-name="ce20" office:value-type="float" office:value="999518">
            <text:p>999518</text:p>
          </table:table-cell>
          <table:table-cell table:style-name="ce21" table:formula="of:=([.$C$7]*[.D13])/[.$C$4]" office:value-type="float" office:value="6666.66666666667">
            <text:p>6667</text:p>
          </table:table-cell>
          <table:table-cell table:style-name="ce23" office:value-type="float" office:value="1.121">
            <text:p>1.1210</text:p>
          </table:table-cell>
          <table:table-cell table:style-name="ce24" table:formula="of:=([.E13]+[.F13])/([.$C$5]*[.H13]/[.$C$6])" office:value-type="percentage" office:value="0.15535305">
            <text:p>15.54%</text:p>
          </table:table-cell>
          <table:table-cell table:style-name="ce24" table:formula="of:=[.E13]/([.$C$5]*[.H13]/[.$C$6])" office:value-type="percentage" office:value="0.1499277">
            <text:p>14.99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2">
            <text:p>20%</text:p>
          </table:table-cell>
          <table:table-cell table:style-name="ce1" table:formula="of:=[.B14]*[.$C$5]" office:value-type="float" office:value="2000000">
            <text:p>2000000</text:p>
          </table:table-cell>
          <table:table-cell table:style-name="ce17" table:formula="of:=[.$D$10]/([.C14]/[.$C$10])" office:value-type="float" office:value="0.1">
            <text:p>0.1000</text:p>
          </table:table-cell>
          <table:table-cell table:style-name="ce20" office:value-type="float" office:value="999215">
            <text:p>999215</text:p>
          </table:table-cell>
          <table:table-cell table:style-name="ce20" office:value-type="float" office:value="66276">
            <text:p>66276</text:p>
          </table:table-cell>
          <table:table-cell table:style-name="ce20" office:value-type="float" office:value="999215">
            <text:p>999215</text:p>
          </table:table-cell>
          <table:table-cell table:style-name="ce21" table:formula="of:=([.$C$7]*[.D14])/[.$C$4]" office:value-type="float" office:value="5000">
            <text:p>5000</text:p>
          </table:table-cell>
          <table:table-cell table:style-name="ce23" office:value-type="float" office:value="1.162">
            <text:p>1.1620</text:p>
          </table:table-cell>
          <table:table-cell table:style-name="ce24" table:formula="of:=([.E14]+[.F14])/([.$C$5]*[.H14]/[.$C$6])" office:value-type="percentage" office:value="0.2130982">
            <text:p>21.31%</text:p>
          </table:table-cell>
          <table:table-cell table:style-name="ce24" table:formula="of:=[.E14]/([.$C$5]*[.H14]/[.$C$6])" office:value-type="percentage" office:value="0.199843">
            <text:p>19.98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25">
            <text:p>25%</text:p>
          </table:table-cell>
          <table:table-cell table:style-name="ce1" table:formula="of:=[.B15]*[.$C$5]" office:value-type="float" office:value="2500000">
            <text:p>2500000</text:p>
          </table:table-cell>
          <table:table-cell table:style-name="ce17" table:formula="of:=[.$D$10]/([.C15]/[.$C$10])" office:value-type="float" office:value="0.08">
            <text:p>0.0800</text:p>
          </table:table-cell>
          <table:table-cell table:style-name="ce20" office:value-type="float" office:value="999215">
            <text:p>999215</text:p>
          </table:table-cell>
          <table:table-cell table:style-name="ce20" office:value-type="float" office:value="108313">
            <text:p>108313</text:p>
          </table:table-cell>
          <table:table-cell table:style-name="ce20" office:value-type="float" office:value="999215">
            <text:p>999215</text:p>
          </table:table-cell>
          <table:table-cell table:style-name="ce21" table:formula="of:=([.$C$7]*[.D15])/[.$C$4]" office:value-type="float" office:value="4000">
            <text:p>4000</text:p>
          </table:table-cell>
          <table:table-cell table:style-name="ce23" office:value-type="float" office:value="1.212">
            <text:p>1.2120</text:p>
          </table:table-cell>
          <table:table-cell table:style-name="ce24" table:formula="of:=([.E15]+[.F15])/([.$C$5]*[.H15]/[.$C$6])" office:value-type="percentage" office:value="0.276882">
            <text:p>27.69%</text:p>
          </table:table-cell>
          <table:table-cell table:style-name="ce24" table:formula="of:=[.E15]/([.$C$5]*[.H15]/[.$C$6])" office:value-type="percentage" office:value="0.24980375">
            <text:p>24.98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3">
            <text:p>30%</text:p>
          </table:table-cell>
          <table:table-cell table:style-name="ce1" table:formula="of:=[.B16]*[.$C$5]" office:value-type="float" office:value="3000000">
            <text:p>3000000</text:p>
          </table:table-cell>
          <table:table-cell table:style-name="ce17" table:formula="of:=[.$D$10]/([.C16]/[.$C$10])" office:value-type="float" office:value="0.0666666666666667">
            <text:p>0.0667</text:p>
          </table:table-cell>
          <table:table-cell table:style-name="ce20" office:value-type="float" office:value="998655">
            <text:p>998655</text:p>
          </table:table-cell>
          <table:table-cell table:style-name="ce20" office:value-type="float" office:value="160826">
            <text:p>160826</text:p>
          </table:table-cell>
          <table:table-cell table:style-name="ce20" office:value-type="float" office:value="998655">
            <text:p>998655</text:p>
          </table:table-cell>
          <table:table-cell table:style-name="ce21" table:formula="of:=([.$C$7]*[.D16])/[.$C$4]" office:value-type="float" office:value="3333.33333333333">
            <text:p>3333</text:p>
          </table:table-cell>
          <table:table-cell table:style-name="ce23" office:value-type="float" office:value="1.27">
            <text:p>1.2700</text:p>
          </table:table-cell>
          <table:table-cell table:style-name="ce24" table:formula="of:=([.E16]+[.F16])/([.$C$5]*[.H16]/[.$C$6])" office:value-type="percentage" office:value="0.3478443">
            <text:p>34.78%</text:p>
          </table:table-cell>
          <table:table-cell table:style-name="ce24" table:formula="of:=[.E16]/([.$C$5]*[.H16]/[.$C$6])" office:value-type="percentage" office:value="0.2995965">
            <text:p>29.96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35">
            <text:p>35%</text:p>
          </table:table-cell>
          <table:table-cell table:style-name="ce1" table:formula="of:=[.B17]*[.$C$5]" office:value-type="float" office:value="3500000">
            <text:p>3500000</text:p>
          </table:table-cell>
          <table:table-cell table:style-name="ce17" table:formula="of:=[.$D$10]/([.C17]/[.$C$10])" office:value-type="float" office:value="0.0571428571428571">
            <text:p>0.0571</text:p>
          </table:table-cell>
          <table:table-cell table:style-name="ce20" office:value-type="float" office:value="855916">
            <text:p>855916</text:p>
          </table:table-cell>
          <table:table-cell table:style-name="ce20" office:value-type="float" office:value="137554">
            <text:p>137554</text:p>
          </table:table-cell>
          <table:table-cell table:style-name="ce20" office:value-type="float" office:value="855916">
            <text:p>855916</text:p>
          </table:table-cell>
          <table:table-cell table:style-name="ce21" table:formula="of:=([.$C$7]*[.D17])/[.$C$4]" office:value-type="float" office:value="2857.14285714286">
            <text:p>2857</text:p>
          </table:table-cell>
          <table:table-cell table:style-name="ce23" office:value-type="float" office:value="1.27">
            <text:p>1.2700</text:p>
          </table:table-cell>
          <table:table-cell table:style-name="ce24" table:formula="of:=([.E17]+[.F17])/([.$C$5]*[.H17]/[.$C$6])" office:value-type="percentage" office:value="0.3477145">
            <text:p>34.77%</text:p>
          </table:table-cell>
          <table:table-cell table:style-name="ce24" table:formula="of:=[.E17]/([.$C$5]*[.H17]/[.$C$6])" office:value-type="percentage" office:value="0.2995706">
            <text:p>29.96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4">
            <text:p>40%</text:p>
          </table:table-cell>
          <table:table-cell table:style-name="ce1" table:formula="of:=[.B18]*[.$C$5]" office:value-type="float" office:value="4000000">
            <text:p>4000000</text:p>
          </table:table-cell>
          <table:table-cell table:style-name="ce17" table:formula="of:=[.$D$10]/([.C18]/[.$C$10])" office:value-type="float" office:value="0.05">
            <text:p>0.0500</text:p>
          </table:table-cell>
          <table:table-cell table:style-name="ce20" office:value-type="float" office:value="999214">
            <text:p>999214</text:p>
          </table:table-cell>
          <table:table-cell table:style-name="ce20" office:value-type="float" office:value="311850">
            <text:p>311850</text:p>
          </table:table-cell>
          <table:table-cell table:style-name="ce20" office:value-type="float" office:value="999214">
            <text:p>999214</text:p>
          </table:table-cell>
          <table:table-cell table:style-name="ce21" table:formula="of:=([.$C$7]*[.D18])/[.$C$4]" office:value-type="float" office:value="2500">
            <text:p>2500</text:p>
          </table:table-cell>
          <table:table-cell table:style-name="ce23" office:value-type="float" office:value="1.433">
            <text:p>1.4330</text:p>
          </table:table-cell>
          <table:table-cell table:style-name="ce24" table:formula="of:=([.E18]+[.F18])/([.$C$5]*[.H18]/[.$C$6])" office:value-type="percentage" office:value="0.5244256">
            <text:p>52.44%</text:p>
          </table:table-cell>
          <table:table-cell table:style-name="ce24" table:formula="of:=[.E18]/([.$C$5]*[.H18]/[.$C$6])" office:value-type="percentage" office:value="0.3996856">
            <text:p>39.97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45">
            <text:p>45%</text:p>
          </table:table-cell>
          <table:table-cell table:style-name="ce1" table:formula="of:=[.B19]*[.$C$5]" office:value-type="float" office:value="4500000">
            <text:p>4500000</text:p>
          </table:table-cell>
          <table:table-cell table:style-name="ce17" table:formula="of:=[.$D$10]/([.C19]/[.$C$10])" office:value-type="float" office:value="0.0444444444444444">
            <text:p>0.0444</text:p>
          </table:table-cell>
          <table:table-cell table:style-name="ce20" office:value-type="float" office:value="1000075">
            <text:p>1000075</text:p>
          </table:table-cell>
          <table:table-cell table:style-name="ce20" office:value-type="float" office:value="416246">
            <text:p>416246</text:p>
          </table:table-cell>
          <table:table-cell table:style-name="ce20" office:value-type="float" office:value="1000075">
            <text:p>1000075</text:p>
          </table:table-cell>
          <table:table-cell table:style-name="ce21" table:formula="of:=([.$C$7]*[.D19])/[.$C$4]" office:value-type="float" office:value="2222.22222222222">
            <text:p>2222</text:p>
          </table:table-cell>
          <table:table-cell table:style-name="ce23" office:value-type="float" office:value="1.556">
            <text:p>1.5560</text:p>
          </table:table-cell>
          <table:table-cell table:style-name="ce24" table:formula="of:=([.E19]+[.F19])/([.$C$5]*[.H19]/[.$C$6])" office:value-type="percentage" office:value="0.63734445">
            <text:p>63.73%</text:p>
          </table:table-cell>
          <table:table-cell table:style-name="ce24" table:formula="of:=[.E19]/([.$C$5]*[.H19]/[.$C$6])" office:value-type="percentage" office:value="0.45003375">
            <text:p>45.00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5">
            <text:p>50%</text:p>
          </table:table-cell>
          <table:table-cell table:style-name="ce1" table:formula="of:=[.B20]*[.$C$5]" office:value-type="float" office:value="5000000">
            <text:p>5000000</text:p>
          </table:table-cell>
          <table:table-cell table:style-name="ce17" table:formula="of:=[.$D$10]/([.C20]/[.$C$10])" office:value-type="float" office:value="0.04">
            <text:p>0.0400</text:p>
          </table:table-cell>
          <table:table-cell table:style-name="ce20" office:value-type="float" office:value="999213">
            <text:p>999213</text:p>
          </table:table-cell>
          <table:table-cell table:style-name="ce20" office:value-type="float" office:value="535273">
            <text:p>535273</text:p>
          </table:table-cell>
          <table:table-cell table:style-name="ce20" office:value-type="float" office:value="999213">
            <text:p>999213</text:p>
          </table:table-cell>
          <table:table-cell table:style-name="ce21" table:formula="of:=([.$C$7]*[.D20])/[.$C$4]" office:value-type="float" office:value="2000">
            <text:p>2000</text:p>
          </table:table-cell>
          <table:table-cell table:style-name="ce23" office:value-type="float" office:value="1.638">
            <text:p>1.6380</text:p>
          </table:table-cell>
          <table:table-cell table:style-name="ce24" table:formula="of:=([.E20]+[.F20])/([.$C$5]*[.H20]/[.$C$6])" office:value-type="percentage" office:value="0.767243">
            <text:p>76.72%</text:p>
          </table:table-cell>
          <table:table-cell table:style-name="ce24" table:formula="of:=[.E20]/([.$C$5]*[.H20]/[.$C$6])" office:value-type="percentage" office:value="0.4996065">
            <text:p>49.96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55">
            <text:p>55%</text:p>
          </table:table-cell>
          <table:table-cell table:style-name="ce1" table:formula="of:=[.B21]*[.$C$5]" office:value-type="float" office:value="5500000">
            <text:p>5500000</text:p>
          </table:table-cell>
          <table:table-cell table:style-name="ce17" table:formula="of:=[.$D$10]/([.C21]/[.$C$10])" office:value-type="float" office:value="0.0363636363636364">
            <text:p>0.0364</text:p>
          </table:table-cell>
          <table:table-cell table:style-name="ce20" office:value-type="float" office:value="998163">
            <text:p>998163</text:p>
          </table:table-cell>
          <table:table-cell table:style-name="ce20" office:value-type="float" office:value="677487">
            <text:p>677487</text:p>
          </table:table-cell>
          <table:table-cell table:style-name="ce20" office:value-type="float" office:value="998163">
            <text:p>998163</text:p>
          </table:table-cell>
          <table:table-cell table:style-name="ce21" table:formula="of:=([.$C$7]*[.D21])/[.$C$4]" office:value-type="float" office:value="1818.18181818182">
            <text:p>1818</text:p>
          </table:table-cell>
          <table:table-cell table:style-name="ce23" office:value-type="float" office:value="2">
            <text:p>2.0000</text:p>
          </table:table-cell>
          <table:table-cell table:style-name="ce24" table:formula="of:=([.E21]+[.F21])/([.$C$5]*[.H21]/[.$C$6])" office:value-type="percentage" office:value="0.9216075">
            <text:p>92.16%</text:p>
          </table:table-cell>
          <table:table-cell table:style-name="ce24" table:formula="of:=[.E21]/([.$C$5]*[.H21]/[.$C$6])" office:value-type="percentage" office:value="0.54898965">
            <text:p>54.90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6">
            <text:p>60%</text:p>
          </table:table-cell>
          <table:table-cell table:style-name="ce1" table:formula="of:=[.B22]*[.$C$5]" office:value-type="float" office:value="6000000">
            <text:p>6000000</text:p>
          </table:table-cell>
          <table:table-cell table:style-name="ce17" table:formula="of:=[.$D$10]/([.C22]/[.$C$10])" office:value-type="float" office:value="0.0333333333333333">
            <text:p>0.0333</text:p>
          </table:table-cell>
          <table:table-cell table:style-name="ce20" office:value-type="float" office:value="1000385">
            <text:p>1000385</text:p>
          </table:table-cell>
          <table:table-cell table:style-name="ce20" office:value-type="float" office:value="855010">
            <text:p>855010</text:p>
          </table:table-cell>
          <table:table-cell table:style-name="ce20" office:value-type="float" office:value="1000385">
            <text:p>1000385</text:p>
          </table:table-cell>
          <table:table-cell table:style-name="ce21" table:formula="of:=([.$C$7]*[.D22])/[.$C$4]" office:value-type="float" office:value="1666.66666666667">
            <text:p>1667</text:p>
          </table:table-cell>
          <table:table-cell table:style-name="ce23" office:value-type="float" office:value="2.519">
            <text:p>2.5190</text:p>
          </table:table-cell>
          <table:table-cell table:style-name="ce24" table:formula="of:=([.E22]+[.F22])/([.$C$5]*[.H22]/[.$C$6])" office:value-type="percentage" office:value="1.113237">
            <text:p>111.32%</text:p>
          </table:table-cell>
          <table:table-cell table:style-name="ce24" table:formula="of:=[.E22]/([.$C$5]*[.H22]/[.$C$6])" office:value-type="percentage" office:value="0.600231">
            <text:p>60.02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65">
            <text:p>65%</text:p>
          </table:table-cell>
          <table:table-cell table:style-name="ce1" table:formula="of:=[.B23]*[.$C$5]" office:value-type="float" office:value="6500000">
            <text:p>6500000</text:p>
          </table:table-cell>
          <table:table-cell table:style-name="ce17" table:formula="of:=[.$D$10]/([.C23]/[.$C$10])" office:value-type="float" office:value="0.0307692307692308">
            <text:p>0.0308</text:p>
          </table:table-cell>
          <table:table-cell table:style-name="ce20" office:value-type="float" office:value="997965">
            <text:p>997965</text:p>
          </table:table-cell>
          <table:table-cell table:style-name="ce20" office:value-type="float" office:value="1054868">
            <text:p>1054868</text:p>
          </table:table-cell>
          <table:table-cell table:style-name="ce20" office:value-type="float" office:value="997965">
            <text:p>997965</text:p>
          </table:table-cell>
          <table:table-cell table:style-name="ce21" table:formula="of:=([.$C$7]*[.D23])/[.$C$4]" office:value-type="float" office:value="1538.46153846154">
            <text:p>1538</text:p>
          </table:table-cell>
          <table:table-cell table:style-name="ce23" office:value-type="float" office:value="3.981">
            <text:p>3.9810</text:p>
          </table:table-cell>
          <table:table-cell table:style-name="ce24" table:formula="of:=([.E23]+[.F23])/([.$C$5]*[.H23]/[.$C$6])" office:value-type="percentage" office:value="1.33434145">
            <text:p>133.43%</text:p>
          </table:table-cell>
          <table:table-cell table:style-name="ce24" table:formula="of:=[.E23]/([.$C$5]*[.H23]/[.$C$6])" office:value-type="percentage" office:value="0.64867725">
            <text:p>64.87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7">
            <text:p>70%</text:p>
          </table:table-cell>
          <table:table-cell table:style-name="ce1" table:formula="of:=[.B24]*[.$C$5]" office:value-type="float" office:value="7000000">
            <text:p>7000000</text:p>
          </table:table-cell>
          <table:table-cell table:style-name="ce17" table:formula="of:=[.$D$10]/([.C24]/[.$C$10])" office:value-type="float" office:value="0.0285714285714286">
            <text:p>0.0286</text:p>
          </table:table-cell>
          <table:table-cell table:style-name="ce20" office:value-type="float" office:value="996059">
            <text:p>996059</text:p>
          </table:table-cell>
          <table:table-cell table:style-name="ce20" office:value-type="float" office:value="1087428">
            <text:p>1087428</text:p>
          </table:table-cell>
          <table:table-cell table:style-name="ce20" office:value-type="float" office:value="996059">
            <text:p>996059</text:p>
          </table:table-cell>
          <table:table-cell table:style-name="ce21" table:formula="of:=([.$C$7]*[.D24])/[.$C$4]" office:value-type="float" office:value="1428.57142857143">
            <text:p>1429</text:p>
          </table:table-cell>
          <table:table-cell table:style-name="ce23" office:value-type="float" office:value="2111.435">
            <text:p>2111.4350</text:p>
          </table:table-cell>
          <table:table-cell table:style-name="ce24" table:formula="of:=([.E24]+[.F24])/([.$C$5]*[.H24]/[.$C$6])" office:value-type="percentage" office:value="1.4584409">
            <text:p>145.84%</text:p>
          </table:table-cell>
          <table:table-cell table:style-name="ce24" table:formula="of:=[.E24]/([.$C$5]*[.H24]/[.$C$6])" office:value-type="percentage" office:value="0.6972413">
            <text:p>69.72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75">
            <text:p>75%</text:p>
          </table:table-cell>
          <table:table-cell table:style-name="ce1" table:formula="of:=[.B25]*[.$C$5]" office:value-type="float" office:value="7500000">
            <text:p>7500000</text:p>
          </table:table-cell>
          <table:table-cell table:style-name="ce17" table:formula="of:=[.$D$10]/([.C25]/[.$C$10])" office:value-type="float" office:value="0.0266666666666667">
            <text:p>0.0267</text:p>
          </table:table-cell>
          <table:table-cell table:style-name="ce20" office:value-type="float" office:value="994863">
            <text:p>994863</text:p>
          </table:table-cell>
          <table:table-cell table:style-name="ce20" office:value-type="float" office:value="912586">
            <text:p>912586</text:p>
          </table:table-cell>
          <table:table-cell table:style-name="ce20" office:value-type="float" office:value="994863">
            <text:p>994863</text:p>
          </table:table-cell>
          <table:table-cell table:style-name="ce21" table:formula="of:=([.$C$7]*[.D25])/[.$C$4]" office:value-type="float" office:value="1333.33333333333">
            <text:p>1333</text:p>
          </table:table-cell>
          <table:table-cell table:style-name="ce23" office:value-type="float" office:value="3763.922">
            <text:p>3763.9220</text:p>
          </table:table-cell>
          <table:table-cell table:style-name="ce24" table:formula="of:=([.E25]+[.F25])/([.$C$5]*[.H25]/[.$C$6])" office:value-type="percentage" office:value="1.43058675">
            <text:p>143.06%</text:p>
          </table:table-cell>
          <table:table-cell table:style-name="ce24" table:formula="of:=[.E25]/([.$C$5]*[.H25]/[.$C$6])" office:value-type="percentage" office:value="0.74614725">
            <text:p>74.61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8">
            <text:p>80%</text:p>
          </table:table-cell>
          <table:table-cell table:style-name="ce1" table:formula="of:=[.B26]*[.$C$5]" office:value-type="float" office:value="8000000">
            <text:p>8000000</text:p>
          </table:table-cell>
          <table:table-cell table:style-name="ce17" table:formula="of:=[.$D$10]/([.C26]/[.$C$10])" office:value-type="float" office:value="0.025">
            <text:p>0.0250</text:p>
          </table:table-cell>
          <table:table-cell table:style-name="ce20" office:value-type="float" office:value="995532">
            <text:p>995532</text:p>
          </table:table-cell>
          <table:table-cell table:style-name="ce20" office:value-type="float" office:value="830977">
            <text:p>830977</text:p>
          </table:table-cell>
          <table:table-cell table:style-name="ce20" office:value-type="float" office:value="995532">
            <text:p>995532</text:p>
          </table:table-cell>
          <table:table-cell table:style-name="ce21" table:formula="of:=([.$C$7]*[.D26])/[.$C$4]" office:value-type="float" office:value="1250">
            <text:p>1250</text:p>
          </table:table-cell>
          <table:table-cell table:style-name="ce23" office:value-type="float" office:value="4827.371">
            <text:p>4827.3710</text:p>
          </table:table-cell>
          <table:table-cell table:style-name="ce24" table:formula="of:=([.E26]+[.F26])/([.$C$5]*[.H26]/[.$C$6])" office:value-type="percentage" office:value="1.4612072">
            <text:p>146.12%</text:p>
          </table:table-cell>
          <table:table-cell table:style-name="ce24" table:formula="of:=[.E26]/([.$C$5]*[.H26]/[.$C$6])" office:value-type="percentage" office:value="0.7964256">
            <text:p>79.64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85">
            <text:p>85%</text:p>
          </table:table-cell>
          <table:table-cell table:style-name="ce1" table:formula="of:=[.B27]*[.$C$5]" office:value-type="float" office:value="8500000">
            <text:p>8500000</text:p>
          </table:table-cell>
          <table:table-cell table:style-name="ce17" table:formula="of:=[.$D$10]/([.C27]/[.$C$10])" office:value-type="float" office:value="0.0235294117647059">
            <text:p>0.0235</text:p>
          </table:table-cell>
          <table:table-cell table:style-name="ce20" office:value-type="float" office:value="994488">
            <text:p>994488</text:p>
          </table:table-cell>
          <table:table-cell table:style-name="ce20" office:value-type="float" office:value="764223">
            <text:p>764223</text:p>
          </table:table-cell>
          <table:table-cell table:style-name="ce20" office:value-type="float" office:value="994488">
            <text:p>994488</text:p>
          </table:table-cell>
          <table:table-cell table:style-name="ce21" table:formula="of:=([.$C$7]*[.D27])/[.$C$4]" office:value-type="float" office:value="1176.47058823529">
            <text:p>1176</text:p>
          </table:table-cell>
          <table:table-cell table:style-name="ce23" office:value-type="float" office:value="5700.184">
            <text:p>5700.1840</text:p>
          </table:table-cell>
          <table:table-cell table:style-name="ce24" table:formula="of:=([.E27]+[.F27])/([.$C$5]*[.H27]/[.$C$6])" office:value-type="percentage" office:value="1.49490435">
            <text:p>149.49%</text:p>
          </table:table-cell>
          <table:table-cell table:style-name="ce24" table:formula="of:=[.E27]/([.$C$5]*[.H27]/[.$C$6])" office:value-type="percentage" office:value="0.8453148">
            <text:p>84.53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9">
            <text:p>90%</text:p>
          </table:table-cell>
          <table:table-cell table:style-name="ce1" table:formula="of:=[.B28]*[.$C$5]" office:value-type="float" office:value="9000000">
            <text:p>9000000</text:p>
          </table:table-cell>
          <table:table-cell table:style-name="ce17" table:formula="of:=[.$D$10]/([.C28]/[.$C$10])" office:value-type="float" office:value="0.0222222222222222">
            <text:p>0.0222</text:p>
          </table:table-cell>
          <table:table-cell table:style-name="ce20" office:value-type="float" office:value="993433">
            <text:p>993433</text:p>
          </table:table-cell>
          <table:table-cell table:style-name="ce20" office:value-type="float" office:value="708415">
            <text:p>708415</text:p>
          </table:table-cell>
          <table:table-cell table:style-name="ce20" office:value-type="float" office:value="993433">
            <text:p>993433</text:p>
          </table:table-cell>
          <table:table-cell table:style-name="ce21" table:formula="of:=([.$C$7]*[.D28])/[.$C$4]" office:value-type="float" office:value="1111.11111111111">
            <text:p>1111</text:p>
          </table:table-cell>
          <table:table-cell table:style-name="ce23" office:value-type="float" office:value="7212.641">
            <text:p>7212.6410</text:p>
          </table:table-cell>
          <table:table-cell table:style-name="ce24" table:formula="of:=([.E28]+[.F28])/([.$C$5]*[.H28]/[.$C$6])" office:value-type="percentage" office:value="1.5316632">
            <text:p>153.17%</text:p>
          </table:table-cell>
          <table:table-cell table:style-name="ce24" table:formula="of:=[.E28]/([.$C$5]*[.H28]/[.$C$6])" office:value-type="percentage" office:value="0.8940897">
            <text:p>89.41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95">
            <text:p>95%</text:p>
          </table:table-cell>
          <table:table-cell table:style-name="ce1" table:formula="of:=[.B29]*[.$C$5]" office:value-type="float" office:value="9500000">
            <text:p>9500000</text:p>
          </table:table-cell>
          <table:table-cell table:style-name="ce17" table:formula="of:=[.$D$10]/([.C29]/[.$C$10])" office:value-type="float" office:value="0.0210526315789474">
            <text:p>0.0211</text:p>
          </table:table-cell>
          <table:table-cell table:style-name="ce20" office:value-type="float" office:value="982208">
            <text:p>982208</text:p>
          </table:table-cell>
          <table:table-cell table:style-name="ce20" office:value-type="float" office:value="657547">
            <text:p>657547</text:p>
          </table:table-cell>
          <table:table-cell table:style-name="ce20" office:value-type="float" office:value="982208">
            <text:p>982208</text:p>
          </table:table-cell>
          <table:table-cell table:style-name="ce21" table:formula="of:=([.$C$7]*[.D29])/[.$C$4]" office:value-type="float" office:value="1052.63157894737">
            <text:p>1053</text:p>
          </table:table-cell>
          <table:table-cell table:style-name="ce23" office:value-type="float" office:value="11040.925">
            <text:p>11040.9250</text:p>
          </table:table-cell>
          <table:table-cell table:style-name="ce24" table:formula="of:=([.E29]+[.F29])/([.$C$5]*[.H29]/[.$C$6])" office:value-type="percentage" office:value="1.55776725">
            <text:p>155.78%</text:p>
          </table:table-cell>
          <table:table-cell table:style-name="ce24" table:formula="of:=[.E29]/([.$C$5]*[.H29]/[.$C$6])" office:value-type="percentage" office:value="0.9330976">
            <text:p>93.31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1">
            <text:p>100%</text:p>
          </table:table-cell>
          <table:table-cell table:style-name="ce1" table:formula="of:=[.B30]*[.$C$5]" office:value-type="float" office:value="10000000">
            <text:p>10000000</text:p>
          </table:table-cell>
          <table:table-cell table:style-name="ce17" table:formula="of:=[.$D$10]/([.C30]/[.$C$10])" office:value-type="float" office:value="0.02">
            <text:p>0.0200</text:p>
          </table:table-cell>
          <table:table-cell table:number-columns-repeated="2" table:style-name="ce20"/>
          <table:table-cell table:style-name="ce20"/>
          <table:table-cell table:style-name="ce21" table:formula="of:=([.$C$7]*[.D30])/[.$C$4]" office:value-type="float" office:value="1000">
            <text:p>1000</text:p>
          </table:table-cell>
          <table:table-cell table:style-name="ce23"/>
          <table:table-cell table:style-name="ce24" table:formula="of:=([.E30]+[.F30])/([.$C$5]*[.H30]/[.$C$6])" office:value-type="percentage" office:value="0">
            <text:p>0.00%</text:p>
          </table:table-cell>
          <table:table-cell table:style-name="ce24" table:formula="of:=[.E30]/([.$C$5]*[.H30]/[.$C$6])" office:value-type="percentage" office:value="0">
            <text:p>0.00%</text:p>
          </table:table-cell>
          <table:table-cell table:style-name="ce1" table:number-columns-repeated="11"/>
          <table:table-cell table:number-columns-repeated="1002"/>
        </table:table-row>
        <table:table-row table:style-name="ro2" table:number-rows-repeated="6">
          <table:table-cell table:style-name="ce1"/>
          <table:table-cell table:style-name="ce9"/>
          <table:table-cell table:style-name="ce1" table:number-columns-repeated="2"/>
          <table:table-cell table:style-name="ce20" table:number-columns-repeated="3"/>
          <table:table-cell table:style-name="ce1" table:number-columns-repeated="15"/>
          <table:table-cell table:number-columns-repeated="1002"/>
        </table:table-row>
        <table:table-row table:style-name="ro2" table:number-rows-repeated="65">
          <table:table-cell table:style-name="ce1"/>
          <table:table-cell table:style-name="ce4"/>
          <table:table-cell table:style-name="ce1" table:number-columns-repeated="20"/>
          <table:table-cell table:number-columns-repeated="1002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-G Ethernet" table:style-name="ta2">
        <table:shapes>
          <draw:frame draw:z-index="0" draw:name=" 0" draw:style-name="gr1" svg:width="8.4201in" svg:height="6.4098in" svg:x="0.3941in" svg:y="0.1965in">
            <draw:object draw:notify-on-update-of-ranges="'Ethernet TKO'.K9:'Ethernet TKO'.K9 'Ethernet TKO'.K10:'Ethernet TKO'.K30 'Ethernet TKO'.J10:'Ethernet TKO'.J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row table:style-name="ro3">
          <table:table-cell/>
        </table:table-row>
      </table:table>
      <table:table table:name="Zakasnitve Ethernet" table:style-name="ta3">
        <table:shapes>
          <draw:frame draw:z-index="0" draw:name=" 0" draw:style-name="gr1" svg:width="8.4201in" svg:height="6.4098in" svg:x="0.3941in" svg:y="0.1965in">
            <draw:object draw:notify-on-update-of-ranges="'Ethernet TKO'.I9:'Ethernet TKO'.I9 'Ethernet TKO'.I10:'Ethernet TKO'.I29 'Ethernet TKO'.J9:'Ethernet TKO'.J2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Default"/>
        <table:table-row table:style-name="ro3">
          <table:table-cell/>
        </table:table-row>
      </table:table>
      <table:table table:name="Zakasnitve CSMA" table:style-name="ta4">
        <table:shapes>
          <draw:frame draw:z-index="0" draw:name=" 0" draw:style-name="gr1" svg:width="8.4201in" svg:height="6.4098in" svg:x="0.3941in" svg:y="0.1965in">
            <draw:object draw:notify-on-update-of-ranges="'CSMA TKO'.I9:'CSMA TKO'.I9 'CSMA TKO'.I10:'CSMA TKO'.I24 'CSMA TKO'.J9:'CSMA TKO'.J2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1" table:default-cell-style-name="Default"/>
        <table:table-row table:style-name="ro3">
          <table:table-cell/>
        </table:table-row>
      </table:table>
      <table:table table:name="CSMA TKO" table:style-name="ta5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1" table:default-cell-style-name="ce3"/>
        <table:table-column table:style-name="co9" table:number-columns-repeated="235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4"/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2"/>
          <table:table-cell table:style-name="ce5" office:value-type="string">
            <text:p>Naloga:</text:p>
          </table:table-cell>
          <table:table-cell table:style-name="ce11" office:value-type="string" table:number-columns-spanned="10" table:number-rows-spanned="1">
            <text:p>Simuliraj delovanje sodostopa do prenosnega medija po protokolu Aloha</text:p>
          </table:table-cell>
          <table:covered-table-cell table:number-columns-repeated="9" table:style-name="ce2"/>
          <table:table-cell table:style-name="ce2" table:number-columns-repeated="10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"/>
          <table:table-cell table:style-name="ce6" office:value-type="string">
            <text:p>Podatki:</text:p>
          </table:table-cell>
          <table:table-cell table:style-name="ce1" office:value-type="float" office:value="20">
            <text:p>20</text:p>
          </table:table-cell>
          <table:table-cell table:style-name="ce14" office:value-type="string" table:number-columns-spanned="9" table:number-rows-spanned="1">
            <text:p>Delovnih postaj</text:p>
          </table:table-cell>
          <table:covered-table-cell table:number-columns-repeated="8" table:style-name="ce1"/>
          <table:table-cell table:style-name="ce1" table:number-columns-repeated="10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" office:value-type="float" office:value="10000000">
            <text:p>10000000</text:p>
          </table:table-cell>
          <table:table-cell table:style-name="ce14" office:value-type="string" table:number-columns-spanned="9" table:number-rows-spanned="1">
            <text:p>Hitrost prenosnega medija [bit/s]</text:p>
          </table:table-cell>
          <table:covered-table-cell table:number-columns-repeated="8" table:style-name="ce1"/>
          <table:table-cell table:style-name="ce1" table:number-columns-repeated="10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" office:value-type="float" office:value="10000">
            <text:p>10000</text:p>
          </table:table-cell>
          <table:table-cell table:style-name="ce14" office:value-type="string" table:number-columns-spanned="9" table:number-rows-spanned="1">
            <text:p>Velikost podatkovnega okvira na povezavni plasti [bit]</text:p>
          </table:table-cell>
          <table:covered-table-cell table:number-columns-repeated="8" table:style-name="ce1"/>
          <table:table-cell table:style-name="ce1" table:number-columns-repeated="10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" office:value-type="float" office:value="1000000">
            <text:p>1000000</text:p>
          </table:table-cell>
          <table:table-cell table:style-name="ce14" office:value-type="string" table:number-columns-spanned="9" table:number-rows-spanned="1">
            <text:p>Približno število podatkovnih okvirov vključenih v simulacijo</text:p>
          </table:table-cell>
          <table:covered-table-cell table:number-columns-repeated="8" table:style-name="ce1"/>
          <table:table-cell table:style-name="ce1" table:number-columns-repeated="10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"/>
          <table:table-cell table:style-name="ce7" office:value-type="string">
            <text:p>Zasedenost</text:p>
          </table:table-cell>
          <table:table-cell table:style-name="ce12" office:value-type="string">
            <text:p>Hitrost [bit/s]</text:p>
          </table:table-cell>
          <table:table-cell table:style-name="ce15" office:value-type="string">
            <text:p>IAT [s]</text:p>
          </table:table-cell>
          <table:table-cell table:style-name="ce18" office:value-type="string">
            <text:p>Preneseni</text:p>
          </table:table-cell>
          <table:table-cell table:style-name="ce18" office:value-type="string">
            <text:p>Trčeni</text:p>
          </table:table-cell>
          <table:table-cell table:style-name="ce18" office:value-type="string">
            <text:p>G0</text:p>
          </table:table-cell>
          <table:table-cell table:style-name="ce15" office:value-type="string">
            <text:p>Čas Sim [s]</text:p>
          </table:table-cell>
          <table:table-cell table:style-name="ce12" office:value-type="string">
            <text:p>Zakasnitev [ms]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S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8" office:value-type="percentage" office:value="0.01">
            <text:p>1%</text:p>
          </table:table-cell>
          <table:table-cell table:style-name="ce13" table:formula="of:=[.B10]*[.$C$5]" office:value-type="float" office:value="100000">
            <text:p>100000</text:p>
          </table:table-cell>
          <table:table-cell table:style-name="ce16" office:value-type="float" office:value="2">
            <text:p>2.0000</text:p>
          </table:table-cell>
          <table:table-cell table:style-name="ce19" office:value-type="float" office:value="999215">
            <text:p>999215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999215">
            <text:p>999215</text:p>
          </table:table-cell>
          <table:table-cell table:style-name="ce21" table:formula="of:=([.$C$7]*[.D10])/[.$C$4]" office:value-type="float" office:value="100000">
            <text:p>100000</text:p>
          </table:table-cell>
          <table:table-cell table:style-name="ce22" office:value-type="float" office:value="1.02">
            <text:p>1.0200</text:p>
          </table:table-cell>
          <table:table-cell table:style-name="ce24" table:formula="of:=([.E10]+[.F10])/([.$C$5]*[.H10]/[.$C$6])" office:value-type="percentage" office:value="0.00999615">
            <text:p>1.00%</text:p>
          </table:table-cell>
          <table:table-cell table:style-name="ce24" table:formula="of:=[.E10]/([.$C$5]*[.H10]/[.$C$6])" office:value-type="percentage" office:value="0.00999215">
            <text:p>1.00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05">
            <text:p>5%</text:p>
          </table:table-cell>
          <table:table-cell table:style-name="ce1" table:formula="of:=[.B11]*[.$C$5]" office:value-type="float" office:value="500000">
            <text:p>500000</text:p>
          </table:table-cell>
          <table:table-cell table:style-name="ce17" table:formula="of:=[.$D$10]/([.C11]/[.$C$10])" office:value-type="float" office:value="0.4">
            <text:p>0.4000</text:p>
          </table:table-cell>
          <table:table-cell table:style-name="ce20" office:value-type="float" office:value="999215">
            <text:p>999215</text:p>
          </table:table-cell>
          <table:table-cell table:style-name="ce20" office:value-type="float" office:value="5503">
            <text:p>5503</text:p>
          </table:table-cell>
          <table:table-cell table:style-name="ce20" office:value-type="float" office:value="999215">
            <text:p>999215</text:p>
          </table:table-cell>
          <table:table-cell table:style-name="ce21" table:formula="of:=([.$C$7]*[.D11])/[.$C$4]" office:value-type="float" office:value="20000">
            <text:p>20000</text:p>
          </table:table-cell>
          <table:table-cell table:style-name="ce23" office:value-type="float" office:value="1.048">
            <text:p>1.0480</text:p>
          </table:table-cell>
          <table:table-cell table:style-name="ce24" table:formula="of:=([.E11]+[.F11])/([.$C$5]*[.H11]/[.$C$6])" office:value-type="percentage" office:value="0.0502359">
            <text:p>5.02%</text:p>
          </table:table-cell>
          <table:table-cell table:style-name="ce24" table:formula="of:=[.E11]/([.$C$5]*[.H11]/[.$C$6])" office:value-type="percentage" office:value="0.04996075">
            <text:p>5.00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1">
            <text:p>10%</text:p>
          </table:table-cell>
          <table:table-cell table:style-name="ce1" table:formula="of:=[.B12]*[.$C$5]" office:value-type="float" office:value="1000000">
            <text:p>1000000</text:p>
          </table:table-cell>
          <table:table-cell table:style-name="ce17" table:formula="of:=[.$D$10]/([.C12]/[.$C$10])" office:value-type="float" office:value="0.2">
            <text:p>0.2000</text:p>
          </table:table-cell>
          <table:table-cell table:style-name="ce20" office:value-type="float" office:value="999215">
            <text:p>999215</text:p>
          </table:table-cell>
          <table:table-cell table:style-name="ce20" office:value-type="float" office:value="21423">
            <text:p>21423</text:p>
          </table:table-cell>
          <table:table-cell table:style-name="ce20" office:value-type="float" office:value="999215">
            <text:p>999215</text:p>
          </table:table-cell>
          <table:table-cell table:style-name="ce21" table:formula="of:=([.$C$7]*[.D12])/[.$C$4]" office:value-type="float" office:value="10000">
            <text:p>10000</text:p>
          </table:table-cell>
          <table:table-cell table:style-name="ce23" office:value-type="float" office:value="1.1">
            <text:p>1.1000</text:p>
          </table:table-cell>
          <table:table-cell table:style-name="ce24" table:formula="of:=([.E12]+[.F12])/([.$C$5]*[.H12]/[.$C$6])" office:value-type="percentage" office:value="0.1020638">
            <text:p>10.21%</text:p>
          </table:table-cell>
          <table:table-cell table:style-name="ce24" table:formula="of:=[.E12]/([.$C$5]*[.H12]/[.$C$6])" office:value-type="percentage" office:value="0.0999215">
            <text:p>9.99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15">
            <text:p>15%</text:p>
          </table:table-cell>
          <table:table-cell table:style-name="ce1" table:formula="of:=[.B13]*[.$C$5]" office:value-type="float" office:value="1500000">
            <text:p>1500000</text:p>
          </table:table-cell>
          <table:table-cell table:style-name="ce17" table:formula="of:=[.$D$10]/([.C13]/[.$C$10])" office:value-type="float" office:value="0.133333333333333">
            <text:p>0.1333</text:p>
          </table:table-cell>
          <table:table-cell table:style-name="ce20" office:value-type="float" office:value="999518">
            <text:p>999518</text:p>
          </table:table-cell>
          <table:table-cell table:style-name="ce20" office:value-type="float" office:value="56409">
            <text:p>56409</text:p>
          </table:table-cell>
          <table:table-cell table:style-name="ce20" office:value-type="float" office:value="999518">
            <text:p>999518</text:p>
          </table:table-cell>
          <table:table-cell table:style-name="ce21" table:formula="of:=([.$C$7]*[.D13])/[.$C$4]" office:value-type="float" office:value="6666.66666666667">
            <text:p>6667</text:p>
          </table:table-cell>
          <table:table-cell table:style-name="ce23" office:value-type="float" office:value="1.196">
            <text:p>1.1960</text:p>
          </table:table-cell>
          <table:table-cell table:style-name="ce24" table:formula="of:=([.E13]+[.F13])/([.$C$5]*[.H13]/[.$C$6])" office:value-type="percentage" office:value="0.15838905">
            <text:p>15.84%</text:p>
          </table:table-cell>
          <table:table-cell table:style-name="ce24" table:formula="of:=[.E13]/([.$C$5]*[.H13]/[.$C$6])" office:value-type="percentage" office:value="0.1499277">
            <text:p>14.99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2">
            <text:p>20%</text:p>
          </table:table-cell>
          <table:table-cell table:style-name="ce1" table:formula="of:=[.B14]*[.$C$5]" office:value-type="float" office:value="2000000">
            <text:p>2000000</text:p>
          </table:table-cell>
          <table:table-cell table:style-name="ce17" table:formula="of:=[.$D$10]/([.C14]/[.$C$10])" office:value-type="float" office:value="0.1">
            <text:p>0.1000</text:p>
          </table:table-cell>
          <table:table-cell table:style-name="ce20" office:value-type="float" office:value="999215">
            <text:p>999215</text:p>
          </table:table-cell>
          <table:table-cell table:style-name="ce20" office:value-type="float" office:value="125095">
            <text:p>125095</text:p>
          </table:table-cell>
          <table:table-cell table:style-name="ce20" office:value-type="float" office:value="999215">
            <text:p>999215</text:p>
          </table:table-cell>
          <table:table-cell table:style-name="ce21" table:formula="of:=([.$C$7]*[.D14])/[.$C$4]" office:value-type="float" office:value="5000">
            <text:p>5000</text:p>
          </table:table-cell>
          <table:table-cell table:style-name="ce23" office:value-type="float" office:value="1.402">
            <text:p>1.4020</text:p>
          </table:table-cell>
          <table:table-cell table:style-name="ce24" table:formula="of:=([.E14]+[.F14])/([.$C$5]*[.H14]/[.$C$6])" office:value-type="percentage" office:value="0.224862">
            <text:p>22.49%</text:p>
          </table:table-cell>
          <table:table-cell table:style-name="ce24" table:formula="of:=[.E14]/([.$C$5]*[.H14]/[.$C$6])" office:value-type="percentage" office:value="0.199843">
            <text:p>19.98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25">
            <text:p>25%</text:p>
          </table:table-cell>
          <table:table-cell table:style-name="ce1" table:formula="of:=[.B15]*[.$C$5]" office:value-type="float" office:value="2500000">
            <text:p>2500000</text:p>
          </table:table-cell>
          <table:table-cell table:style-name="ce17" table:formula="of:=[.$D$10]/([.C15]/[.$C$10])" office:value-type="float" office:value="0.08">
            <text:p>0.0800</text:p>
          </table:table-cell>
          <table:table-cell table:style-name="ce20" office:value-type="float" office:value="999215">
            <text:p>999215</text:p>
          </table:table-cell>
          <table:table-cell table:style-name="ce20" office:value-type="float" office:value="266215">
            <text:p>266215</text:p>
          </table:table-cell>
          <table:table-cell table:style-name="ce20" office:value-type="float" office:value="999215">
            <text:p>999215</text:p>
          </table:table-cell>
          <table:table-cell table:style-name="ce21" table:formula="of:=([.$C$7]*[.D15])/[.$C$4]" office:value-type="float" office:value="4000">
            <text:p>4000</text:p>
          </table:table-cell>
          <table:table-cell table:style-name="ce23" office:value-type="float" office:value="1.957">
            <text:p>1.9570</text:p>
          </table:table-cell>
          <table:table-cell table:style-name="ce24" table:formula="of:=([.E15]+[.F15])/([.$C$5]*[.H15]/[.$C$6])" office:value-type="percentage" office:value="0.3163575">
            <text:p>31.64%</text:p>
          </table:table-cell>
          <table:table-cell table:style-name="ce24" table:formula="of:=[.E15]/([.$C$5]*[.H15]/[.$C$6])" office:value-type="percentage" office:value="0.24980375">
            <text:p>24.98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3">
            <text:p>30%</text:p>
          </table:table-cell>
          <table:table-cell table:style-name="ce1" table:formula="of:=[.B16]*[.$C$5]" office:value-type="float" office:value="3000000">
            <text:p>3000000</text:p>
          </table:table-cell>
          <table:table-cell table:style-name="ce17" table:formula="of:=[.$D$10]/([.C16]/[.$C$10])" office:value-type="float" office:value="0.0666666666666667">
            <text:p>0.0667</text:p>
          </table:table-cell>
          <table:table-cell table:style-name="ce20" office:value-type="float" office:value="998655">
            <text:p>998655</text:p>
          </table:table-cell>
          <table:table-cell table:style-name="ce20" office:value-type="float" office:value="562376">
            <text:p>562376</text:p>
          </table:table-cell>
          <table:table-cell table:style-name="ce20" office:value-type="float" office:value="998655">
            <text:p>998655</text:p>
          </table:table-cell>
          <table:table-cell table:style-name="ce21" table:formula="of:=([.$C$7]*[.D16])/[.$C$4]" office:value-type="float" office:value="3333.33333333333">
            <text:p>3333</text:p>
          </table:table-cell>
          <table:table-cell table:style-name="ce23" office:value-type="float" office:value="4.126">
            <text:p>4.1260</text:p>
          </table:table-cell>
          <table:table-cell table:style-name="ce24" table:formula="of:=([.E16]+[.F16])/([.$C$5]*[.H16]/[.$C$6])" office:value-type="percentage" office:value="0.4683093">
            <text:p>46.83%</text:p>
          </table:table-cell>
          <table:table-cell table:style-name="ce24" table:formula="of:=[.E16]/([.$C$5]*[.H16]/[.$C$6])" office:value-type="percentage" office:value="0.2995965">
            <text:p>29.96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35">
            <text:p>35%</text:p>
          </table:table-cell>
          <table:table-cell table:style-name="ce1" table:formula="of:=[.B17]*[.$C$5]" office:value-type="float" office:value="3500000">
            <text:p>3500000</text:p>
          </table:table-cell>
          <table:table-cell table:style-name="ce17" table:formula="of:=[.$D$10]/([.C17]/[.$C$10])" office:value-type="float" office:value="0.0571428571428571">
            <text:p>0.0571</text:p>
          </table:table-cell>
          <table:table-cell table:number-columns-repeated="2" table:style-name="ce20"/>
          <table:table-cell table:style-name="ce20"/>
          <table:table-cell table:style-name="ce21" table:formula="of:=([.$C$7]*[.D17])/[.$C$4]" office:value-type="float" office:value="2857.14285714286">
            <text:p>2857</text:p>
          </table:table-cell>
          <table:table-cell table:style-name="ce23"/>
          <table:table-cell table:style-name="ce24" table:formula="of:=([.E17]+[.F17])/([.$C$5]*[.H17]/[.$C$6])" office:value-type="percentage" office:value="0">
            <text:p>0.00%</text:p>
          </table:table-cell>
          <table:table-cell table:style-name="ce24" table:formula="of:=[.E17]/([.$C$5]*[.H17]/[.$C$6])" office:value-type="percentage" office:value="0">
            <text:p>0.00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4">
            <text:p>40%</text:p>
          </table:table-cell>
          <table:table-cell table:style-name="ce1" table:formula="of:=[.B18]*[.$C$5]" office:value-type="float" office:value="4000000">
            <text:p>4000000</text:p>
          </table:table-cell>
          <table:table-cell table:style-name="ce17" table:formula="of:=[.$D$10]/([.C18]/[.$C$10])" office:value-type="float" office:value="0.05">
            <text:p>0.0500</text:p>
          </table:table-cell>
          <table:table-cell table:style-name="ce20" office:value-type="float" office:value="998891">
            <text:p>998891</text:p>
          </table:table-cell>
          <table:table-cell table:style-name="ce20" office:value-type="float" office:value="2562965">
            <text:p>2562965</text:p>
          </table:table-cell>
          <table:table-cell table:style-name="ce20" office:value-type="float" office:value="998891">
            <text:p>998891</text:p>
          </table:table-cell>
          <table:table-cell table:style-name="ce21" table:formula="of:=([.$C$7]*[.D18])/[.$C$4]" office:value-type="float" office:value="2500">
            <text:p>2500</text:p>
          </table:table-cell>
          <table:table-cell table:style-name="ce23" office:value-type="float" office:value="914.394">
            <text:p>914.3940</text:p>
          </table:table-cell>
          <table:table-cell table:style-name="ce24" table:formula="of:=([.E18]+[.F18])/([.$C$5]*[.H18]/[.$C$6])" office:value-type="percentage" office:value="1.4247424">
            <text:p>142.47%</text:p>
          </table:table-cell>
          <table:table-cell table:style-name="ce24" table:formula="of:=[.E18]/([.$C$5]*[.H18]/[.$C$6])" office:value-type="percentage" office:value="0.3995564">
            <text:p>39.96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45">
            <text:p>45%</text:p>
          </table:table-cell>
          <table:table-cell table:style-name="ce1" table:formula="of:=[.B19]*[.$C$5]" office:value-type="float" office:value="4500000">
            <text:p>4500000</text:p>
          </table:table-cell>
          <table:table-cell table:style-name="ce17" table:formula="of:=[.$D$10]/([.C19]/[.$C$10])" office:value-type="float" office:value="0.0444444444444444">
            <text:p>0.0444</text:p>
          </table:table-cell>
          <table:table-cell table:style-name="ce20" office:value-type="float" office:value="999566">
            <text:p>999566</text:p>
          </table:table-cell>
          <table:table-cell table:style-name="ce20" office:value-type="float" office:value="2597607">
            <text:p>2597607</text:p>
          </table:table-cell>
          <table:table-cell table:style-name="ce20" office:value-type="float" office:value="999566">
            <text:p>999566</text:p>
          </table:table-cell>
          <table:table-cell table:style-name="ce21" table:formula="of:=([.$C$7]*[.D19])/[.$C$4]" office:value-type="float" office:value="2222.22222222222">
            <text:p>2222</text:p>
          </table:table-cell>
          <table:table-cell table:style-name="ce23" office:value-type="float" office:value="1393.9">
            <text:p>1393.9000</text:p>
          </table:table-cell>
          <table:table-cell table:style-name="ce24" table:formula="of:=([.E19]+[.F19])/([.$C$5]*[.H19]/[.$C$6])" office:value-type="percentage" office:value="1.61872785">
            <text:p>161.87%</text:p>
          </table:table-cell>
          <table:table-cell table:style-name="ce24" table:formula="of:=[.E19]/([.$C$5]*[.H19]/[.$C$6])" office:value-type="percentage" office:value="0.4498047">
            <text:p>44.98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5">
            <text:p>50%</text:p>
          </table:table-cell>
          <table:table-cell table:style-name="ce1" table:formula="of:=[.B20]*[.$C$5]" office:value-type="float" office:value="5000000">
            <text:p>5000000</text:p>
          </table:table-cell>
          <table:table-cell table:style-name="ce17" table:formula="of:=[.$D$10]/([.C20]/[.$C$10])" office:value-type="float" office:value="0.04">
            <text:p>0.0400</text:p>
          </table:table-cell>
          <table:table-cell table:style-name="ce20" office:value-type="float" office:value="450209">
            <text:p>450209</text:p>
          </table:table-cell>
          <table:table-cell table:style-name="ce20" office:value-type="float" office:value="1239864">
            <text:p>1239864</text:p>
          </table:table-cell>
          <table:table-cell table:style-name="ce20" office:value-type="float" office:value="450205">
            <text:p>450205</text:p>
          </table:table-cell>
          <table:table-cell table:style-name="ce25" office:value-type="float" office:value="950.5">
            <text:p>951</text:p>
          </table:table-cell>
          <table:table-cell table:style-name="ce23" office:value-type="float" office:value="42143">
            <text:p>42143.0000</text:p>
          </table:table-cell>
          <table:table-cell table:style-name="ce24" table:formula="of:=([.E20]+[.F20])/([.$C$5]*[.H20]/[.$C$6])" office:value-type="percentage" office:value="1.77808837453972">
            <text:p>177.81%</text:p>
          </table:table-cell>
          <table:table-cell table:style-name="ce24" table:formula="of:=[.E20]/([.$C$5]*[.H20]/[.$C$6])" office:value-type="percentage" office:value="0.473654918463966">
            <text:p>47.37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55">
            <text:p>55%</text:p>
          </table:table-cell>
          <table:table-cell table:style-name="ce1" table:formula="of:=[.B21]*[.$C$5]" office:value-type="float" office:value="5500000">
            <text:p>5500000</text:p>
          </table:table-cell>
          <table:table-cell table:style-name="ce17" table:formula="of:=[.$D$10]/([.C21]/[.$C$10])" office:value-type="float" office:value="0.0363636363636364">
            <text:p>0.0364</text:p>
          </table:table-cell>
          <table:table-cell table:style-name="ce20" office:value-type="float" office:value="280867">
            <text:p>280867</text:p>
          </table:table-cell>
          <table:table-cell table:style-name="ce20" office:value-type="float" office:value="775471">
            <text:p>775471</text:p>
          </table:table-cell>
          <table:table-cell table:style-name="ce20" office:value-type="float" office:value="280867">
            <text:p>280867</text:p>
          </table:table-cell>
          <table:table-cell table:style-name="ce25" office:value-type="float" office:value="598.8">
            <text:p>599</text:p>
          </table:table-cell>
          <table:table-cell table:style-name="ce23" office:value-type="float" office:value="42293.246">
            <text:p>42293.2460</text:p>
          </table:table-cell>
          <table:table-cell table:style-name="ce24" table:formula="of:=([.E21]+[.F21])/([.$C$5]*[.H21]/[.$C$6])" office:value-type="percentage" office:value="1.76409151636607">
            <text:p>176.41%</text:p>
          </table:table-cell>
          <table:table-cell table:style-name="ce24" table:formula="of:=[.E21]/([.$C$5]*[.H21]/[.$C$6])" office:value-type="percentage" office:value="0.469049766199065">
            <text:p>46.90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6">
            <text:p>60%</text:p>
          </table:table-cell>
          <table:table-cell table:style-name="ce1" table:formula="of:=[.B22]*[.$C$5]" office:value-type="float" office:value="6000000">
            <text:p>6000000</text:p>
          </table:table-cell>
          <table:table-cell table:style-name="ce17" table:formula="of:=[.$D$10]/([.C22]/[.$C$10])" office:value-type="float" office:value="0.0333333333333333">
            <text:p>0.0333</text:p>
          </table:table-cell>
          <table:table-cell table:style-name="ce20" office:value-type="float" office:value="295502">
            <text:p>295502</text:p>
          </table:table-cell>
          <table:table-cell table:style-name="ce20" office:value-type="float" office:value="824450">
            <text:p>824450</text:p>
          </table:table-cell>
          <table:table-cell table:style-name="ce20" office:value-type="float" office:value="195502">
            <text:p>195502</text:p>
          </table:table-cell>
          <table:table-cell table:style-name="ce25" office:value-type="float" office:value="633">
            <text:p>633</text:p>
          </table:table-cell>
          <table:table-cell table:style-name="ce23" office:value-type="float" office:value="69165">
            <text:p>69165.0000</text:p>
          </table:table-cell>
          <table:table-cell table:style-name="ce24" table:formula="of:=([.E22]+[.F22])/([.$C$5]*[.H22]/[.$C$6])" office:value-type="percentage" office:value="1.76927646129542">
            <text:p>176.93%</text:p>
          </table:table-cell>
          <table:table-cell table:style-name="ce24" table:formula="of:=[.E22]/([.$C$5]*[.H22]/[.$C$6])" office:value-type="percentage" office:value="0.466827804107425">
            <text:p>46.68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65">
            <text:p>65%</text:p>
          </table:table-cell>
          <table:table-cell table:style-name="ce1" table:formula="of:=[.B23]*[.$C$5]" office:value-type="float" office:value="6500000">
            <text:p>6500000</text:p>
          </table:table-cell>
          <table:table-cell table:style-name="ce17" table:formula="of:=[.$D$10]/([.C23]/[.$C$10])" office:value-type="float" office:value="0.0307692307692308">
            <text:p>0.0308</text:p>
          </table:table-cell>
          <table:table-cell table:style-name="ce20" office:value-type="float" office:value="238893">
            <text:p>238893</text:p>
          </table:table-cell>
          <table:table-cell table:style-name="ce20" office:value-type="float" office:value="668774">
            <text:p>668774</text:p>
          </table:table-cell>
          <table:table-cell table:style-name="ce20" office:value-type="float" office:value="238893">
            <text:p>238893</text:p>
          </table:table-cell>
          <table:table-cell table:style-name="ce25" office:value-type="float" office:value="512">
            <text:p>512</text:p>
          </table:table-cell>
          <table:table-cell table:style-name="ce23" office:value-type="float" office:value="70248.46">
            <text:p>70248.4600</text:p>
          </table:table-cell>
          <table:table-cell table:style-name="ce24" table:formula="of:=([.E23]+[.F23])/([.$C$5]*[.H23]/[.$C$6])" office:value-type="percentage" office:value="1.772787109375">
            <text:p>177.28%</text:p>
          </table:table-cell>
          <table:table-cell table:style-name="ce24" table:formula="of:=[.E23]/([.$C$5]*[.H23]/[.$C$6])" office:value-type="percentage" office:value="0.466587890625">
            <text:p>46.66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7">
            <text:p>70%</text:p>
          </table:table-cell>
          <table:table-cell table:style-name="ce1" table:formula="of:=[.B24]*[.$C$5]" office:value-type="float" office:value="7000000">
            <text:p>7000000</text:p>
          </table:table-cell>
          <table:table-cell table:style-name="ce17" table:formula="of:=[.$D$10]/([.C24]/[.$C$10])" office:value-type="float" office:value="0.0285714285714286">
            <text:p>0.0286</text:p>
          </table:table-cell>
          <table:table-cell table:style-name="ce20" office:value-type="float" office:value="137507">
            <text:p>137507</text:p>
          </table:table-cell>
          <table:table-cell table:style-name="ce20" office:value-type="float" office:value="388077">
            <text:p>388077</text:p>
          </table:table-cell>
          <table:table-cell table:style-name="ce20" office:value-type="float" office:value="137507">
            <text:p>137507</text:p>
          </table:table-cell>
          <table:table-cell table:style-name="ce25" office:value-type="float" office:value="296.5">
            <text:p>297</text:p>
          </table:table-cell>
          <table:table-cell table:style-name="ce23" office:value-type="float" office:value="49117">
            <text:p>49117.0000</text:p>
          </table:table-cell>
          <table:table-cell table:style-name="ce24" table:formula="of:=([.E24]+[.F24])/([.$C$5]*[.H24]/[.$C$6])" office:value-type="percentage" office:value="1.77262731871838">
            <text:p>177.26%</text:p>
          </table:table-cell>
          <table:table-cell table:style-name="ce24" table:formula="of:=[.E24]/([.$C$5]*[.H24]/[.$C$6])" office:value-type="percentage" office:value="0.463767284991568">
            <text:p>46.38%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75">
            <text:p>75%</text:p>
          </table:table-cell>
          <table:table-cell table:style-name="ce1" table:formula="of:=[.B25]*[.$C$5]" office:value-type="float" office:value="7500000">
            <text:p>7500000</text:p>
          </table:table-cell>
          <table:table-cell table:style-name="ce17" table:formula="of:=[.$D$10]/([.C25]/[.$C$10])" office:value-type="float" office:value="0.0266666666666667">
            <text:p>0.0267</text:p>
          </table:table-cell>
          <table:table-cell table:number-columns-repeated="2" table:style-name="ce20"/>
          <table:table-cell table:style-name="ce20"/>
          <table:table-cell table:style-name="ce25"/>
          <table:table-cell table:style-name="ce23"/>
          <table:table-cell table:style-name="ce24" table:formula="of:=([.E25]+[.F25])/([.$C$5]*[.H25]/[.$C$6])" office:value-type="percentage" office:value="0">
            <text:p>#DIV/0!</text:p>
          </table:table-cell>
          <table:table-cell table:style-name="ce24" table:formula="of:=[.E25]/([.$C$5]*[.H25]/[.$C$6])" office:value-type="percentage" office:value="0">
            <text:p>#DIV/0!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8">
            <text:p>80%</text:p>
          </table:table-cell>
          <table:table-cell table:style-name="ce1" table:formula="of:=[.B26]*[.$C$5]" office:value-type="float" office:value="8000000">
            <text:p>8000000</text:p>
          </table:table-cell>
          <table:table-cell table:style-name="ce17" table:formula="of:=[.$D$10]/([.C26]/[.$C$10])" office:value-type="float" office:value="0.025">
            <text:p>0.0250</text:p>
          </table:table-cell>
          <table:table-cell table:number-columns-repeated="2" table:style-name="ce20"/>
          <table:table-cell table:style-name="ce20"/>
          <table:table-cell table:style-name="ce25"/>
          <table:table-cell table:style-name="ce23"/>
          <table:table-cell table:style-name="ce24" table:formula="of:=([.E26]+[.F26])/([.$C$5]*[.H26]/[.$C$6])" office:value-type="percentage" office:value="0">
            <text:p>#DIV/0!</text:p>
          </table:table-cell>
          <table:table-cell table:style-name="ce24" table:formula="of:=[.E26]/([.$C$5]*[.H26]/[.$C$6])" office:value-type="percentage" office:value="0">
            <text:p>#DIV/0!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85">
            <text:p>85%</text:p>
          </table:table-cell>
          <table:table-cell table:style-name="ce1" table:formula="of:=[.B27]*[.$C$5]" office:value-type="float" office:value="8500000">
            <text:p>8500000</text:p>
          </table:table-cell>
          <table:table-cell table:style-name="ce17" table:formula="of:=[.$D$10]/([.C27]/[.$C$10])" office:value-type="float" office:value="0.0235294117647059">
            <text:p>0.0235</text:p>
          </table:table-cell>
          <table:table-cell table:number-columns-repeated="2" table:style-name="ce20"/>
          <table:table-cell table:style-name="ce20"/>
          <table:table-cell table:style-name="ce25"/>
          <table:table-cell table:style-name="ce23"/>
          <table:table-cell table:style-name="ce24" table:formula="of:=([.E27]+[.F27])/([.$C$5]*[.H27]/[.$C$6])" office:value-type="percentage" office:value="0">
            <text:p>#DIV/0!</text:p>
          </table:table-cell>
          <table:table-cell table:style-name="ce24" table:formula="of:=[.E27]/([.$C$5]*[.H27]/[.$C$6])" office:value-type="percentage" office:value="0">
            <text:p>#DIV/0!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9">
            <text:p>90%</text:p>
          </table:table-cell>
          <table:table-cell table:style-name="ce1" table:formula="of:=[.B28]*[.$C$5]" office:value-type="float" office:value="9000000">
            <text:p>9000000</text:p>
          </table:table-cell>
          <table:table-cell table:style-name="ce17" table:formula="of:=[.$D$10]/([.C28]/[.$C$10])" office:value-type="float" office:value="0.0222222222222222">
            <text:p>0.0222</text:p>
          </table:table-cell>
          <table:table-cell table:number-columns-repeated="2" table:style-name="ce20"/>
          <table:table-cell table:style-name="ce20"/>
          <table:table-cell table:style-name="ce25"/>
          <table:table-cell table:style-name="ce23"/>
          <table:table-cell table:style-name="ce24" table:formula="of:=([.E28]+[.F28])/([.$C$5]*[.H28]/[.$C$6])" office:value-type="percentage" office:value="0">
            <text:p>#DIV/0!</text:p>
          </table:table-cell>
          <table:table-cell table:style-name="ce24" table:formula="of:=[.E28]/([.$C$5]*[.H28]/[.$C$6])" office:value-type="percentage" office:value="0">
            <text:p>#DIV/0!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0.95">
            <text:p>95%</text:p>
          </table:table-cell>
          <table:table-cell table:style-name="ce1" table:formula="of:=[.B29]*[.$C$5]" office:value-type="float" office:value="9500000">
            <text:p>9500000</text:p>
          </table:table-cell>
          <table:table-cell table:style-name="ce17" table:formula="of:=[.$D$10]/([.C29]/[.$C$10])" office:value-type="float" office:value="0.0210526315789474">
            <text:p>0.0211</text:p>
          </table:table-cell>
          <table:table-cell table:number-columns-repeated="2" table:style-name="ce20"/>
          <table:table-cell table:style-name="ce20"/>
          <table:table-cell table:style-name="ce25"/>
          <table:table-cell table:style-name="ce23"/>
          <table:table-cell table:style-name="ce24" table:formula="of:=([.E29]+[.F29])/([.$C$5]*[.H29]/[.$C$6])" office:value-type="percentage" office:value="0">
            <text:p>#DIV/0!</text:p>
          </table:table-cell>
          <table:table-cell table:style-name="ce24" table:formula="of:=[.E29]/([.$C$5]*[.H29]/[.$C$6])" office:value-type="percentage" office:value="0">
            <text:p>#DIV/0!</text:p>
          </table:table-cell>
          <table:table-cell table:style-name="ce1" table:number-columns-repeated="11"/>
          <table:table-cell table:number-columns-repeated="1002"/>
        </table:table-row>
        <table:table-row table:style-name="ro2">
          <table:table-cell table:style-name="ce1"/>
          <table:table-cell table:style-name="ce9" office:value-type="percentage" office:value="1">
            <text:p>100%</text:p>
          </table:table-cell>
          <table:table-cell table:style-name="ce1" table:formula="of:=[.B30]*[.$C$5]" office:value-type="float" office:value="10000000">
            <text:p>10000000</text:p>
          </table:table-cell>
          <table:table-cell table:style-name="ce17" table:formula="of:=[.$D$10]/([.C30]/[.$C$10])" office:value-type="float" office:value="0.02">
            <text:p>0.0200</text:p>
          </table:table-cell>
          <table:table-cell table:number-columns-repeated="2" table:style-name="ce20"/>
          <table:table-cell table:style-name="ce20"/>
          <table:table-cell table:style-name="ce25"/>
          <table:table-cell table:style-name="ce23"/>
          <table:table-cell table:style-name="ce24" table:formula="of:=([.E30]+[.F30])/([.$C$5]*[.H30]/[.$C$6])" office:value-type="percentage" office:value="0">
            <text:p>#DIV/0!</text:p>
          </table:table-cell>
          <table:table-cell table:style-name="ce24" table:formula="of:=[.E30]/([.$C$5]*[.H30]/[.$C$6])" office:value-type="percentage" office:value="0">
            <text:p>#DIV/0!</text:p>
          </table:table-cell>
          <table:table-cell table:style-name="ce1" table:number-columns-repeated="11"/>
          <table:table-cell table:number-columns-repeated="1002"/>
        </table:table-row>
        <table:table-row table:style-name="ro2" table:number-rows-repeated="6">
          <table:table-cell table:style-name="ce1"/>
          <table:table-cell table:style-name="ce9"/>
          <table:table-cell table:style-name="ce1" table:number-columns-repeated="2"/>
          <table:table-cell table:style-name="ce20" table:number-columns-repeated="3"/>
          <table:table-cell table:style-name="ce1" table:number-columns-repeated="15"/>
          <table:table-cell table:number-columns-repeated="1002"/>
        </table:table-row>
        <table:table-row table:style-name="ro2" table:number-rows-repeated="65">
          <table:table-cell table:style-name="ce1"/>
          <table:table-cell table:style-name="ce4"/>
          <table:table-cell table:style-name="ce1" table:number-columns-repeated="20"/>
          <table:table-cell table:number-columns-repeated="1002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-G CSMA" table:style-name="ta6">
        <table:shapes>
          <draw:frame draw:z-index="0" draw:name=" 0" draw:style-name="gr1" svg:width="8.4201in" svg:height="6.4098in" svg:x="0.3941in" svg:y="0.1965in">
            <draw:object draw:notify-on-update-of-ranges="'CSMA TKO'.K9:'CSMA TKO'.K9 'CSMA TKO'.K10:'CSMA TKO'.K30 'CSMA TKO'.J10:'CSMA TKO'.J3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1" table:default-cell-style-name="Default"/>
        <table:table-row table:style-name="ro3">
          <table:table-cell/>
        </table:table-row>
      </table:table>
      <table:named-expressions>
        <table:named-expression table:name="SHARED_FORMULA_10_10_10_10_0" table:base-cell-address="$'Ethernet TKO'.$K$11" table:expression="[.E11]/([.$C$5]*[.H11]/[.$C$6])"/>
        <table:named-expression table:name="SHARED_FORMULA_10_10_10_10_4" table:base-cell-address="$'CSMA TKO'.$K$11" table:expression="[.E11]/([.$C$5]*[.H11]/[.$C$6])"/>
        <table:named-expression table:name="SHARED_FORMULA_2_12_2_12_0" table:base-cell-address="$'Ethernet TKO'.$C$13" table:expression="[.B13]*[.$C$5]"/>
        <table:named-expression table:name="SHARED_FORMULA_2_12_2_12_4" table:base-cell-address="$'CSMA TKO'.$C$13" table:expression="[.B13]*[.$C$5]"/>
        <table:named-expression table:name="SHARED_FORMULA_3_11_3_11_0" table:base-cell-address="$'Ethernet TKO'.$D$12" table:expression="[.$D$10]/([.C12]/[.$C$10])"/>
        <table:named-expression table:name="SHARED_FORMULA_3_11_3_11_4" table:base-cell-address="$'CSMA TKO'.$D$12" table:expression="[.$D$10]/([.C12]/[.$C$10])"/>
        <table:named-expression table:name="SHARED_FORMULA_7_10_7_10_0" table:base-cell-address="$'Ethernet TKO'.$H$11" table:expression="([.$C$7]*[.D11])/[.$C$4]"/>
        <table:named-expression table:name="SHARED_FORMULA_9_10_9_10_0" table:base-cell-address="$'Ethernet TKO'.$J$11" table:expression="([.E11]+[.F11])/([.$C$5]*[.H11]/[.$C$6])"/>
        <table:named-expression table:name="SHARED_FORMULA_9_10_9_10_4" table:base-cell-address="$'CSMA TKO'.$J$11" table:expression="([.E11]+[.F11])/([.$C$5]*[.H11]/[.$C$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4" number:min-integer-digits="1" number:grouping="true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percentage-style style:name="N137">
      <number:number number:decimal-places="1" number:min-integer-digits="1"/>
      <number:text>%</number:text>
    </number:percentag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 style:vertical-align="middl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thernet_20_TKO" style:display-name="PageStyle_Ethernet TK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-G_20_Ethernet" style:display-name="PageStyle_S-G Ethern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kasnitve_20_Ethernet" style:display-name="PageStyle_Zakasnitve Ethern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kasnitve_20_CSMA" style:display-name="PageStyle_Zakasnitve CS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MA_20_TKO" style:display-name="PageStyle_CSMA TK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-G_20_CSMA" style:display-name="PageStyle_S-G CSM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ajel_2</dc:creator>
    <dc:date>2010-11-19T14:39:52</dc:date>
    <meta:document-statistic meta:table-count="6" meta:cell-count="446" meta:object-count="4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1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1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388cm" svg:height="16.282cm" xlink:href=".." xlink:type="simple" chart:class="chart:scatter" chart:style-name="ch1">
        <chart:title svg:x="10.469cm" svg:y="0.431cm" chart:style-name="ch2">
          <text:p>S</text:p>
        </chart:title>
        <chart:legend svg:x="20.344cm" svg:y="8.33cm" style:legend-expansion="custom" chartooo:width="0.74cm" chartooo:height="0.599cm" style:legend-expansion-aspect-ratio="1.23539232053422" chart:style-name="ch3"/>
        <chart:plot-area chart:style-name="ch4" table:cell-range-address="'Ethernet TKO'.J10:'Ethernet TKO'.K30 'Ethernet TKO'.K9:'Ethernet TKO'.K9" chart:data-source-has-labels="row" svg:x="0.553cm" svg:y="1.363cm" svg:width="19.765cm" svg:height="14.588cm">
          <chartooo:coordinate-region svg:x="2.153cm" svg:y="1.562cm" svg:width="17.489cm" svg:height="13.74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Ethernet TKO'.K10:'Ethernet TKO'.K30" chart:label-cell-address="'Ethernet TKO'.K9:'Ethernet TKO'.K9" chart:class="chart:scatter">
            <chart:domain table:cell-range-address="'Ethernet TKO'.J10:'Ethernet TKO'.J30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S</text:p>
                <draw:g>
                  <svg:desc>'Ethernet TKO'.K9:'Ethernet TKO'.K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999426">
                <text:p>0.00999426</text:p>
                <draw:g>
                  <svg:desc>'Ethernet TKO'.J10:'Ethernet TKO'.J30</svg:desc>
                </draw:g>
              </table:table-cell>
              <table:table-cell office:value-type="float" office:value="0.00999215">
                <text:p>0.00999215</text:p>
                <draw:g>
                  <svg:desc>'Ethernet TKO'.K10:'Ethernet TKO'.K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01683">
                <text:p>0.0501683</text:p>
              </table:table-cell>
              <table:table-cell office:value-type="float" office:value="0.04996075">
                <text:p>0.049960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14866">
                <text:p>0.1014866</text:p>
              </table:table-cell>
              <table:table-cell office:value-type="float" office:value="0.0999215">
                <text:p>0.09992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535305">
                <text:p>0.15535305</text:p>
              </table:table-cell>
              <table:table-cell office:value-type="float" office:value="0.1499277">
                <text:p>0.14992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130982">
                <text:p>0.2130982</text:p>
              </table:table-cell>
              <table:table-cell office:value-type="float" office:value="0.199843">
                <text:p>0.1998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76882">
                <text:p>0.276882</text:p>
              </table:table-cell>
              <table:table-cell office:value-type="float" office:value="0.24980375">
                <text:p>0.24980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78443">
                <text:p>0.3478443</text:p>
              </table:table-cell>
              <table:table-cell office:value-type="float" office:value="0.2995965">
                <text:p>0.29959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77145">
                <text:p>0.3477145</text:p>
              </table:table-cell>
              <table:table-cell office:value-type="float" office:value="0.2995706">
                <text:p>0.29957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244256">
                <text:p>0.5244256</text:p>
              </table:table-cell>
              <table:table-cell office:value-type="float" office:value="0.3996856">
                <text:p>0.39968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3734445">
                <text:p>0.63734445</text:p>
              </table:table-cell>
              <table:table-cell office:value-type="float" office:value="0.45003375">
                <text:p>0.45003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67243">
                <text:p>0.767243</text:p>
              </table:table-cell>
              <table:table-cell office:value-type="float" office:value="0.4996065">
                <text:p>0.49960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216075">
                <text:p>0.9216075</text:p>
              </table:table-cell>
              <table:table-cell office:value-type="float" office:value="0.54898965">
                <text:p>0.548989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13237">
                <text:p>1.113237</text:p>
              </table:table-cell>
              <table:table-cell office:value-type="float" office:value="0.600231">
                <text:p>0.6002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3434145">
                <text:p>1.33434145</text:p>
              </table:table-cell>
              <table:table-cell office:value-type="float" office:value="0.64867725">
                <text:p>0.648677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584409">
                <text:p>1.4584409</text:p>
              </table:table-cell>
              <table:table-cell office:value-type="float" office:value="0.6972413">
                <text:p>0.69724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3058675">
                <text:p>1.43058675</text:p>
              </table:table-cell>
              <table:table-cell office:value-type="float" office:value="0.74614725">
                <text:p>0.746147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612072">
                <text:p>1.4612072</text:p>
              </table:table-cell>
              <table:table-cell office:value-type="float" office:value="0.7964256">
                <text:p>0.79642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9490435">
                <text:p>1.49490435</text:p>
              </table:table-cell>
              <table:table-cell office:value-type="float" office:value="0.8453148">
                <text:p>0.84531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316632">
                <text:p>1.5316632</text:p>
              </table:table-cell>
              <table:table-cell office:value-type="float" office:value="0.8940897">
                <text:p>0.89408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5776725">
                <text:p>1.55776725</text:p>
              </table:table-cell>
              <table:table-cell office:value-type="float" office:value="0.9330976">
                <text:p>0.93309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6">
      <number:number number:decimal-places="4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6" style:family="chart" style:data-style-name="N136">
      <style:chart-properties chart:display-label="true" chart:logarithmic="true" chart:reverse-direction="false" text:line-break="false" chart:axis-position="0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36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1.388cm" svg:height="16.282cm" xlink:href=".." xlink:type="simple" chart:class="chart:scatter" chart:column-mapping="0" chart:style-name="ch1">
        <chart:title svg:x="8.967cm" svg:y="0.431cm" chart:style-name="ch2">
          <text:p>Zakasnitev [ms]</text:p>
        </chart:title>
        <chart:legend svg:x="18.536cm" svg:y="8.33cm" style:legend-expansion="custom" chartooo:width="2.822cm" chartooo:height="0.599cm" style:legend-expansion-aspect-ratio="4.71118530884808" chart:style-name="ch3"/>
        <chart:plot-area chart:style-name="ch4" table:cell-range-address="'Ethernet TKO'.I9:'Ethernet TKO'.J29" chart:data-source-has-labels="row" svg:x="0.511cm" svg:y="1.363cm" svg:width="18.108cm" svg:height="14.588cm">
          <chartooo:coordinate-region svg:x="2.72cm" svg:y="1.562cm" svg:width="15.659cm" svg:height="13.74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Ethernet TKO'.I10:'Ethernet TKO'.I29" chart:label-cell-address="'Ethernet TKO'.I9:'Ethernet TKO'.I9" chart:class="chart:scatter">
            <chart:domain table:cell-range-address="'Ethernet TKO'.J9:'Ethernet TKO'.J29"/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Zakasnitev [ms]</text:p>
                <draw:g>
                  <svg:desc>'Ethernet TKO'.I9:'Ethernet TKO'.I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Ethernet TKO'.J9:'Ethernet TKO'.J29</svg:desc>
                </draw:g>
              </table:table-cell>
              <table:table-cell office:value-type="float" office:value="1.029">
                <text:p>1.029</text:p>
                <draw:g>
                  <svg:desc>'Ethernet TKO'.I10:'Ethernet TKO'.I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999426">
                <text:p>0.00999426</text:p>
              </table:table-cell>
              <table:table-cell office:value-type="float" office:value="1.052">
                <text:p>1.0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01683">
                <text:p>0.0501683</text:p>
              </table:table-cell>
              <table:table-cell office:value-type="float" office:value="1.084">
                <text:p>1.0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14866">
                <text:p>0.1014866</text:p>
              </table:table-cell>
              <table:table-cell office:value-type="float" office:value="1.121">
                <text:p>1.1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535305">
                <text:p>0.15535305</text:p>
              </table:table-cell>
              <table:table-cell office:value-type="float" office:value="1.162">
                <text:p>1.1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130982">
                <text:p>0.2130982</text:p>
              </table:table-cell>
              <table:table-cell office:value-type="float" office:value="1.212">
                <text:p>1.2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76882">
                <text:p>0.27688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78443">
                <text:p>0.347844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477145">
                <text:p>0.3477145</text:p>
              </table:table-cell>
              <table:table-cell office:value-type="float" office:value="1.433">
                <text:p>1.4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244256">
                <text:p>0.5244256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3734445">
                <text:p>0.63734445</text:p>
              </table:table-cell>
              <table:table-cell office:value-type="float" office:value="1.638">
                <text:p>1.6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67243">
                <text:p>0.7672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216075">
                <text:p>0.9216075</text:p>
              </table:table-cell>
              <table:table-cell office:value-type="float" office:value="2.519">
                <text:p>2.5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13237">
                <text:p>1.113237</text:p>
              </table:table-cell>
              <table:table-cell office:value-type="float" office:value="3.981">
                <text:p>3.9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3434145">
                <text:p>1.33434145</text:p>
              </table:table-cell>
              <table:table-cell office:value-type="float" office:value="2111.435">
                <text:p>2111.4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584409">
                <text:p>1.4584409</text:p>
              </table:table-cell>
              <table:table-cell office:value-type="float" office:value="3763.922">
                <text:p>3763.9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3058675">
                <text:p>1.43058675</text:p>
              </table:table-cell>
              <table:table-cell office:value-type="float" office:value="4827.371">
                <text:p>4827.3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612072">
                <text:p>1.4612072</text:p>
              </table:table-cell>
              <table:table-cell office:value-type="float" office:value="5700.184">
                <text:p>5700.1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49490435">
                <text:p>1.49490435</text:p>
              </table:table-cell>
              <table:table-cell office:value-type="float" office:value="7212.641">
                <text:p>7212.6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316632">
                <text:p>1.5316632</text:p>
              </table:table-cell>
              <table:table-cell office:value-type="float" office:value="11040.925">
                <text:p>11040.925</text:p>
              </table:table-cell>
            </table:table-row>
            <table:table-row>
              <table:table-cell office:value-type="string"/>
              <table:table-cell office:value-type="float" office:value="1.55776725">
                <text:p>1.557767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6">
      <number:number number:decimal-places="4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6" style:family="chart" style:data-style-name="N136">
      <style:chart-properties chart:display-label="true" chart:logarithmic="true" chart:reverse-direction="false" text:line-break="false" chart:axis-position="0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36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1.388cm" svg:height="16.282cm" xlink:href=".." xlink:type="simple" chart:class="chart:scatter" chart:column-mapping="0" chart:style-name="ch1">
        <chart:title svg:x="8.967cm" svg:y="0.431cm" chart:style-name="ch2">
          <text:p>Zakasnitev [ms]</text:p>
        </chart:title>
        <chart:legend svg:x="18.536cm" svg:y="8.33cm" style:legend-expansion="custom" chartooo:width="2.822cm" chartooo:height="0.599cm" style:legend-expansion-aspect-ratio="4.71118530884808" chart:style-name="ch3"/>
        <chart:plot-area chart:style-name="ch4" table:cell-range-address="'CSMA TKO'.I9:'CSMA TKO'.J24" chart:data-source-has-labels="row" svg:x="0.511cm" svg:y="1.363cm" svg:width="18.108cm" svg:height="14.588cm">
          <chartooo:coordinate-region svg:x="2.72cm" svg:y="1.562cm" svg:width="15.805cm" svg:height="13.74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CSMA TKO'.I10:'CSMA TKO'.I24" chart:label-cell-address="'CSMA TKO'.I9:'CSMA TKO'.I9" chart:class="chart:scatter">
            <chart:domain table:cell-range-address="'CSMA TKO'.J9:'CSMA TKO'.J24"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Zakasnitev [ms]</text:p>
                <draw:g>
                  <svg:desc>'CSMA TKO'.I9:'CSMA TKO'.I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CSMA TKO'.J9:'CSMA TKO'.J24</svg:desc>
                </draw:g>
              </table:table-cell>
              <table:table-cell office:value-type="float" office:value="1.02">
                <text:p>1.02</text:p>
                <draw:g>
                  <svg:desc>'CSMA TKO'.I10:'CSMA TKO'.I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999615">
                <text:p>0.00999615</text:p>
              </table:table-cell>
              <table:table-cell office:value-type="float" office:value="1.048">
                <text:p>1.0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02359">
                <text:p>0.050235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20638">
                <text:p>0.1020638</text:p>
              </table:table-cell>
              <table:table-cell office:value-type="float" office:value="1.196">
                <text:p>1.1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838905">
                <text:p>0.15838905</text:p>
              </table:table-cell>
              <table:table-cell office:value-type="float" office:value="1.402">
                <text:p>1.4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24862">
                <text:p>0.224862</text:p>
              </table:table-cell>
              <table:table-cell office:value-type="float" office:value="1.957">
                <text:p>1.9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63575">
                <text:p>0.3163575</text:p>
              </table:table-cell>
              <table:table-cell office:value-type="float" office:value="4.126">
                <text:p>4.1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683093">
                <text:p>0.4683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14.394">
                <text:p>914.3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247424">
                <text:p>1.4247424</text:p>
              </table:table-cell>
              <table:table-cell office:value-type="float" office:value="1393.9">
                <text:p>1393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61872785">
                <text:p>1.61872785</text:p>
              </table:table-cell>
              <table:table-cell office:value-type="float" office:value="42143">
                <text:p>421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7808837453972">
                <text:p>1.77808837453972</text:p>
              </table:table-cell>
              <table:table-cell office:value-type="float" office:value="42293.246">
                <text:p>42293.2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6409151636607">
                <text:p>1.76409151636607</text:p>
              </table:table-cell>
              <table:table-cell office:value-type="float" office:value="69165">
                <text:p>691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76927646129542">
                <text:p>1.76927646129542</text:p>
              </table:table-cell>
              <table:table-cell office:value-type="float" office:value="70248.46">
                <text:p>70248.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772787109375">
                <text:p>1.772787109375</text:p>
              </table:table-cell>
              <table:table-cell office:value-type="float" office:value="49117">
                <text:p>49117</text:p>
              </table:table-cell>
            </table:table-row>
            <table:table-row>
              <table:table-cell office:value-type="string"/>
              <table:table-cell office:value-type="float" office:value="1.77262731871838">
                <text:p>1.7726273187183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1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1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388cm" svg:height="16.282cm" xlink:href=".." xlink:type="simple" chart:class="chart:scatter" chart:style-name="ch1">
        <chart:title svg:x="10.469cm" svg:y="0.431cm" chart:style-name="ch2">
          <text:p>S</text:p>
        </chart:title>
        <chart:legend svg:x="20.344cm" svg:y="8.33cm" style:legend-expansion="custom" chartooo:width="0.74cm" chartooo:height="0.599cm" style:legend-expansion-aspect-ratio="1.23539232053422" chart:style-name="ch3"/>
        <chart:plot-area chart:style-name="ch4" table:cell-range-address="'CSMA TKO'.J10:'CSMA TKO'.K30 'CSMA TKO'.K9:'CSMA TKO'.K9" chart:data-source-has-labels="row" svg:x="0.553cm" svg:y="1.363cm" svg:width="19.744cm" svg:height="14.588cm">
          <chartooo:coordinate-region svg:x="1.968cm" svg:y="1.562cm" svg:width="17.653cm" svg:height="13.74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CSMA TKO'.K10:'CSMA TKO'.K30" chart:label-cell-address="'CSMA TKO'.K9:'CSMA TKO'.K9" chart:class="chart:scatter">
            <chart:domain table:cell-range-address="'CSMA TKO'.J10:'CSMA TKO'.J30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S</text:p>
                <draw:g>
                  <svg:desc>'CSMA TKO'.K9:'CSMA TKO'.K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999615">
                <text:p>0.00999615</text:p>
                <draw:g>
                  <svg:desc>'CSMA TKO'.J10:'CSMA TKO'.J30</svg:desc>
                </draw:g>
              </table:table-cell>
              <table:table-cell office:value-type="float" office:value="0.00999215">
                <text:p>0.00999215</text:p>
                <draw:g>
                  <svg:desc>'CSMA TKO'.K10:'CSMA TKO'.K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02359">
                <text:p>0.0502359</text:p>
              </table:table-cell>
              <table:table-cell office:value-type="float" office:value="0.04996075">
                <text:p>0.049960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20638">
                <text:p>0.1020638</text:p>
              </table:table-cell>
              <table:table-cell office:value-type="float" office:value="0.0999215">
                <text:p>0.09992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838905">
                <text:p>0.15838905</text:p>
              </table:table-cell>
              <table:table-cell office:value-type="float" office:value="0.1499277">
                <text:p>0.14992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24862">
                <text:p>0.224862</text:p>
              </table:table-cell>
              <table:table-cell office:value-type="float" office:value="0.199843">
                <text:p>0.1998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163575">
                <text:p>0.3163575</text:p>
              </table:table-cell>
              <table:table-cell office:value-type="float" office:value="0.24980375">
                <text:p>0.24980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683093">
                <text:p>0.4683093</text:p>
              </table:table-cell>
              <table:table-cell office:value-type="float" office:value="0.2995965">
                <text:p>0.29959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247424">
                <text:p>1.4247424</text:p>
              </table:table-cell>
              <table:table-cell office:value-type="float" office:value="0.3995564">
                <text:p>0.39955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61872785">
                <text:p>1.61872785</text:p>
              </table:table-cell>
              <table:table-cell office:value-type="float" office:value="0.4498047">
                <text:p>0.44980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77808837453972">
                <text:p>1.77808837453972</text:p>
              </table:table-cell>
              <table:table-cell office:value-type="float" office:value="0.473654918463966">
                <text:p>0.4736549184639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6409151636607">
                <text:p>1.76409151636607</text:p>
              </table:table-cell>
              <table:table-cell office:value-type="float" office:value="0.469049766199065">
                <text:p>0.4690497661990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6927646129542">
                <text:p>1.76927646129542</text:p>
              </table:table-cell>
              <table:table-cell office:value-type="float" office:value="0.466827804107425">
                <text:p>0.4668278041074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772787109375">
                <text:p>1.772787109375</text:p>
              </table:table-cell>
              <table:table-cell office:value-type="float" office:value="0.466587890625">
                <text:p>0.466587890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77262731871838">
                <text:p>1.77262731871838</text:p>
              </table:table-cell>
              <table:table-cell office:value-type="float" office:value="0.463767284991568">
                <text:p>0.4637672849915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