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settings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Thumbnails/thumbnail.png" manifest:media-type="image/png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7/content.xml" manifest:media-type="text/xml"/>
  <manifest:file-entry manifest:full-path="Object 17/styles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Basic/script-lc.xml" manifest:media-type="text/xml"/>
  <manifest:file-entry manifest:full-path="Basic/Standard/script-lb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List51.xml" manifest:media-type="text/xml"/>
  <manifest:file-entry manifest:full-path="Basic/VBAProject/List11.xml" manifest:media-type="text/xml"/>
  <manifest:file-entry manifest:full-path="Basic/VBAProject/Grafikon9.xml" manifest:media-type="text/xml"/>
  <manifest:file-entry manifest:full-path="Basic/VBAProject/Grafikon8.xml" manifest:media-type="text/xml"/>
  <manifest:file-entry manifest:full-path="Basic/VBAProject/Grafikon7.xml" manifest:media-type="text/xml"/>
  <manifest:file-entry manifest:full-path="Basic/VBAProject/Grafikon15.xml" manifest:media-type="text/xml"/>
  <manifest:file-entry manifest:full-path="Basic/VBAProject/Grafikon6211211.xml" manifest:media-type="text/xml"/>
  <manifest:file-entry manifest:full-path="Basic/VBAProject/Grafikon16.xml" manifest:media-type="text/xml"/>
  <manifest:file-entry manifest:full-path="Basic/VBAProject/Grafikon6121.xml" manifest:media-type="text/xml"/>
  <manifest:file-entry manifest:full-path="Basic/VBAProject/Grafikon612.xml" manifest:media-type="text/xml"/>
  <manifest:file-entry manifest:full-path="Basic/VBAProject/Grafikon61131.xml" manifest:media-type="text/xml"/>
  <manifest:file-entry manifest:full-path="Basic/VBAProject/List5.xml" manifest:media-type="text/xml"/>
  <manifest:file-entry manifest:full-path="Basic/VBAProject/Grafikon6113.xml" manifest:media-type="text/xml"/>
  <manifest:file-entry manifest:full-path="Basic/VBAProject/Grafikon10.xml" manifest:media-type="text/xml"/>
  <manifest:file-entry manifest:full-path="Basic/VBAProject/Grafikon6111.xml" manifest:media-type="text/xml"/>
  <manifest:file-entry manifest:full-path="Basic/VBAProject/List1.xml" manifest:media-type="text/xml"/>
  <manifest:file-entry manifest:full-path="Basic/VBAProject/Grafikon611.xml" manifest:media-type="text/xml"/>
  <manifest:file-entry manifest:full-path="Basic/VBAProject/Grafikon11.xml" manifest:media-type="text/xml"/>
  <manifest:file-entry manifest:full-path="Basic/VBAProject/Grafikon62112.xml" manifest:media-type="text/xml"/>
  <manifest:file-entry manifest:full-path="Basic/VBAProject/Grafikon61.xml" manifest:media-type="text/xml"/>
  <manifest:file-entry manifest:full-path="Basic/VBAProject/Grafikon6.xml" manifest:media-type="text/xml"/>
  <manifest:file-entry manifest:full-path="Basic/VBAProject/Grafikon621121.xml" manifest:media-type="text/xml"/>
  <manifest:file-entry manifest:full-path="Basic/VBAProject/Grafikon5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Tex CMR 1250" svg:font-family="'Tex CMR 1250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1.4646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07in"/>
    </style:style>
    <style:style style:name="co5" style:family="table-column">
      <style:table-column-properties fo:break-before="auto" style:column-width="0.7819in"/>
    </style:style>
    <style:style style:name="co6" style:family="table-column">
      <style:table-column-properties fo:break-before="auto" style:column-width="1.4535in"/>
    </style:style>
    <style:style style:name="co7" style:family="table-column">
      <style:table-column-properties fo:break-before="auto" style:column-width="0.1764in"/>
    </style:style>
    <style:style style:name="co8" style:family="table-column">
      <style:table-column-properties fo:break-before="auto" style:column-width="1.4311in"/>
    </style:style>
    <style:style style:name="co9" style:family="table-column">
      <style:table-column-properties fo:break-before="auto" style:column-width="0.1866in"/>
    </style:style>
    <style:style style:name="co10" style:family="table-column">
      <style:table-column-properties fo:break-before="auto" style:column-width="1.2882in"/>
    </style:style>
    <style:style style:name="co11" style:family="table-column">
      <style:table-column-properties fo:break-before="auto" style:column-width="1.3654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6984in"/>
    </style:style>
    <style:style style:name="co14" style:family="table-column">
      <style:table-column-properties fo:break-before="auto" style:column-width="1.828in"/>
    </style:style>
    <style:style style:name="co15" style:family="table-column">
      <style:table-column-properties fo:break-before="auto" style:column-width="1.211in"/>
    </style:style>
    <style:style style:name="co16" style:family="table-column">
      <style:table-column-properties fo:break-before="auto" style:column-width="0.8917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Zakasnitve">
      <style:table-properties table:display="true" style:writing-mode="lr-tb" tableooo:tab-color="#00ff00"/>
    </style:style>
    <style:style style:name="ta2" style:family="table" style:master-page-name="PageStyle_5f_Izgube">
      <style:table-properties table:display="true" style:writing-mode="lr-tb" tableooo:tab-color="#00ff00"/>
    </style:style>
    <style:style style:name="ta3" style:family="table" style:master-page-name="PageStyle_5f_BE50">
      <style:table-properties table:display="true" style:writing-mode="lr-tb"/>
    </style:style>
    <style:style style:name="ta4" style:family="table" style:master-page-name="PageStyle_5f_BE90">
      <style:table-properties table:display="true" style:writing-mode="lr-tb"/>
    </style:style>
    <style:style style:name="ta5" style:family="table" style:master-page-name="PageStyle_5f_BE100">
      <style:table-properties table:display="true" style:writing-mode="lr-tb"/>
    </style:style>
    <style:style style:name="ta6" style:family="table" style:master-page-name="PageStyle_5f_DS50">
      <style:table-properties table:display="true" style:writing-mode="lr-tb"/>
    </style:style>
    <style:style style:name="ta7" style:family="table" style:master-page-name="PageStyle_5f_DS90">
      <style:table-properties table:display="true" style:writing-mode="lr-tb"/>
    </style:style>
    <style:style style:name="ta8" style:family="table" style:master-page-name="PageStyle_5f_DS100">
      <style:table-properties table:display="true" style:writing-mode="lr-tb"/>
    </style:style>
    <style:style style:name="ta9" style:family="table" style:master-page-name="PageStyle_5f_Razlika_20_z_20_BE50">
      <style:table-properties table:display="true" style:writing-mode="lr-tb"/>
    </style:style>
    <style:style style:name="ta10" style:family="table" style:master-page-name="PageStyle_5f_Razlika_20_z_20_BE90">
      <style:table-properties table:display="true" style:writing-mode="lr-tb"/>
    </style:style>
    <style:style style:name="ta11" style:family="table" style:master-page-name="PageStyle_5f_Razlika_20_z_20_BE100">
      <style:table-properties table:display="true" style:writing-mode="lr-tb"/>
    </style:style>
    <style:style style:name="ta12" style:family="table" style:master-page-name="PageStyle_5f_BE50_20_izgube">
      <style:table-properties table:display="true" style:writing-mode="lr-tb"/>
    </style:style>
    <style:style style:name="ta13" style:family="table" style:master-page-name="PageStyle_5f_BE90_20_izgube">
      <style:table-properties table:display="true" style:writing-mode="lr-tb"/>
    </style:style>
    <style:style style:name="ta14" style:family="table" style:master-page-name="PageStyle_5f_BE100_20_izgube">
      <style:table-properties table:display="true" style:writing-mode="lr-tb"/>
    </style:style>
    <style:style style:name="ta15" style:family="table" style:master-page-name="PageStyle_5f_DS50_20_izgube">
      <style:table-properties table:display="true" style:writing-mode="lr-tb"/>
    </style:style>
    <style:style style:name="ta16" style:family="table" style:master-page-name="PageStyle_5f_DS90_20_izgube">
      <style:table-properties table:display="true" style:writing-mode="lr-tb"/>
    </style:style>
    <style:style style:name="ta17" style:family="table" style:master-page-name="PageStyle_5f_DS100_20_izgube">
      <style:table-properties table:display="true" style:writing-mode="lr-tb"/>
    </style:style>
    <style:style style:name="ta18" style:family="table" style:master-page-name="PageStyle_5f_Propustnost">
      <style:table-properties table:display="true" style:writing-mode="lr-tb"/>
    </style:style>
    <style:style style:name="ta19" style:family="table" style:master-page-name="PageStyle_5f_Razmerje_20_propustnosti_20_FTP">
      <style:table-properties table:display="true" style:writing-mode="lr-tb"/>
    </style:style>
    <style:style style:name="ta20" style:family="table" style:master-page-name="PageStyle_5f_Prenešenih_20_bytov_20_FTP">
      <style:table-properties table:display="true" style:writing-mode="lr-tb"/>
    </style:style>
    <style:style style:name="ta21" style:family="table" style:master-page-name="PageStyle_5f_Časi_20_prenosa_20_FTP">
      <style:table-properties table:display="true" style:writing-mode="lr-tb"/>
    </style:style>
    <style:style style:name="ta22" style:family="table" style:master-page-name="PageStyle_5f_Časi_20_prenosa_20_FTP_20_datotek">
      <style:table-properties table:display="true" style:writing-mode="lr-tb"/>
    </style:style>
    <style:style style:name="ta23" style:family="table" style:master-page-name="PageStyle_5f_DS100_20__28_govor_2c__20_video_29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 fo:padding="0.028in"/>
    </style:style>
    <style:style style:name="ce2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transparent" fo:padding="0.028in"/>
      <style:text-properties fo:color="#8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transparent" fo:padding="0.028in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fo:padding="0.028in"/>
      <style:text-properties fo:color="#8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transparent" fo:padding="0.028in"/>
      <style:text-properties fo:color="#8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c0c0c0" fo:padding="0.028in"/>
      <style:text-properties fo:color="#8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 fo:padding="0.028in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c0c0c0" fo:padding="0.028in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8">
      <style:table-cell-properties fo:background-color="#c0c0c0" fo:padding="0.028in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8">
      <style:table-cell-properties fo:background-color="transparent" fo:padding="0.028in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8">
      <style:table-cell-properties fo:background-color="transparent" fo:padding="0.028in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8">
      <style:table-cell-properties fo:background-color="#c0c0c0" fo:padding="0.028in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8">
      <style:table-cell-properties fo:background-color="transparent" fo:padding="0.028in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28in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8">
      <style:table-cell-properties fo:background-color="#c0c0c0" fo:padding="0.028in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8">
      <style:table-cell-properties fo:background-color="#c0c0c0" fo:padding="0.028in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c0c0c0" fo:padding="0.028in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fo:background-color="transparent" fo:padding="0.028in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ackground-color="transparent" fo:padding="0.028in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ackground-color="#c0c0c0" fo:padding="0.028in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ackground-color="transparent" fo:padding="0.028in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ackground-color="#c0c0c0" fo:padding="0.028in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background-color="#c0c0c0" fo:padding="0.028in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fo:background-color="#c0c0c0" fo:padding="0.028in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c0c0c0" fo:padding="0.028in"/>
    </style:style>
    <style:style style:name="ce28" style:family="table-cell" style:parent-style-name="Default" style:data-style-name="N2">
      <style:table-cell-properties fo:background-color="transparent" fo:padding="0.028in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ackground-color="transparent" fo:padding="0.028in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ackground-color="transparent" fo:padding="0.028in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28in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padding="0.028in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padding="0.028in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padding="0.028in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28in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28in"/>
      <style:text-properties fo:color="#0000ff" style:text-outline="false" style:text-line-through-style="none" style:font-name="Tex CMR 1250" fo:font-size="10pt" fo:font-style="normal" fo:text-shadow="none" style:text-underline-style="none" fo:font-weight="normal" style:font-size-asian="10pt" style:font-style-asian="normal" style:font-weight-asian="normal" style:font-name-complex="Tex CMR 1250" style:font-size-complex="10pt" style:font-style-complex="normal" style:font-weight-complex="normal"/>
    </style:style>
    <style:style style:name="ce38" style:family="table-cell" style:parent-style-name="Default">
      <style:table-cell-properties fo:padding="0.028in"/>
      <style:text-properties style:use-window-font-color="true" style:text-outline="false" style:text-line-through-style="none" style:font-name="Tex CMR 1250" fo:font-size="10pt" fo:font-style="normal" fo:text-shadow="none" style:text-underline-style="none" fo:font-weight="normal" style:font-size-asian="10pt" style:font-style-asian="normal" style:font-weight-asian="normal" style:font-name-complex="Tex CMR 1250" style:font-size-complex="10pt" style:font-style-complex="normal" style:font-weight-complex="normal"/>
    </style:style>
    <style:style style:name="ce39" style:family="table-cell" style:parent-style-name="Default" style:data-style-name="N148">
      <style:table-cell-properties fo:padding="0.028in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8">
      <style:table-cell-properties fo:padding="0.028in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Zakasnitv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>
            <text:p>MESSAGE + RESPONSE SOURCES: PACKET DELAY (AVERAGE)</text:p>
          </table:table-cell>
          <table:table-cell table:number-columns-repeated="10"/>
          <table:table-cell table:style-name="ce3" office:value-type="string">
            <text:p>RAZLIKA GLEDE NA BE SCENARIJ</text:p>
          </table:table-cell>
          <table:table-cell table:number-columns-repeated="1011"/>
        </table:table-row>
        <table:table-row table:style-name="ro2">
          <table:table-cell table:style-name="ce2"/>
          <table:table-cell office:value-type="string">
            <text:p>Povprečna zakasnitev (ms)</text:p>
          </table:table-cell>
          <table:table-cell table:style-name="ce2"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 table:style-name="ce6"/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0">
            <text:p>90</text:p>
          </table:table-cell>
          <table:table-cell table:style-name="ce3"/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0">
            <text:p>90</text:p>
          </table:table-cell>
          <table:table-cell table:style-name="ce3" table:number-columns-repeated="1002"/>
        </table:table-row>
        <table:table-row table:style-name="ro1">
          <table:table-cell/>
          <table:table-cell table:style-name="ce6" office:value-type="string">
            <text:p>Govor DS100</text:p>
          </table:table-cell>
          <table:table-cell table:style-name="ce11" office:value-type="float" office:value="12.021">
            <text:p>12.0</text:p>
          </table:table-cell>
          <table:table-cell table:style-name="ce11" office:value-type="float" office:value="12">
            <text:p>12.0</text:p>
          </table:table-cell>
          <table:table-cell table:style-name="ce11" office:value-type="float" office:value="12.072">
            <text:p>12.1</text:p>
          </table:table-cell>
          <table:table-cell table:style-name="ce11" office:value-type="float" office:value="11.947">
            <text:p>11.9</text:p>
          </table:table-cell>
          <table:table-cell table:style-name="ce11" office:value-type="float" office:value="12.061">
            <text:p>12.1</text:p>
          </table:table-cell>
          <table:table-cell table:style-name="ce11" office:value-type="float" office:value="12.042">
            <text:p>12.0</text:p>
          </table:table-cell>
          <table:table-cell table:style-name="ce11" office:value-type="float" office:value="12.002">
            <text:p>12.0</text:p>
          </table:table-cell>
          <table:table-cell table:style-name="ce11" office:value-type="float" office:value="11.932">
            <text:p>11.9</text:p>
          </table:table-cell>
          <table:table-cell table:style-name="ce11" office:value-type="float" office:value="11.834">
            <text:p>11.8</text:p>
          </table:table-cell>
          <table:table-cell/>
          <table:table-cell table:style-name="ce7" office:value-type="string">
            <text:p>Govor DS100</text:p>
          </table:table-cell>
          <table:table-cell table:style-name="ce12" table:formula="of:=[.C6]-[.C12]" office:value-type="float" office:value="-10.716">
            <text:p>-10.7</text:p>
          </table:table-cell>
          <table:table-cell table:style-name="ce12" table:formula="of:=[.D6]-[.D12]" office:value-type="float" office:value="-10.6">
            <text:p>-10.6</text:p>
          </table:table-cell>
          <table:table-cell table:style-name="ce12" table:formula="of:=[.E6]-[.E12]" office:value-type="float" office:value="-9.922">
            <text:p>-9.9</text:p>
          </table:table-cell>
          <table:table-cell table:style-name="ce12" table:formula="of:=[.F6]-[.F12]" office:value-type="float" office:value="-10.136">
            <text:p>-10.1</text:p>
          </table:table-cell>
          <table:table-cell table:style-name="ce12" table:formula="of:=[.G6]-[.G12]" office:value-type="float" office:value="-9.655">
            <text:p>-9.7</text:p>
          </table:table-cell>
          <table:table-cell table:style-name="ce12" table:formula="of:=[.H6]-[.H12]" office:value-type="float" office:value="-9.36">
            <text:p>-9.4</text:p>
          </table:table-cell>
          <table:table-cell table:style-name="ce12" table:formula="of:=[.I6]-[.I12]" office:value-type="float" office:value="-8.895">
            <text:p>-8.9</text:p>
          </table:table-cell>
          <table:table-cell table:style-name="ce12" table:formula="of:=[.J6]-[.J12]" office:value-type="float" office:value="-8.095">
            <text:p>-8.1</text:p>
          </table:table-cell>
          <table:table-cell table:style-name="ce12" table:formula="of:=[.K6]-[.K12]" office:value-type="float" office:value="-6.892">
            <text:p>-6.9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Video DS100</text:p>
          </table:table-cell>
          <table:table-cell table:style-name="ce11" office:value-type="float" office:value="14.279">
            <text:p>14.3</text:p>
          </table:table-cell>
          <table:table-cell table:style-name="ce11" office:value-type="float" office:value="14.2">
            <text:p>14.2</text:p>
          </table:table-cell>
          <table:table-cell table:style-name="ce11" office:value-type="float" office:value="14.475">
            <text:p>14.5</text:p>
          </table:table-cell>
          <table:table-cell table:style-name="ce11" office:value-type="float" office:value="14.378">
            <text:p>14.4</text:p>
          </table:table-cell>
          <table:table-cell table:style-name="ce11" office:value-type="float" office:value="14.685">
            <text:p>14.7</text:p>
          </table:table-cell>
          <table:table-cell table:style-name="ce11" office:value-type="float" office:value="14.886">
            <text:p>14.9</text:p>
          </table:table-cell>
          <table:table-cell table:style-name="ce11" office:value-type="float" office:value="15.169">
            <text:p>15.2</text:p>
          </table:table-cell>
          <table:table-cell table:style-name="ce11" office:value-type="float" office:value="15.37">
            <text:p>15.4</text:p>
          </table:table-cell>
          <table:table-cell table:style-name="ce11" office:value-type="float" office:value="15.466">
            <text:p>15.5</text:p>
          </table:table-cell>
          <table:table-cell/>
          <table:table-cell table:style-name="ce7" office:value-type="string">
            <text:p>Video DS100</text:p>
          </table:table-cell>
          <table:table-cell table:style-name="ce12" table:formula="of:=[.C7]-[.C13]" office:value-type="float" office:value="-9.224">
            <text:p>-9.2</text:p>
          </table:table-cell>
          <table:table-cell table:style-name="ce12" table:formula="of:=[.D7]-[.D13]" office:value-type="float" office:value="-9.1">
            <text:p>-9.1</text:p>
          </table:table-cell>
          <table:table-cell table:style-name="ce12" table:formula="of:=[.E7]-[.E13]" office:value-type="float" office:value="-8.31">
            <text:p>-8.3</text:p>
          </table:table-cell>
          <table:table-cell table:style-name="ce12" table:formula="of:=[.F7]-[.F13]" office:value-type="float" office:value="-8.437">
            <text:p>-8.4</text:p>
          </table:table-cell>
          <table:table-cell table:style-name="ce12" table:formula="of:=[.G7]-[.G13]" office:value-type="float" office:value="-7.924">
            <text:p>-7.9</text:p>
          </table:table-cell>
          <table:table-cell table:style-name="ce12" table:formula="of:=[.H7]-[.H13]" office:value-type="float" office:value="-7.371">
            <text:p>-7.4</text:p>
          </table:table-cell>
          <table:table-cell table:style-name="ce12" table:formula="of:=[.I7]-[.I13]" office:value-type="float" office:value="-6.678">
            <text:p>-6.7</text:p>
          </table:table-cell>
          <table:table-cell table:style-name="ce12" table:formula="of:=[.J7]-[.J13]" office:value-type="float" office:value="-5.689">
            <text:p>-5.7</text:p>
          </table:table-cell>
          <table:table-cell table:style-name="ce12" table:formula="of:=[.K7]-[.K13]" office:value-type="float" office:value="-4.355">
            <text:p>-4.4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WWW DS100</text:p>
          </table:table-cell>
          <table:table-cell table:style-name="ce11" office:value-type="float" office:value="24.953">
            <text:p>25.0</text:p>
          </table:table-cell>
          <table:table-cell table:style-name="ce11" office:value-type="float" office:value="26.9">
            <text:p>26.9</text:p>
          </table:table-cell>
          <table:table-cell table:style-name="ce11" office:value-type="float" office:value="28.824">
            <text:p>28.8</text:p>
          </table:table-cell>
          <table:table-cell table:style-name="ce11" office:value-type="float" office:value="27.44">
            <text:p>27.4</text:p>
          </table:table-cell>
          <table:table-cell table:style-name="ce11" office:value-type="float" office:value="32.487">
            <text:p>32.5</text:p>
          </table:table-cell>
          <table:table-cell table:style-name="ce11" office:value-type="float" office:value="35.71">
            <text:p>35.7</text:p>
          </table:table-cell>
          <table:table-cell table:style-name="ce11" office:value-type="float" office:value="48.521">
            <text:p>48.5</text:p>
          </table:table-cell>
          <table:table-cell table:style-name="ce11" office:value-type="float" office:value="52.443">
            <text:p>52.4</text:p>
          </table:table-cell>
          <table:table-cell table:style-name="ce11" office:value-type="float" office:value="73.853">
            <text:p>73.9</text:p>
          </table:table-cell>
          <table:table-cell/>
          <table:table-cell table:style-name="ce7" office:value-type="string">
            <text:p>WWW DS100</text:p>
          </table:table-cell>
          <table:table-cell table:style-name="ce12" table:formula="of:=[.C8]-[.C14]" office:value-type="float" office:value="1.654">
            <text:p>1.7</text:p>
          </table:table-cell>
          <table:table-cell table:style-name="ce12" table:formula="of:=[.D8]-[.D14]" office:value-type="float" office:value="3.8">
            <text:p>3.8</text:p>
          </table:table-cell>
          <table:table-cell table:style-name="ce12" table:formula="of:=[.E8]-[.E14]" office:value-type="float" office:value="6.242">
            <text:p>6.2</text:p>
          </table:table-cell>
          <table:table-cell table:style-name="ce12" table:formula="of:=[.F8]-[.F14]" office:value-type="float" office:value="4.779">
            <text:p>4.8</text:p>
          </table:table-cell>
          <table:table-cell table:style-name="ce12" table:formula="of:=[.G8]-[.G14]" office:value-type="float" office:value="10.125">
            <text:p>10.1</text:p>
          </table:table-cell>
          <table:table-cell table:style-name="ce12" table:formula="of:=[.H8]-[.H14]" office:value-type="float" office:value="13.682">
            <text:p>13.7</text:p>
          </table:table-cell>
          <table:table-cell table:style-name="ce12" table:formula="of:=[.I8]-[.I14]" office:value-type="float" office:value="27.008">
            <text:p>27.0</text:p>
          </table:table-cell>
          <table:table-cell table:style-name="ce12" table:formula="of:=[.J8]-[.J14]" office:value-type="float" office:value="31.738">
            <text:p>31.7</text:p>
          </table:table-cell>
          <table:table-cell table:style-name="ce12" table:formula="of:=[.K8]-[.K14]" office:value-type="float" office:value="54.301">
            <text:p>54.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FTP DS100</text:p>
          </table:table-cell>
          <table:table-cell table:style-name="ce11" office:value-type="float" office:value="28.385">
            <text:p>28.4</text:p>
          </table:table-cell>
          <table:table-cell table:style-name="ce11" office:value-type="float" office:value="27.7">
            <text:p>27.7</text:p>
          </table:table-cell>
          <table:table-cell table:style-name="ce11" office:value-type="float" office:value="30.681">
            <text:p>30.7</text:p>
          </table:table-cell>
          <table:table-cell table:style-name="ce11" office:value-type="float" office:value="31.392">
            <text:p>31.4</text:p>
          </table:table-cell>
          <table:table-cell table:style-name="ce11" office:value-type="float" office:value="35.972">
            <text:p>36.0</text:p>
          </table:table-cell>
          <table:table-cell table:style-name="ce11" office:value-type="float" office:value="39.645">
            <text:p>39.6</text:p>
          </table:table-cell>
          <table:table-cell table:style-name="ce11" office:value-type="float" office:value="50.278">
            <text:p>50.3</text:p>
          </table:table-cell>
          <table:table-cell table:style-name="ce11" office:value-type="float" office:value="56.684">
            <text:p>56.7</text:p>
          </table:table-cell>
          <table:table-cell table:style-name="ce11" office:value-type="float" office:value="86.575">
            <text:p>86.6</text:p>
          </table:table-cell>
          <table:table-cell/>
          <table:table-cell table:style-name="ce7" office:value-type="string">
            <text:p>FTP DS100</text:p>
          </table:table-cell>
          <table:table-cell table:style-name="ce12" table:formula="of:=[.C9]-[.C15]" office:value-type="float" office:value="3.033">
            <text:p>3.0</text:p>
          </table:table-cell>
          <table:table-cell table:style-name="ce12" table:formula="of:=[.D9]-[.D15]" office:value-type="float" office:value="2.4">
            <text:p>2.4</text:p>
          </table:table-cell>
          <table:table-cell table:style-name="ce12" table:formula="of:=[.E9]-[.E15]" office:value-type="float" office:value="5.652">
            <text:p>5.7</text:p>
          </table:table-cell>
          <table:table-cell table:style-name="ce12" table:formula="of:=[.F9]-[.F15]" office:value-type="float" office:value="6.454">
            <text:p>6.5</text:p>
          </table:table-cell>
          <table:table-cell table:style-name="ce12" table:formula="of:=[.G9]-[.G15]" office:value-type="float" office:value="10.94">
            <text:p>10.9</text:p>
          </table:table-cell>
          <table:table-cell table:style-name="ce12" table:formula="of:=[.H9]-[.H15]" office:value-type="float" office:value="14.606">
            <text:p>14.6</text:p>
          </table:table-cell>
          <table:table-cell table:style-name="ce12" table:formula="of:=[.I9]-[.I15]" office:value-type="float" office:value="25.31">
            <text:p>25.3</text:p>
          </table:table-cell>
          <table:table-cell table:style-name="ce12" table:formula="of:=[.J9]-[.J15]" office:value-type="float" office:value="32.19">
            <text:p>32.2</text:p>
          </table:table-cell>
          <table:table-cell table:style-name="ce12" table:formula="of:=[.K9]-[.K15]" office:value-type="float" office:value="62.434">
            <text:p>62.4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0">
            <text:p>90</text:p>
          </table:table-cell>
          <table:table-cell table:style-name="ce3" table:number-columns-repeated="1013"/>
        </table:table-row>
        <table:table-row table:style-name="ro1">
          <table:table-cell/>
          <table:table-cell table:style-name="ce7" office:value-type="string">
            <text:p>Govor BE100</text:p>
          </table:table-cell>
          <table:table-cell table:style-name="ce12" office:value-type="float" office:value="22.737">
            <text:p>22.7</text:p>
          </table:table-cell>
          <table:table-cell table:style-name="ce12" office:value-type="float" office:value="22.6">
            <text:p>22.6</text:p>
          </table:table-cell>
          <table:table-cell table:style-name="ce12" office:value-type="float" office:value="21.994">
            <text:p>22.0</text:p>
          </table:table-cell>
          <table:table-cell table:style-name="ce12" office:value-type="float" office:value="22.083">
            <text:p>22.1</text:p>
          </table:table-cell>
          <table:table-cell table:style-name="ce12" office:value-type="float" office:value="21.716">
            <text:p>21.7</text:p>
          </table:table-cell>
          <table:table-cell table:style-name="ce12" office:value-type="float" office:value="21.402">
            <text:p>21.4</text:p>
          </table:table-cell>
          <table:table-cell table:style-name="ce12" office:value-type="float" office:value="20.897">
            <text:p>20.9</text:p>
          </table:table-cell>
          <table:table-cell table:style-name="ce12" office:value-type="float" office:value="20.027">
            <text:p>20.0</text:p>
          </table:table-cell>
          <table:table-cell table:style-name="ce12" office:value-type="float" office:value="18.726">
            <text:p>18.7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>
            <text:p>Video BE100</text:p>
          </table:table-cell>
          <table:table-cell table:style-name="ce12" office:value-type="float" office:value="23.503">
            <text:p>23.5</text:p>
          </table:table-cell>
          <table:table-cell table:style-name="ce12" office:value-type="float" office:value="23.3">
            <text:p>23.3</text:p>
          </table:table-cell>
          <table:table-cell table:style-name="ce12" office:value-type="float" office:value="22.785">
            <text:p>22.8</text:p>
          </table:table-cell>
          <table:table-cell table:style-name="ce12" office:value-type="float" office:value="22.815">
            <text:p>22.8</text:p>
          </table:table-cell>
          <table:table-cell table:style-name="ce12" office:value-type="float" office:value="22.609">
            <text:p>22.6</text:p>
          </table:table-cell>
          <table:table-cell table:style-name="ce12" office:value-type="float" office:value="22.257">
            <text:p>22.3</text:p>
          </table:table-cell>
          <table:table-cell table:style-name="ce12" office:value-type="float" office:value="21.847">
            <text:p>21.8</text:p>
          </table:table-cell>
          <table:table-cell table:style-name="ce12" office:value-type="float" office:value="21.059">
            <text:p>21.1</text:p>
          </table:table-cell>
          <table:table-cell table:style-name="ce12" office:value-type="float" office:value="19.821">
            <text:p>19.8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>
            <text:p>WWW BE100</text:p>
          </table:table-cell>
          <table:table-cell table:style-name="ce12" office:value-type="float" office:value="23.299">
            <text:p>23.3</text:p>
          </table:table-cell>
          <table:table-cell table:style-name="ce12" office:value-type="float" office:value="23.1">
            <text:p>23.1</text:p>
          </table:table-cell>
          <table:table-cell table:style-name="ce12" office:value-type="float" office:value="22.582">
            <text:p>22.6</text:p>
          </table:table-cell>
          <table:table-cell table:style-name="ce12" office:value-type="float" office:value="22.661">
            <text:p>22.7</text:p>
          </table:table-cell>
          <table:table-cell table:style-name="ce12" office:value-type="float" office:value="22.362">
            <text:p>22.4</text:p>
          </table:table-cell>
          <table:table-cell table:style-name="ce12" office:value-type="float" office:value="22.028">
            <text:p>22.0</text:p>
          </table:table-cell>
          <table:table-cell table:style-name="ce12" office:value-type="float" office:value="21.513">
            <text:p>21.5</text:p>
          </table:table-cell>
          <table:table-cell table:style-name="ce12" office:value-type="float" office:value="20.705">
            <text:p>20.7</text:p>
          </table:table-cell>
          <table:table-cell table:style-name="ce12" office:value-type="float" office:value="19.552">
            <text:p>19.6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>
            <text:p>FTP BE100</text:p>
          </table:table-cell>
          <table:table-cell table:style-name="ce12" office:value-type="float" office:value="25.352">
            <text:p>25.4</text:p>
          </table:table-cell>
          <table:table-cell table:style-name="ce12" office:value-type="float" office:value="25.3">
            <text:p>25.3</text:p>
          </table:table-cell>
          <table:table-cell table:style-name="ce12" office:value-type="float" office:value="25.029">
            <text:p>25.0</text:p>
          </table:table-cell>
          <table:table-cell table:style-name="ce12" office:value-type="float" office:value="24.938">
            <text:p>24.9</text:p>
          </table:table-cell>
          <table:table-cell table:style-name="ce12" office:value-type="float" office:value="25.032">
            <text:p>25.0</text:p>
          </table:table-cell>
          <table:table-cell table:style-name="ce12" office:value-type="float" office:value="25.039">
            <text:p>25.0</text:p>
          </table:table-cell>
          <table:table-cell table:style-name="ce12" office:value-type="float" office:value="24.968">
            <text:p>25.0</text:p>
          </table:table-cell>
          <table:table-cell table:style-name="ce12" office:value-type="float" office:value="24.494">
            <text:p>24.5</text:p>
          </table:table-cell>
          <table:table-cell table:style-name="ce12" office:value-type="float" office:value="24.141">
            <text:p>24.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1013"/>
        </table:table-row>
        <table:table-row table:style-name="ro1">
          <table:table-cell table:style-name="ce5"/>
          <table:table-cell table:style-name="ce4" office:value-type="string">
            <text:p>Govor BE90</text:p>
          </table:table-cell>
          <table:table-cell table:style-name="ce13" office:value-type="float" office:value="20.8">
            <text:p>20.8</text:p>
          </table:table-cell>
          <table:table-cell table:style-name="ce5" office:value-type="float" office:value="20.001">
            <text:p>20.001</text:p>
          </table:table-cell>
          <table:table-cell table:style-name="ce13" office:value-type="float" office:value="19.549">
            <text:p>19.5</text:p>
          </table:table-cell>
          <table:table-cell table:style-name="ce13" office:value-type="float" office:value="18.905">
            <text:p>18.9</text:p>
          </table:table-cell>
          <table:table-cell table:style-name="ce13" office:value-type="float" office:value="18.132">
            <text:p>18.1</text:p>
          </table:table-cell>
          <table:table-cell table:style-name="ce13" office:value-type="float" office:value="17.148">
            <text:p>17.1</text:p>
          </table:table-cell>
          <table:table-cell table:style-name="ce13" office:value-type="float" office:value="16.285">
            <text:p>16.3</text:p>
          </table:table-cell>
          <table:table-cell table:style-name="ce13" office:value-type="float" office:value="15.079">
            <text:p>15.1</text:p>
          </table:table-cell>
          <table:table-cell table:style-name="ce13" office:value-type="float" office:value="13.574">
            <text:p>13.6</text:p>
          </table:table-cell>
          <table:table-cell table:style-name="ce5" table:number-columns-repeated="1013"/>
        </table:table-row>
        <table:table-row table:style-name="ro1">
          <table:table-cell table:style-name="ce5"/>
          <table:table-cell table:style-name="ce4" office:value-type="string">
            <text:p>Video BE90</text:p>
          </table:table-cell>
          <table:table-cell table:style-name="ce13" office:value-type="float" office:value="21.9">
            <text:p>21.9</text:p>
          </table:table-cell>
          <table:table-cell table:style-name="ce5" office:value-type="float" office:value="20.844">
            <text:p>20.844</text:p>
          </table:table-cell>
          <table:table-cell table:style-name="ce13" office:value-type="float" office:value="20.423">
            <text:p>20.4</text:p>
          </table:table-cell>
          <table:table-cell table:style-name="ce13" office:value-type="float" office:value="19.819">
            <text:p>19.8</text:p>
          </table:table-cell>
          <table:table-cell table:style-name="ce13" office:value-type="float" office:value="19.142">
            <text:p>19.1</text:p>
          </table:table-cell>
          <table:table-cell table:style-name="ce13" office:value-type="float" office:value="18.227">
            <text:p>18.2</text:p>
          </table:table-cell>
          <table:table-cell table:style-name="ce13" office:value-type="float" office:value="17.461">
            <text:p>17.5</text:p>
          </table:table-cell>
          <table:table-cell table:style-name="ce13" office:value-type="float" office:value="16.321">
            <text:p>16.3</text:p>
          </table:table-cell>
          <table:table-cell table:style-name="ce13" office:value-type="float" office:value="14.848">
            <text:p>14.8</text:p>
          </table:table-cell>
          <table:table-cell table:style-name="ce5" table:number-columns-repeated="1013"/>
        </table:table-row>
        <table:table-row table:style-name="ro1">
          <table:table-cell table:style-name="ce5"/>
          <table:table-cell table:style-name="ce4" office:value-type="string">
            <text:p>WWW BE90</text:p>
          </table:table-cell>
          <table:table-cell table:style-name="ce13" office:value-type="float" office:value="21.5">
            <text:p>21.5</text:p>
          </table:table-cell>
          <table:table-cell table:style-name="ce13" office:value-type="float" office:value="20.645">
            <text:p>20.6</text:p>
          </table:table-cell>
          <table:table-cell table:style-name="ce13" office:value-type="float" office:value="20.219">
            <text:p>20.2</text:p>
          </table:table-cell>
          <table:table-cell table:style-name="ce13" office:value-type="float" office:value="19.579">
            <text:p>19.6</text:p>
          </table:table-cell>
          <table:table-cell table:style-name="ce13" office:value-type="float" office:value="18.817">
            <text:p>18.8</text:p>
          </table:table-cell>
          <table:table-cell table:style-name="ce13" office:value-type="float" office:value="17.814">
            <text:p>17.8</text:p>
          </table:table-cell>
          <table:table-cell table:style-name="ce13" office:value-type="float" office:value="17.009">
            <text:p>17.0</text:p>
          </table:table-cell>
          <table:table-cell table:style-name="ce13" office:value-type="float" office:value="15.86">
            <text:p>15.9</text:p>
          </table:table-cell>
          <table:table-cell table:style-name="ce13" office:value-type="float" office:value="14.599">
            <text:p>14.6</text:p>
          </table:table-cell>
          <table:table-cell table:style-name="ce5" table:number-columns-repeated="1013"/>
        </table:table-row>
        <table:table-row table:style-name="ro1">
          <table:table-cell table:style-name="ce5"/>
          <table:table-cell table:style-name="ce4" office:value-type="string">
            <text:p>FTP BE90</text:p>
          </table:table-cell>
          <table:table-cell table:style-name="ce13" office:value-type="float" office:value="23.9">
            <text:p>23.9</text:p>
          </table:table-cell>
          <table:table-cell table:style-name="ce13" office:value-type="float" office:value="23.376">
            <text:p>23.4</text:p>
          </table:table-cell>
          <table:table-cell table:style-name="ce13" office:value-type="float" office:value="23.028">
            <text:p>23.0</text:p>
          </table:table-cell>
          <table:table-cell table:style-name="ce13" office:value-type="float" office:value="22.985">
            <text:p>23.0</text:p>
          </table:table-cell>
          <table:table-cell table:style-name="ce13" office:value-type="float" office:value="22.885">
            <text:p>22.9</text:p>
          </table:table-cell>
          <table:table-cell table:style-name="ce13" office:value-type="float" office:value="22.611">
            <text:p>22.6</text:p>
          </table:table-cell>
          <table:table-cell table:style-name="ce13" office:value-type="float" office:value="23.183">
            <text:p>23.2</text:p>
          </table:table-cell>
          <table:table-cell table:style-name="ce13" office:value-type="float" office:value="23.668">
            <text:p>23.7</text:p>
          </table:table-cell>
          <table:table-cell table:style-name="ce13" office:value-type="float" office:value="23.568">
            <text:p>23.6</text:p>
          </table:table-cell>
          <table:table-cell table:style-name="ce5" table:number-columns-repeated="1013"/>
        </table:table-row>
        <table:table-row table:style-name="ro1">
          <table:table-cell table:number-columns-repeated="3"/>
          <table:table-cell/>
          <table:table-cell table:number-columns-repeated="1020"/>
        </table:table-row>
        <table:table-row table:style-name="ro1">
          <table:table-cell table:style-name="ce4"/>
          <table:table-cell table:style-name="ce8"/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90">
            <text:p>90</text:p>
          </table:table-cell>
          <table:table-cell table:style-name="ce4"/>
          <table:table-cell table:style-name="ce7"/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1002"/>
        </table:table-row>
        <table:table-row table:style-name="ro1">
          <table:table-cell/>
          <table:table-cell table:style-name="ce8" office:value-type="string">
            <text:p>Govor DS90</text:p>
          </table:table-cell>
          <table:table-cell table:style-name="ce14" office:value-type="float" office:value="11.908">
            <text:p>11.9</text:p>
          </table:table-cell>
          <table:table-cell table:style-name="ce14" office:value-type="float" office:value="11.984">
            <text:p>12.0</text:p>
          </table:table-cell>
          <table:table-cell table:style-name="ce18" office:value-type="float" office:value="12.035">
            <text:p>12.0</text:p>
          </table:table-cell>
          <table:table-cell table:style-name="ce14" office:value-type="float" office:value="12.067">
            <text:p>12.1</text:p>
          </table:table-cell>
          <table:table-cell table:style-name="ce14" office:value-type="float" office:value="11.99">
            <text:p>12.0</text:p>
          </table:table-cell>
          <table:table-cell table:style-name="ce14" office:value-type="float" office:value="11.955">
            <text:p>12.0</text:p>
          </table:table-cell>
          <table:table-cell table:style-name="ce14" office:value-type="float" office:value="11.856">
            <text:p>11.9</text:p>
          </table:table-cell>
          <table:table-cell table:style-name="ce14" office:value-type="float" office:value="11.747">
            <text:p>11.7</text:p>
          </table:table-cell>
          <table:table-cell table:style-name="ce14" office:value-type="float" office:value="11.2626">
            <text:p>11.3</text:p>
          </table:table-cell>
          <table:table-cell/>
          <table:table-cell table:style-name="ce4" office:value-type="string">
            <text:p>Govor DS90</text:p>
          </table:table-cell>
          <table:table-cell table:style-name="ce13" table:formula="of:=[.C24]-[.C18]" office:value-type="float" office:value="-8.892">
            <text:p>-8.9</text:p>
          </table:table-cell>
          <table:table-cell table:style-name="ce13" table:formula="of:=[.D24]-[.D20]" office:value-type="float" office:value="-8.661">
            <text:p>-8.7</text:p>
          </table:table-cell>
          <table:table-cell table:style-name="ce13" table:formula="of:=[.E24]-[.E18]" office:value-type="float" office:value="-7.514">
            <text:p>-7.5</text:p>
          </table:table-cell>
          <table:table-cell table:style-name="ce13" table:formula="of:=[.F24]-[.F18]" office:value-type="float" office:value="-6.838">
            <text:p>-6.8</text:p>
          </table:table-cell>
          <table:table-cell table:style-name="ce13" table:formula="of:=[.G24]-[.G18]" office:value-type="float" office:value="-6.142">
            <text:p>-6.1</text:p>
          </table:table-cell>
          <table:table-cell table:style-name="ce13" table:formula="of:=[.H24]-[.H18]" office:value-type="float" office:value="-5.193">
            <text:p>-5.2</text:p>
          </table:table-cell>
          <table:table-cell table:style-name="ce13" table:formula="of:=[.I24]-[.I18]" office:value-type="float" office:value="-4.429">
            <text:p>-4.4</text:p>
          </table:table-cell>
          <table:table-cell table:style-name="ce13" table:formula="of:=[.J24]-[.J18]" office:value-type="float" office:value="-3.332">
            <text:p>-3.3</text:p>
          </table:table-cell>
          <table:table-cell table:style-name="ce13" table:formula="of:=[.K24]-[.K18]" office:value-type="float" office:value="-2.3114">
            <text:p>-2.3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Video DS90</text:p>
          </table:table-cell>
          <table:table-cell table:style-name="ce14" office:value-type="float" office:value="14.088">
            <text:p>14.1</text:p>
          </table:table-cell>
          <table:table-cell table:style-name="ce14" office:value-type="float" office:value="14.264">
            <text:p>14.3</text:p>
          </table:table-cell>
          <table:table-cell table:style-name="ce14" office:value-type="float" office:value="14.417">
            <text:p>14.4</text:p>
          </table:table-cell>
          <table:table-cell table:style-name="ce14" office:value-type="float" office:value="14.575">
            <text:p>14.6</text:p>
          </table:table-cell>
          <table:table-cell table:style-name="ce14" office:value-type="float" office:value="14.587">
            <text:p>14.6</text:p>
          </table:table-cell>
          <table:table-cell table:style-name="ce14" office:value-type="float" office:value="14.661">
            <text:p>14.7</text:p>
          </table:table-cell>
          <table:table-cell table:style-name="ce14" office:value-type="float" office:value="14.59">
            <text:p>14.6</text:p>
          </table:table-cell>
          <table:table-cell table:style-name="ce14" office:value-type="float" office:value="14.422">
            <text:p>14.4</text:p>
          </table:table-cell>
          <table:table-cell table:style-name="ce14" office:value-type="float" office:value="14.014">
            <text:p>14.0</text:p>
          </table:table-cell>
          <table:table-cell/>
          <table:table-cell table:style-name="ce4" office:value-type="string">
            <text:p>Video DS90</text:p>
          </table:table-cell>
          <table:table-cell table:style-name="ce13" table:formula="of:=[.C25]-[.C19]" office:value-type="float" office:value="-7.812">
            <text:p>-7.8</text:p>
          </table:table-cell>
          <table:table-cell table:style-name="ce13" table:formula="of:=[.D25]-[.D21]" office:value-type="float" office:value="-9.112">
            <text:p>-9.1</text:p>
          </table:table-cell>
          <table:table-cell table:style-name="ce13" table:formula="of:=[.E25]-[.E19]" office:value-type="float" office:value="-6.006">
            <text:p>-6.0</text:p>
          </table:table-cell>
          <table:table-cell table:style-name="ce13" table:formula="of:=[.F25]-[.F19]" office:value-type="float" office:value="-5.244">
            <text:p>-5.2</text:p>
          </table:table-cell>
          <table:table-cell table:style-name="ce13" table:formula="of:=[.G25]-[.G19]" office:value-type="float" office:value="-4.555">
            <text:p>-4.6</text:p>
          </table:table-cell>
          <table:table-cell table:style-name="ce13" table:formula="of:=[.H25]-[.H19]" office:value-type="float" office:value="-3.566">
            <text:p>-3.6</text:p>
          </table:table-cell>
          <table:table-cell table:style-name="ce13" table:formula="of:=[.I25]-[.I19]" office:value-type="float" office:value="-2.871">
            <text:p>-2.9</text:p>
          </table:table-cell>
          <table:table-cell table:style-name="ce13" table:formula="of:=[.J25]-[.J19]" office:value-type="float" office:value="-1.899">
            <text:p>-1.9</text:p>
          </table:table-cell>
          <table:table-cell table:style-name="ce13" table:formula="of:=[.K25]-[.K19]" office:value-type="float" office:value="-0.834000000000001">
            <text:p>-0.8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WWW DS90</text:p>
          </table:table-cell>
          <table:table-cell table:style-name="ce14" office:value-type="float" office:value="25.573">
            <text:p>25.6</text:p>
          </table:table-cell>
          <table:table-cell table:style-name="ce14" office:value-type="float" office:value="25.918">
            <text:p>25.9</text:p>
          </table:table-cell>
          <table:table-cell table:style-name="ce14" office:value-type="float" office:value="27.173">
            <text:p>27.2</text:p>
          </table:table-cell>
          <table:table-cell table:style-name="ce14" office:value-type="float" office:value="28.294">
            <text:p>28.3</text:p>
          </table:table-cell>
          <table:table-cell table:style-name="ce14" office:value-type="float" office:value="27.702">
            <text:p>27.7</text:p>
          </table:table-cell>
          <table:table-cell table:style-name="ce14" office:value-type="float" office:value="27.83">
            <text:p>27.8</text:p>
          </table:table-cell>
          <table:table-cell table:style-name="ce14" office:value-type="float" office:value="28.525">
            <text:p>28.5</text:p>
          </table:table-cell>
          <table:table-cell table:style-name="ce14" office:value-type="float" office:value="26.162">
            <text:p>26.2</text:p>
          </table:table-cell>
          <table:table-cell table:style-name="ce14" office:value-type="float" office:value="23.683">
            <text:p>23.7</text:p>
          </table:table-cell>
          <table:table-cell/>
          <table:table-cell table:style-name="ce4" office:value-type="string">
            <text:p>WWW DS90</text:p>
          </table:table-cell>
          <table:table-cell table:style-name="ce13" table:formula="of:=[.C26]-[.C20]" office:value-type="float" office:value="4.073">
            <text:p>4.1</text:p>
          </table:table-cell>
          <table:table-cell table:style-name="ce13" table:formula="of:=[.D26]-[.D22]" office:value-type="float" office:value="25.918">
            <text:p>25.9</text:p>
          </table:table-cell>
          <table:table-cell table:style-name="ce13" table:formula="of:=[.E26]-[.E20]" office:value-type="float" office:value="6.954">
            <text:p>7.0</text:p>
          </table:table-cell>
          <table:table-cell table:style-name="ce13" table:formula="of:=[.F26]-[.F20]" office:value-type="float" office:value="8.715">
            <text:p>8.7</text:p>
          </table:table-cell>
          <table:table-cell table:style-name="ce13" table:formula="of:=[.G26]-[.G20]" office:value-type="float" office:value="8.885">
            <text:p>8.9</text:p>
          </table:table-cell>
          <table:table-cell table:style-name="ce13" table:formula="of:=[.H26]-[.H20]" office:value-type="float" office:value="10.016">
            <text:p>10.0</text:p>
          </table:table-cell>
          <table:table-cell table:style-name="ce13" table:formula="of:=[.I26]-[.I20]" office:value-type="float" office:value="11.516">
            <text:p>11.5</text:p>
          </table:table-cell>
          <table:table-cell table:style-name="ce13" table:formula="of:=[.J26]-[.J20]" office:value-type="float" office:value="10.302">
            <text:p>10.3</text:p>
          </table:table-cell>
          <table:table-cell table:style-name="ce13" table:formula="of:=[.K26]-[.K20]" office:value-type="float" office:value="9.084">
            <text:p>9.1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FTP DS90</text:p>
          </table:table-cell>
          <table:table-cell table:style-name="ce14" office:value-type="float" office:value="26.536">
            <text:p>26.5</text:p>
          </table:table-cell>
          <table:table-cell table:style-name="ce14" office:value-type="float" office:value="27.156">
            <text:p>27.2</text:p>
          </table:table-cell>
          <table:table-cell table:style-name="ce14" office:value-type="float" office:value="28.847">
            <text:p>28.8</text:p>
          </table:table-cell>
          <table:table-cell table:style-name="ce14" office:value-type="float" office:value="31.228">
            <text:p>31.2</text:p>
          </table:table-cell>
          <table:table-cell table:style-name="ce14" office:value-type="float" office:value="31.88">
            <text:p>31.9</text:p>
          </table:table-cell>
          <table:table-cell table:style-name="ce14" office:value-type="float" office:value="32.598">
            <text:p>32.6</text:p>
          </table:table-cell>
          <table:table-cell table:style-name="ce14" office:value-type="float" office:value="35.159">
            <text:p>35.2</text:p>
          </table:table-cell>
          <table:table-cell table:style-name="ce14" office:value-type="float" office:value="38.064">
            <text:p>38.1</text:p>
          </table:table-cell>
          <table:table-cell table:style-name="ce14" office:value-type="float" office:value="43.407">
            <text:p>43.4</text:p>
          </table:table-cell>
          <table:table-cell/>
          <table:table-cell table:style-name="ce4" office:value-type="string">
            <text:p>FTP DS90</text:p>
          </table:table-cell>
          <table:table-cell table:style-name="ce13" table:formula="of:=[.C27]-[.C21]" office:value-type="float" office:value="2.636">
            <text:p>2.6</text:p>
          </table:table-cell>
          <table:table-cell table:style-name="ce13" table:formula="of:=[.D27]-[.D23]" office:value-type="float" office:value="7.156">
            <text:p>7.2</text:p>
          </table:table-cell>
          <table:table-cell table:style-name="ce13" table:formula="of:=[.E27]-[.E21]" office:value-type="float" office:value="5.819">
            <text:p>5.8</text:p>
          </table:table-cell>
          <table:table-cell table:style-name="ce13" table:formula="of:=[.F27]-[.F21]" office:value-type="float" office:value="8.243">
            <text:p>8.2</text:p>
          </table:table-cell>
          <table:table-cell table:style-name="ce13" table:formula="of:=[.G27]-[.G21]" office:value-type="float" office:value="8.995">
            <text:p>9.0</text:p>
          </table:table-cell>
          <table:table-cell table:style-name="ce13" table:formula="of:=[.H27]-[.H21]" office:value-type="float" office:value="9.987">
            <text:p>10.0</text:p>
          </table:table-cell>
          <table:table-cell table:style-name="ce13" table:formula="of:=[.I27]-[.I21]" office:value-type="float" office:value="11.976">
            <text:p>12.0</text:p>
          </table:table-cell>
          <table:table-cell table:style-name="ce13" table:formula="of:=[.J27]-[.J21]" office:value-type="float" office:value="14.396">
            <text:p>14.4</text:p>
          </table:table-cell>
          <table:table-cell table:style-name="ce13" table:formula="of:=[.K27]-[.K21]" office:value-type="float" office:value="19.839">
            <text:p>19.8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/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90">
            <text:p>90</text:p>
          </table:table-cell>
          <table:table-cell table:style-name="ce3" table:number-columns-repeated="1013"/>
        </table:table-row>
        <table:table-row table:style-name="ro1">
          <table:table-cell/>
          <table:table-cell table:style-name="ce9" office:value-type="string">
            <text:p>Govor BE50</text:p>
          </table:table-cell>
          <table:table-cell table:style-name="ce15" office:value-type="float" office:value="13.425">
            <text:p>13.4</text:p>
          </table:table-cell>
          <table:table-cell table:style-name="ce15" office:value-type="float" office:value="13.05">
            <text:p>13.1</text:p>
          </table:table-cell>
          <table:table-cell table:style-name="ce15" office:value-type="float" office:value="12.667">
            <text:p>12.7</text:p>
          </table:table-cell>
          <table:table-cell table:style-name="ce15" office:value-type="float" office:value="12.4">
            <text:p>12.4</text:p>
          </table:table-cell>
          <table:table-cell table:style-name="ce15" office:value-type="float" office:value="12.199">
            <text:p>12.2</text:p>
          </table:table-cell>
          <table:table-cell table:style-name="ce15" office:value-type="float" office:value="11.962">
            <text:p>12.0</text:p>
          </table:table-cell>
          <table:table-cell table:style-name="ce15" office:value-type="float" office:value="11.651">
            <text:p>11.7</text:p>
          </table:table-cell>
          <table:table-cell table:style-name="ce15" office:value-type="float" office:value="11.397">
            <text:p>11.4</text:p>
          </table:table-cell>
          <table:table-cell table:style-name="ce15" office:value-type="float" office:value="11.198">
            <text:p>11.2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>
            <text:p>Video BE50</text:p>
          </table:table-cell>
          <table:table-cell table:style-name="ce15" office:value-type="float" office:value="15.387">
            <text:p>15.4</text:p>
          </table:table-cell>
          <table:table-cell table:style-name="ce15" office:value-type="float" office:value="15.04">
            <text:p>15.0</text:p>
          </table:table-cell>
          <table:table-cell table:style-name="ce15" office:value-type="float" office:value="14.505">
            <text:p>14.5</text:p>
          </table:table-cell>
          <table:table-cell table:style-name="ce15" office:value-type="float" office:value="14.3">
            <text:p>14.3</text:p>
          </table:table-cell>
          <table:table-cell table:style-name="ce15" office:value-type="float" office:value="13.942">
            <text:p>13.9</text:p>
          </table:table-cell>
          <table:table-cell table:style-name="ce15" office:value-type="float" office:value="13.792">
            <text:p>13.8</text:p>
          </table:table-cell>
          <table:table-cell table:style-name="ce15" office:value-type="float" office:value="13.522">
            <text:p>13.5</text:p>
          </table:table-cell>
          <table:table-cell table:style-name="ce15" office:value-type="float" office:value="13.307">
            <text:p>13.3</text:p>
          </table:table-cell>
          <table:table-cell table:style-name="ce15" office:value-type="float" office:value="13.109">
            <text:p>13.1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>
            <text:p>WWW BE50</text:p>
          </table:table-cell>
          <table:table-cell table:style-name="ce15" office:value-type="float" office:value="14.311">
            <text:p>14.3</text:p>
          </table:table-cell>
          <table:table-cell table:style-name="ce15" office:value-type="float" office:value="13.97">
            <text:p>14.0</text:p>
          </table:table-cell>
          <table:table-cell table:style-name="ce15" office:value-type="float" office:value="13.576">
            <text:p>13.6</text:p>
          </table:table-cell>
          <table:table-cell table:style-name="ce15" office:value-type="float" office:value="13.4">
            <text:p>13.4</text:p>
          </table:table-cell>
          <table:table-cell table:style-name="ce15" office:value-type="float" office:value="13.159">
            <text:p>13.2</text:p>
          </table:table-cell>
          <table:table-cell table:style-name="ce15" office:value-type="float" office:value="12.917">
            <text:p>12.9</text:p>
          </table:table-cell>
          <table:table-cell table:style-name="ce15" office:value-type="float" office:value="12.526">
            <text:p>12.5</text:p>
          </table:table-cell>
          <table:table-cell table:style-name="ce15" office:value-type="float" office:value="12.22">
            <text:p>12.2</text:p>
          </table:table-cell>
          <table:table-cell table:style-name="ce15" office:value-type="float" office:value="12.145">
            <text:p>12.1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>
            <text:p>FTP BE50</text:p>
          </table:table-cell>
          <table:table-cell table:style-name="ce15" office:value-type="float" office:value="20.103">
            <text:p>20.1</text:p>
          </table:table-cell>
          <table:table-cell table:style-name="ce15" office:value-type="float" office:value="20.2">
            <text:p>20.2</text:p>
          </table:table-cell>
          <table:table-cell table:style-name="ce15" office:value-type="float" office:value="19.948">
            <text:p>19.9</text:p>
          </table:table-cell>
          <table:table-cell table:style-name="ce15" office:value-type="float" office:value="20">
            <text:p>20.0</text:p>
          </table:table-cell>
          <table:table-cell table:style-name="ce15" office:value-type="float" office:value="20.2">
            <text:p>20.2</text:p>
          </table:table-cell>
          <table:table-cell table:style-name="ce15" office:value-type="float" office:value="20.133">
            <text:p>20.1</text:p>
          </table:table-cell>
          <table:table-cell table:style-name="ce15" office:value-type="float" office:value="19.627">
            <text:p>19.6</text:p>
          </table:table-cell>
          <table:table-cell table:style-name="ce15" office:value-type="float" office:value="19.461">
            <text:p>19.5</text:p>
          </table:table-cell>
          <table:table-cell table:style-name="ce15" office:value-type="float" office:value="19.672">
            <text:p>19.7</text:p>
          </table:table-cell>
          <table:table-cell table:number-columns-repeated="1013"/>
        </table:table-row>
        <table:table-row table:style-name="ro1">
          <table:table-cell/>
          <table:table-cell table:style-name="ce9"/>
          <table:table-cell table:number-columns-repeated="9" table:style-name="ce16"/>
          <table:table-cell table:number-columns-repeated="1013"/>
        </table:table-row>
        <table:table-row table:style-name="ro1">
          <table:table-cell/>
          <table:table-cell table:style-name="ce9"/>
          <table:table-cell table:style-name="ce16" table:number-columns-repeated="9"/>
          <table:table-cell table:number-columns-repeated="1013"/>
        </table:table-row>
        <table:table-row table:style-name="ro1">
          <table:table-cell/>
          <table:table-cell table:style-name="ce10"/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90">
            <text:p>90</text:p>
          </table:table-cell>
          <table:table-cell/>
          <table:table-cell table:style-name="ce9"/>
          <table:table-cell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90">
            <text:p>90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>
            <text:p>Govor DS50</text:p>
          </table:table-cell>
          <table:table-cell table:style-name="ce17" office:value-type="float" office:value="11.593">
            <text:p>11.6</text:p>
          </table:table-cell>
          <table:table-cell table:style-name="ce17" office:value-type="float" office:value="11.5">
            <text:p>11.5</text:p>
          </table:table-cell>
          <table:table-cell table:style-name="ce17" office:value-type="float" office:value="11.444">
            <text:p>11.4</text:p>
          </table:table-cell>
          <table:table-cell table:style-name="ce17" office:value-type="float" office:value="11.335">
            <text:p>11.3</text:p>
          </table:table-cell>
          <table:table-cell table:style-name="ce17" office:value-type="float" office:value="11.302">
            <text:p>11.3</text:p>
          </table:table-cell>
          <table:table-cell table:style-name="ce17" office:value-type="float" office:value="11.233">
            <text:p>11.2</text:p>
          </table:table-cell>
          <table:table-cell table:style-name="ce14" office:value-type="float" office:value="11.051">
            <text:p>11.1</text:p>
          </table:table-cell>
          <table:table-cell table:style-name="ce17" office:value-type="float" office:value="11.078">
            <text:p>11.1</text:p>
          </table:table-cell>
          <table:table-cell table:style-name="ce14" office:value-type="float" office:value="11.01">
            <text:p>11.0</text:p>
          </table:table-cell>
          <table:table-cell/>
          <table:table-cell table:style-name="ce9" office:value-type="string">
            <text:p>Govor DS50</text:p>
          </table:table-cell>
          <table:table-cell table:style-name="ce15" table:formula="of:=[.C38]-[.C32]" office:value-type="float" office:value="-3.794">
            <text:p>-3.8</text:p>
          </table:table-cell>
          <table:table-cell table:style-name="ce15" table:formula="of:=[.D38]-[.D32]" office:value-type="float" office:value="-3.54">
            <text:p>-3.5</text:p>
          </table:table-cell>
          <table:table-cell table:style-name="ce15" table:formula="of:=[.E38]-[.E32]" office:value-type="float" office:value="-3.061">
            <text:p>-3.1</text:p>
          </table:table-cell>
          <table:table-cell table:style-name="ce15" table:formula="of:=[.F38]-[.F32]" office:value-type="float" office:value="-2.965">
            <text:p>-3.0</text:p>
          </table:table-cell>
          <table:table-cell table:style-name="ce15" table:formula="of:=[.G38]-[.G32]" office:value-type="float" office:value="-2.64">
            <text:p>-2.6</text:p>
          </table:table-cell>
          <table:table-cell table:style-name="ce15" table:formula="of:=[.H38]-[.H32]" office:value-type="float" office:value="-2.559">
            <text:p>-2.6</text:p>
          </table:table-cell>
          <table:table-cell table:style-name="ce15" table:formula="of:=[.I38]-[.I32]" office:value-type="float" office:value="-2.471">
            <text:p>-2.5</text:p>
          </table:table-cell>
          <table:table-cell table:style-name="ce15" table:formula="of:=[.J38]-[.J32]" office:value-type="float" office:value="-2.229">
            <text:p>-2.2</text:p>
          </table:table-cell>
          <table:table-cell table:style-name="ce15" table:formula="of:=[.K38]-[.K32]" office:value-type="float" office:value="-2.099">
            <text:p>-2.1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>
            <text:p>Video DS50</text:p>
          </table:table-cell>
          <table:table-cell table:style-name="ce17" office:value-type="float" office:value="14.008">
            <text:p>14.0</text:p>
          </table:table-cell>
          <table:table-cell table:style-name="ce17" office:value-type="float" office:value="13.9">
            <text:p>13.9</text:p>
          </table:table-cell>
          <table:table-cell table:style-name="ce17" office:value-type="float" office:value="13.664">
            <text:p>13.7</text:p>
          </table:table-cell>
          <table:table-cell table:style-name="ce17" office:value-type="float" office:value="13.601">
            <text:p>13.6</text:p>
          </table:table-cell>
          <table:table-cell table:style-name="ce17" office:value-type="float" office:value="13.534">
            <text:p>13.5</text:p>
          </table:table-cell>
          <table:table-cell table:style-name="ce17" office:value-type="float" office:value="13.472">
            <text:p>13.5</text:p>
          </table:table-cell>
          <table:table-cell table:style-name="ce14" office:value-type="float" office:value="13.337">
            <text:p>13.3</text:p>
          </table:table-cell>
          <table:table-cell table:style-name="ce17" office:value-type="float" office:value="13.198">
            <text:p>13.2</text:p>
          </table:table-cell>
          <table:table-cell table:style-name="ce14" office:value-type="float" office:value="13.066">
            <text:p>13.1</text:p>
          </table:table-cell>
          <table:table-cell/>
          <table:table-cell table:style-name="ce9" office:value-type="string">
            <text:p>Video DS50</text:p>
          </table:table-cell>
          <table:table-cell table:style-name="ce15" table:formula="of:=[.C39]-[.C33]" office:value-type="float" office:value="-0.303000000000001">
            <text:p>-0.3</text:p>
          </table:table-cell>
          <table:table-cell table:style-name="ce15" table:formula="of:=[.D39]-[.D33]" office:value-type="float" office:value="-0.0700000000000003">
            <text:p>-0.1</text:p>
          </table:table-cell>
          <table:table-cell table:style-name="ce15" table:formula="of:=[.E39]-[.E33]" office:value-type="float" office:value="0.0879999999999992">
            <text:p>0.1</text:p>
          </table:table-cell>
          <table:table-cell table:style-name="ce15" table:formula="of:=[.F39]-[.F33]" office:value-type="float" office:value="0.201000000000001">
            <text:p>0.2</text:p>
          </table:table-cell>
          <table:table-cell table:style-name="ce15" table:formula="of:=[.G39]-[.G33]" office:value-type="float" office:value="0.375">
            <text:p>0.4</text:p>
          </table:table-cell>
          <table:table-cell table:style-name="ce15" table:formula="of:=[.H39]-[.H33]" office:value-type="float" office:value="0.555">
            <text:p>0.6</text:p>
          </table:table-cell>
          <table:table-cell table:style-name="ce15" table:formula="of:=[.I39]-[.I33]" office:value-type="float" office:value="0.811">
            <text:p>0.8</text:p>
          </table:table-cell>
          <table:table-cell table:style-name="ce15" table:formula="of:=[.J39]-[.J33]" office:value-type="float" office:value="0.978">
            <text:p>1.0</text:p>
          </table:table-cell>
          <table:table-cell table:style-name="ce15" table:formula="of:=[.K39]-[.K33]" office:value-type="float" office:value="0.921000000000001">
            <text:p>0.9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>
            <text:p>WWW DS50</text:p>
          </table:table-cell>
          <table:table-cell table:style-name="ce17" office:value-type="float" office:value="15.871">
            <text:p>15.9</text:p>
          </table:table-cell>
          <table:table-cell table:style-name="ce17" office:value-type="float" office:value="15.2">
            <text:p>15.2</text:p>
          </table:table-cell>
          <table:table-cell table:style-name="ce17" office:value-type="float" office:value="14.694">
            <text:p>14.7</text:p>
          </table:table-cell>
          <table:table-cell table:style-name="ce17" office:value-type="float" office:value="14.303">
            <text:p>14.3</text:p>
          </table:table-cell>
          <table:table-cell table:style-name="ce17" office:value-type="float" office:value="13.961">
            <text:p>14.0</text:p>
          </table:table-cell>
          <table:table-cell table:style-name="ce17" office:value-type="float" office:value="13.639">
            <text:p>13.6</text:p>
          </table:table-cell>
          <table:table-cell table:style-name="ce14" office:value-type="float" office:value="12.769">
            <text:p>12.8</text:p>
          </table:table-cell>
          <table:table-cell table:style-name="ce17" office:value-type="float" office:value="12.616">
            <text:p>12.6</text:p>
          </table:table-cell>
          <table:table-cell table:style-name="ce14" office:value-type="float" office:value="12.454">
            <text:p>12.5</text:p>
          </table:table-cell>
          <table:table-cell/>
          <table:table-cell table:style-name="ce9" office:value-type="string">
            <text:p>WWW DS50</text:p>
          </table:table-cell>
          <table:table-cell table:style-name="ce15" table:formula="of:=[.C40]-[.C34]" office:value-type="float" office:value="-4.232">
            <text:p>-4.2</text:p>
          </table:table-cell>
          <table:table-cell table:style-name="ce15" table:formula="of:=[.D40]-[.D34]" office:value-type="float" office:value="-5">
            <text:p>-5.0</text:p>
          </table:table-cell>
          <table:table-cell table:style-name="ce15" table:formula="of:=[.E40]-[.E34]" office:value-type="float" office:value="-5.254">
            <text:p>-5.3</text:p>
          </table:table-cell>
          <table:table-cell table:style-name="ce15" table:formula="of:=[.F40]-[.F34]" office:value-type="float" office:value="-5.697">
            <text:p>-5.7</text:p>
          </table:table-cell>
          <table:table-cell table:style-name="ce15" table:formula="of:=[.G40]-[.G34]" office:value-type="float" office:value="-6.239">
            <text:p>-6.2</text:p>
          </table:table-cell>
          <table:table-cell table:style-name="ce15" table:formula="of:=[.H40]-[.H34]" office:value-type="float" office:value="-6.494">
            <text:p>-6.5</text:p>
          </table:table-cell>
          <table:table-cell table:style-name="ce15" table:formula="of:=[.I40]-[.I34]" office:value-type="float" office:value="-6.858">
            <text:p>-6.9</text:p>
          </table:table-cell>
          <table:table-cell table:style-name="ce15" table:formula="of:=[.J40]-[.J34]" office:value-type="float" office:value="-6.845">
            <text:p>-6.8</text:p>
          </table:table-cell>
          <table:table-cell table:style-name="ce15" table:formula="of:=[.K40]-[.K34]" office:value-type="float" office:value="-7.218">
            <text:p>-7.2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>
            <text:p>FTP DS50</text:p>
          </table:table-cell>
          <table:table-cell table:style-name="ce17" office:value-type="float" office:value="22.462">
            <text:p>22.5</text:p>
          </table:table-cell>
          <table:table-cell table:style-name="ce17" office:value-type="float" office:value="22.5">
            <text:p>22.5</text:p>
          </table:table-cell>
          <table:table-cell table:style-name="ce17" office:value-type="float" office:value="21.929">
            <text:p>21.9</text:p>
          </table:table-cell>
          <table:table-cell table:style-name="ce17" office:value-type="float" office:value="22.039">
            <text:p>22.0</text:p>
          </table:table-cell>
          <table:table-cell table:style-name="ce17" office:value-type="float" office:value="21.835">
            <text:p>21.8</text:p>
          </table:table-cell>
          <table:table-cell table:style-name="ce17" office:value-type="float" office:value="21.792">
            <text:p>21.8</text:p>
          </table:table-cell>
          <table:table-cell table:style-name="ce14" office:value-type="float" office:value="20.729">
            <text:p>20.7</text:p>
          </table:table-cell>
          <table:table-cell table:style-name="ce17" office:value-type="float" office:value="21.527">
            <text:p>21.5</text:p>
          </table:table-cell>
          <table:table-cell table:style-name="ce14" office:value-type="float" office:value="22.129">
            <text:p>22.1</text:p>
          </table:table-cell>
          <table:table-cell/>
          <table:table-cell table:style-name="ce9" office:value-type="string">
            <text:p>FTP DS50</text:p>
          </table:table-cell>
          <table:table-cell table:style-name="ce15" table:formula="of:=[.C41]-[.C35]" office:value-type="float" office:value="22.462">
            <text:p>22.5</text:p>
          </table:table-cell>
          <table:table-cell table:style-name="ce15" table:formula="of:=[.D41]-[.D35]" office:value-type="float" office:value="22.5">
            <text:p>22.5</text:p>
          </table:table-cell>
          <table:table-cell table:style-name="ce15" table:formula="of:=[.E41]-[.E35]" office:value-type="float" office:value="21.929">
            <text:p>21.9</text:p>
          </table:table-cell>
          <table:table-cell table:style-name="ce15" table:formula="of:=[.F41]-[.F35]" office:value-type="float" office:value="22.039">
            <text:p>22.0</text:p>
          </table:table-cell>
          <table:table-cell table:style-name="ce15" table:formula="of:=[.G41]-[.G35]" office:value-type="float" office:value="21.835">
            <text:p>21.8</text:p>
          </table:table-cell>
          <table:table-cell table:style-name="ce15" table:formula="of:=[.H41]-[.H35]" office:value-type="float" office:value="21.792">
            <text:p>21.8</text:p>
          </table:table-cell>
          <table:table-cell table:style-name="ce15" table:formula="of:=[.I41]-[.I35]" office:value-type="float" office:value="20.729">
            <text:p>20.7</text:p>
          </table:table-cell>
          <table:table-cell table:style-name="ce15" table:formula="of:=[.J41]-[.J35]" office:value-type="float" office:value="21.527">
            <text:p>21.5</text:p>
          </table:table-cell>
          <table:table-cell table:style-name="ce15" table:formula="of:=[.K41]-[.K35]" office:value-type="float" office:value="22.129">
            <text:p>22.1</text:p>
          </table:table-cell>
          <table:table-cell table:number-columns-repeated="100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zgube" table:style-name="ta2">
        <table:table-column table:style-name="co7" table:default-cell-style-name="ce1"/>
        <table:table-column table:style-name="co8" table:default-cell-style-name="ce3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" table:number-columns-repeated="10" table:default-cell-style-name="ce1"/>
        <table:table-column table:style-name="co11" table:default-cell-style-name="ce1"/>
        <table:table-column table:style-name="co1" table:number-columns-repeated="233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>
            <text:p>MESSAGE + RESPONSE SOURCES: PACKET DELAY <text:s text:c="19"/></text:p>
          </table:table-cell>
          <table:table-cell table:number-columns-repeated="25"/>
          <table:table-cell table:style-name="ce3" office:value-type="string">
            <text:p>IZRAČUN % izgub paketov</text:p>
          </table:table-cell>
          <table:table-cell table:number-columns-repeated="996"/>
        </table:table-row>
        <table:table-row table:style-name="ro2">
          <table:table-cell table:style-name="ce2" table:number-columns-repeated="27"/>
          <table:table-cell table:style-name="ce2" office:value-type="string">
            <text:p>RT:</text:p>
          </table:table-cell>
          <table:table-cell table:style-name="ce3" office:value-type="string">
            <text:p>(DROPPED/CREATED)*100</text:p>
          </table:table-cell>
          <table:table-cell table:style-name="ce2" table:number-columns-repeated="995"/>
        </table:table-row>
        <table:table-row table:style-name="ro1">
          <table:table-cell/>
          <table:table-cell office:value-type="string">
            <text:p>Izgube paketov (%)</text:p>
          </table:table-cell>
          <table:table-cell table:number-columns-repeated="25"/>
          <table:table-cell table:style-name="ce3" office:value-type="string">
            <text:p>NRT:</text:p>
          </table:table-cell>
          <table:table-cell table:style-name="ce3" office:value-type="string">
            <text:p>(RESENT/CREATED)*100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3" office:value-type="string">
            <text:p>CREATED</text:p>
          </table:table-cell>
          <table:table-cell table:number-columns-repeated="10"/>
          <table:table-cell table:style-name="ce3" office:value-type="string">
            <text:p>RESENT/ DROPPED</text:p>
          </table:table-cell>
          <table:table-cell table:number-columns-repeated="10"/>
          <table:table-cell table:style-name="ce3" office:value-type="string">
            <text:p>LOSS (%)</text:p>
          </table:table-cell>
          <table:table-cell table:number-columns-repeated="995"/>
        </table:table-row>
        <table:table-row table:style-name="ro1">
          <table:table-cell table:style-name="ce3"/>
          <table:table-cell table:style-name="ce7"/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0">
            <text:p>90</text:p>
          </table:table-cell>
          <table:table-cell table:style-name="ce3"/>
          <table:table-cell table:style-name="ce7"/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0">
            <text:p>90</text:p>
          </table:table-cell>
          <table:table-cell table:style-name="ce3"/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0">
            <text:p>90</text:p>
          </table:table-cell>
          <table:table-cell table:style-name="ce3" table:number-columns-repeated="991"/>
        </table:table-row>
        <table:table-row table:style-name="ro1">
          <table:table-cell/>
          <table:table-cell table:style-name="ce7" office:value-type="string">
            <text:p>Speech DS100</text:p>
          </table:table-cell>
          <table:table-cell table:style-name="ce19" office:value-type="float" office:value="19999">
            <text:p>19999</text:p>
          </table:table-cell>
          <table:table-cell table:style-name="ce19" office:value-type="float" office:value="37994">
            <text:p>37994</text:p>
          </table:table-cell>
          <table:table-cell table:style-name="ce19" office:value-type="float" office:value="58004">
            <text:p>58004</text:p>
          </table:table-cell>
          <table:table-cell table:style-name="ce19" office:value-type="float" office:value="78000">
            <text:p>78000</text:p>
          </table:table-cell>
          <table:table-cell table:style-name="ce19" office:value-type="float" office:value="98038">
            <text:p>98038</text:p>
          </table:table-cell>
          <table:table-cell table:style-name="ce19" office:value-type="float" office:value="116007">
            <text:p>116007</text:p>
          </table:table-cell>
          <table:table-cell table:style-name="ce19" office:value-type="float" office:value="136052">
            <text:p>136052</text:p>
          </table:table-cell>
          <table:table-cell table:style-name="ce19" office:value-type="float" office:value="154081">
            <text:p>154081</text:p>
          </table:table-cell>
          <table:table-cell table:style-name="ce19" office:value-type="float" office:value="173910">
            <text:p>173910</text:p>
          </table:table-cell>
          <table:table-cell/>
          <table:table-cell table:style-name="ce7"/>
          <table:table-cell table:style-name="ce19" office:value-type="float" office:value="1375">
            <text:p>1375</text:p>
          </table:table-cell>
          <table:table-cell table:style-name="ce26" office:value-type="float" office:value="2682">
            <text:p>2682</text:p>
          </table:table-cell>
          <table:table-cell table:style-name="ce26" office:value-type="float" office:value="3884">
            <text:p>3884</text:p>
          </table:table-cell>
          <table:table-cell table:style-name="ce26" office:value-type="float" office:value="3224">
            <text:p>3224</text:p>
          </table:table-cell>
          <table:table-cell table:style-name="ce26" office:value-type="float" office:value="4036">
            <text:p>4036</text:p>
          </table:table-cell>
          <table:table-cell table:style-name="ce26" office:value-type="float" office:value="3374">
            <text:p>3374</text:p>
          </table:table-cell>
          <table:table-cell table:style-name="ce26" office:value-type="float" office:value="2948">
            <text:p>2948</text:p>
          </table:table-cell>
          <table:table-cell table:style-name="ce26" office:value-type="float" office:value="1322">
            <text:p>1322</text:p>
          </table:table-cell>
          <table:table-cell table:style-name="ce26" office:value-type="float" office:value="534">
            <text:p>534</text:p>
          </table:table-cell>
          <table:table-cell/>
          <table:table-cell table:style-name="ce7" office:value-type="string">
            <text:p>Speech DS100</text:p>
          </table:table-cell>
          <table:table-cell table:style-name="ce28" table:formula="of:=+([.N6]/[.C6])*100" office:value-type="float" office:value="6.87534376718836">
            <text:p>6.88</text:p>
          </table:table-cell>
          <table:table-cell table:style-name="ce28" table:formula="of:=+([.O6]/[.D6])*100" office:value-type="float" office:value="7.05900931726062">
            <text:p>7.06</text:p>
          </table:table-cell>
          <table:table-cell table:style-name="ce28" table:formula="of:=+([.P6]/[.E6])*100" office:value-type="float" office:value="6.69608992483277">
            <text:p>6.70</text:p>
          </table:table-cell>
          <table:table-cell table:style-name="ce28" table:formula="of:=+([.Q6]/[.F6])*100" office:value-type="float" office:value="4.13333333333333">
            <text:p>4.13</text:p>
          </table:table-cell>
          <table:table-cell table:style-name="ce28" table:formula="of:=+([.R6]/[.G6])*100" office:value-type="float" office:value="4.11677104796099">
            <text:p>4.12</text:p>
          </table:table-cell>
          <table:table-cell table:style-name="ce28" table:formula="of:=+([.S6]/[.H6])*100" office:value-type="float" office:value="2.90844518003224">
            <text:p>2.91</text:p>
          </table:table-cell>
          <table:table-cell table:style-name="ce28" table:formula="of:=+([.T6]/[.I6])*100" office:value-type="float" office:value="2.16681856937053">
            <text:p>2.17</text:p>
          </table:table-cell>
          <table:table-cell table:style-name="ce28" table:formula="of:=+([.U6]/[.J6])*100" office:value-type="float" office:value="0.857990277840876">
            <text:p>0.86</text:p>
          </table:table-cell>
          <table:table-cell table:style-name="ce28" table:formula="of:=+([.V6]/[.K6])*100" office:value-type="float" office:value="0.307055373469036">
            <text:p>0.31</text:p>
          </table:table-cell>
          <table:table-cell table:number-columns-repeated="991"/>
        </table:table-row>
        <table:table-row table:style-name="ro1">
          <table:table-cell/>
          <table:table-cell table:style-name="ce7" office:value-type="string">
            <text:p>Video DS100</text:p>
          </table:table-cell>
          <table:table-cell table:style-name="ce19" office:value-type="float" office:value="2353">
            <text:p>2353</text:p>
          </table:table-cell>
          <table:table-cell table:style-name="ce19" office:value-type="float" office:value="4706">
            <text:p>4706</text:p>
          </table:table-cell>
          <table:table-cell table:style-name="ce19" office:value-type="float" office:value="7063">
            <text:p>7063</text:p>
          </table:table-cell>
          <table:table-cell table:style-name="ce19" office:value-type="float" office:value="9412">
            <text:p>9412</text:p>
          </table:table-cell>
          <table:table-cell table:style-name="ce19" office:value-type="float" office:value="11765">
            <text:p>11765</text:p>
          </table:table-cell>
          <table:table-cell table:style-name="ce19" office:value-type="float" office:value="14119">
            <text:p>14119</text:p>
          </table:table-cell>
          <table:table-cell table:style-name="ce19" office:value-type="float" office:value="16472">
            <text:p>16472</text:p>
          </table:table-cell>
          <table:table-cell table:style-name="ce19" office:value-type="float" office:value="18822">
            <text:p>18822</text:p>
          </table:table-cell>
          <table:table-cell table:style-name="ce19" office:value-type="float" office:value="21178">
            <text:p>21178</text:p>
          </table:table-cell>
          <table:table-cell/>
          <table:table-cell table:style-name="ce7"/>
          <table:table-cell table:style-name="ce19" office:value-type="float" office:value="707">
            <text:p>707</text:p>
          </table:table-cell>
          <table:table-cell table:style-name="ce26" office:value-type="float" office:value="1284">
            <text:p>1284</text:p>
          </table:table-cell>
          <table:table-cell table:style-name="ce26" office:value-type="float" office:value="1773">
            <text:p>1773</text:p>
          </table:table-cell>
          <table:table-cell table:style-name="ce26" office:value-type="float" office:value="1825">
            <text:p>1825</text:p>
          </table:table-cell>
          <table:table-cell table:style-name="ce26" office:value-type="float" office:value="2121">
            <text:p>2121</text:p>
          </table:table-cell>
          <table:table-cell table:style-name="ce26" office:value-type="float" office:value="1901">
            <text:p>1901</text:p>
          </table:table-cell>
          <table:table-cell table:style-name="ce26" office:value-type="float" office:value="1128">
            <text:p>1128</text:p>
          </table:table-cell>
          <table:table-cell table:style-name="ce26" office:value-type="float" office:value="950">
            <text:p>950</text:p>
          </table:table-cell>
          <table:table-cell table:style-name="ce26" office:value-type="float" office:value="255">
            <text:p>255</text:p>
          </table:table-cell>
          <table:table-cell/>
          <table:table-cell table:style-name="ce7" office:value-type="string">
            <text:p>Video DS100</text:p>
          </table:table-cell>
          <table:table-cell table:style-name="ce28" table:formula="of:=+([.N7]/[.C7])*100" office:value-type="float" office:value="30.0467488312792">
            <text:p>30.05</text:p>
          </table:table-cell>
          <table:table-cell table:style-name="ce28" table:formula="of:=+([.O7]/[.D7])*100" office:value-type="float" office:value="27.2843178920527">
            <text:p>27.28</text:p>
          </table:table-cell>
          <table:table-cell table:style-name="ce28" table:formula="of:=+([.P7]/[.E7])*100" office:value-type="float" office:value="25.1026476001699">
            <text:p>25.10</text:p>
          </table:table-cell>
          <table:table-cell table:style-name="ce28" table:formula="of:=+([.Q7]/[.F7])*100" office:value-type="float" office:value="19.3901402464938">
            <text:p>19.39</text:p>
          </table:table-cell>
          <table:table-cell table:style-name="ce28" table:formula="of:=+([.R7]/[.G7])*100" office:value-type="float" office:value="18.0280492987675">
            <text:p>18.03</text:p>
          </table:table-cell>
          <table:table-cell table:style-name="ce28" table:formula="of:=+([.S7]/[.H7])*100" office:value-type="float" office:value="13.4641263545577">
            <text:p>13.46</text:p>
          </table:table-cell>
          <table:table-cell table:style-name="ce28" table:formula="of:=+([.T7]/[.I7])*100" office:value-type="float" office:value="6.84798445847499">
            <text:p>6.85</text:p>
          </table:table-cell>
          <table:table-cell table:style-name="ce28" table:formula="of:=+([.U7]/[.J7])*100" office:value-type="float" office:value="5.04728509191372">
            <text:p>5.05</text:p>
          </table:table-cell>
          <table:table-cell table:style-name="ce28" table:formula="of:=+([.V7]/[.K7])*100" office:value-type="float" office:value="1.20407970535461">
            <text:p>1.20</text:p>
          </table:table-cell>
          <table:table-cell table:number-columns-repeated="991"/>
        </table:table-row>
        <table:table-row table:style-name="ro1">
          <table:table-cell/>
          <table:table-cell table:style-name="ce7" office:value-type="string">
            <text:p>WWW DS100</text:p>
          </table:table-cell>
          <table:table-cell table:style-name="ce19" office:value-type="float" office:value="157451">
            <text:p>157451</text:p>
          </table:table-cell>
          <table:table-cell table:style-name="ce19" office:value-type="float" office:value="138076">
            <text:p>138076</text:p>
          </table:table-cell>
          <table:table-cell table:style-name="ce19" office:value-type="float" office:value="114718">
            <text:p>114718</text:p>
          </table:table-cell>
          <table:table-cell table:style-name="ce19" office:value-type="float" office:value="80453">
            <text:p>80453</text:p>
          </table:table-cell>
          <table:table-cell table:style-name="ce19" office:value-type="float" office:value="66167">
            <text:p>66167</text:p>
          </table:table-cell>
          <table:table-cell table:style-name="ce19" office:value-type="float" office:value="46645">
            <text:p>46645</text:p>
          </table:table-cell>
          <table:table-cell table:style-name="ce19" office:value-type="float" office:value="32174">
            <text:p>32174</text:p>
          </table:table-cell>
          <table:table-cell table:style-name="ce19" office:value-type="float" office:value="17828">
            <text:p>17828</text:p>
          </table:table-cell>
          <table:table-cell table:style-name="ce19" office:value-type="float" office:value="8620">
            <text:p>8620</text:p>
          </table:table-cell>
          <table:table-cell/>
          <table:table-cell table:style-name="ce7"/>
          <table:table-cell table:style-name="ce19" office:value-type="float" office:value="83540">
            <text:p>83540</text:p>
          </table:table-cell>
          <table:table-cell table:style-name="ce26" office:value-type="float" office:value="71068">
            <text:p>71068</text:p>
          </table:table-cell>
          <table:table-cell table:style-name="ce26" office:value-type="float" office:value="55630">
            <text:p>55630</text:p>
          </table:table-cell>
          <table:table-cell table:style-name="ce26" office:value-type="float" office:value="31042">
            <text:p>31042</text:p>
          </table:table-cell>
          <table:table-cell table:style-name="ce26" office:value-type="float" office:value="24316">
            <text:p>24316</text:p>
          </table:table-cell>
          <table:table-cell table:style-name="ce26" office:value-type="float" office:value="13382">
            <text:p>13382</text:p>
          </table:table-cell>
          <table:table-cell table:style-name="ce26" office:value-type="float" office:value="7467">
            <text:p>7467</text:p>
          </table:table-cell>
          <table:table-cell table:style-name="ce26" office:value-type="float" office:value="1461">
            <text:p>1461</text:p>
          </table:table-cell>
          <table:table-cell table:style-name="ce26" office:value-type="float" office:value="450">
            <text:p>450</text:p>
          </table:table-cell>
          <table:table-cell/>
          <table:table-cell table:style-name="ce7" office:value-type="string">
            <text:p>WWW DS100</text:p>
          </table:table-cell>
          <table:table-cell table:style-name="ce28" table:formula="of:=+([.N8]/[.C8])*100" office:value-type="float" office:value="53.0577767051337">
            <text:p>53.06</text:p>
          </table:table-cell>
          <table:table-cell table:style-name="ce28" table:formula="of:=+([.O8]/[.D8])*100" office:value-type="float" office:value="51.4702048147397">
            <text:p>51.47</text:p>
          </table:table-cell>
          <table:table-cell table:style-name="ce28" table:formula="of:=+([.P8]/[.E8])*100" office:value-type="float" office:value="48.4928258860859">
            <text:p>48.49</text:p>
          </table:table-cell>
          <table:table-cell table:style-name="ce28" table:formula="of:=+([.Q8]/[.F8])*100" office:value-type="float" office:value="38.5840179980858">
            <text:p>38.58</text:p>
          </table:table-cell>
          <table:table-cell table:style-name="ce28" table:formula="of:=+([.R8]/[.G8])*100" office:value-type="float" office:value="36.7494370305439">
            <text:p>36.75</text:p>
          </table:table-cell>
          <table:table-cell table:style-name="ce28" table:formula="of:=+([.S8]/[.H8])*100" office:value-type="float" office:value="28.6890341944474">
            <text:p>28.69</text:p>
          </table:table-cell>
          <table:table-cell table:style-name="ce28" table:formula="of:=+([.T8]/[.I8])*100" office:value-type="float" office:value="23.208180518431">
            <text:p>23.21</text:p>
          </table:table-cell>
          <table:table-cell table:style-name="ce28" table:formula="of:=+([.U8]/[.J8])*100" office:value-type="float" office:value="8.19497419789096">
            <text:p>8.19</text:p>
          </table:table-cell>
          <table:table-cell table:style-name="ce28" table:formula="of:=+([.V8]/[.K8])*100" office:value-type="float" office:value="5.22041763341067">
            <text:p>5.22</text:p>
          </table:table-cell>
          <table:table-cell table:number-columns-repeated="991"/>
        </table:table-row>
        <table:table-row table:style-name="ro1">
          <table:table-cell/>
          <table:table-cell table:style-name="ce7" office:value-type="string">
            <text:p>FTP DS100</text:p>
          </table:table-cell>
          <table:table-cell table:style-name="ce19" office:value-type="float" office:value="4071">
            <text:p>4071</text:p>
          </table:table-cell>
          <table:table-cell table:style-name="ce19" office:value-type="float" office:value="3752">
            <text:p>3752</text:p>
          </table:table-cell>
          <table:table-cell table:style-name="ce19" office:value-type="float" office:value="4081">
            <text:p>4081</text:p>
          </table:table-cell>
          <table:table-cell table:style-name="ce19" office:value-type="float" office:value="2424">
            <text:p>2424</text:p>
          </table:table-cell>
          <table:table-cell table:style-name="ce19" office:value-type="float" office:value="2991">
            <text:p>2991</text:p>
          </table:table-cell>
          <table:table-cell table:style-name="ce19" office:value-type="float" office:value="2382">
            <text:p>2382</text:p>
          </table:table-cell>
          <table:table-cell table:style-name="ce19" office:value-type="float" office:value="1896">
            <text:p>1896</text:p>
          </table:table-cell>
          <table:table-cell table:style-name="ce19" office:value-type="float" office:value="1186">
            <text:p>1186</text:p>
          </table:table-cell>
          <table:table-cell table:style-name="ce19" office:value-type="float" office:value="564">
            <text:p>564</text:p>
          </table:table-cell>
          <table:table-cell/>
          <table:table-cell table:style-name="ce7"/>
          <table:table-cell table:style-name="ce19" office:value-type="float" office:value="2720">
            <text:p>2720</text:p>
          </table:table-cell>
          <table:table-cell table:style-name="ce26" office:value-type="float" office:value="2194">
            <text:p>2194</text:p>
          </table:table-cell>
          <table:table-cell table:style-name="ce26" office:value-type="float" office:value="2392">
            <text:p>2392</text:p>
          </table:table-cell>
          <table:table-cell table:style-name="ce26" office:value-type="float" office:value="1413">
            <text:p>1413</text:p>
          </table:table-cell>
          <table:table-cell table:style-name="ce26" office:value-type="float" office:value="1649">
            <text:p>1649</text:p>
          </table:table-cell>
          <table:table-cell table:style-name="ce26" office:value-type="float" office:value="1195">
            <text:p>1195</text:p>
          </table:table-cell>
          <table:table-cell table:style-name="ce26" office:value-type="float" office:value="935">
            <text:p>935</text:p>
          </table:table-cell>
          <table:table-cell table:style-name="ce26" office:value-type="float" office:value="462">
            <text:p>462</text:p>
          </table:table-cell>
          <table:table-cell table:style-name="ce26" office:value-type="float" office:value="196">
            <text:p>196</text:p>
          </table:table-cell>
          <table:table-cell/>
          <table:table-cell table:style-name="ce7" office:value-type="string">
            <text:p>FTP DS100</text:p>
          </table:table-cell>
          <table:table-cell table:style-name="ce28" table:formula="of:=+([.N9]/[.C9])*100" office:value-type="float" office:value="66.8140506018177">
            <text:p>66.81</text:p>
          </table:table-cell>
          <table:table-cell table:style-name="ce28" table:formula="of:=+([.O9]/[.D9])*100" office:value-type="float" office:value="58.4754797441365">
            <text:p>58.48</text:p>
          </table:table-cell>
          <table:table-cell table:style-name="ce28" table:formula="of:=+([.P9]/[.E9])*100" office:value-type="float" office:value="58.6130850281794">
            <text:p>58.61</text:p>
          </table:table-cell>
          <table:table-cell table:style-name="ce28" table:formula="of:=+([.Q9]/[.F9])*100" office:value-type="float" office:value="58.2920792079208">
            <text:p>58.29</text:p>
          </table:table-cell>
          <table:table-cell table:style-name="ce28" table:formula="of:=+([.R9]/[.G9])*100" office:value-type="float" office:value="55.1320628552324">
            <text:p>55.13</text:p>
          </table:table-cell>
          <table:table-cell table:style-name="ce28" table:formula="of:=+([.S9]/[.H9])*100" office:value-type="float" office:value="50.1679261125105">
            <text:p>50.17</text:p>
          </table:table-cell>
          <table:table-cell table:style-name="ce28" table:formula="of:=+([.T9]/[.I9])*100" office:value-type="float" office:value="49.3143459915612">
            <text:p>49.31</text:p>
          </table:table-cell>
          <table:table-cell table:style-name="ce28" table:formula="of:=+([.U9]/[.J9])*100" office:value-type="float" office:value="38.9544688026981">
            <text:p>38.95</text:p>
          </table:table-cell>
          <table:table-cell table:style-name="ce28" table:formula="of:=+([.V9]/[.K9])*100" office:value-type="float" office:value="34.7517730496454">
            <text:p>34.75</text:p>
          </table:table-cell>
          <table:table-cell table:number-columns-repeated="991"/>
        </table:table-row>
        <table:table-row table:style-name="ro1">
          <table:table-cell table:number-columns-repeated="12"/>
          <table:table-cell table:style-name="ce3"/>
          <table:table-cell table:number-columns-repeated="10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0">
            <text:p>90</text:p>
          </table:table-cell>
          <table:table-cell table:style-name="ce3"/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0">
            <text:p>90</text:p>
          </table:table-cell>
          <table:table-cell table:style-name="ce3"/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0">
            <text:p>90</text:p>
          </table:table-cell>
          <table:table-cell table:style-name="ce3" table:number-columns-repeated="991"/>
        </table:table-row>
        <table:table-row table:style-name="ro1">
          <table:table-cell/>
          <table:table-cell table:style-name="ce7" office:value-type="string">
            <text:p>Speech BE100</text:p>
          </table:table-cell>
          <table:table-cell table:style-name="ce20" office:value-type="float" office:value="20000">
            <text:p>20000</text:p>
          </table:table-cell>
          <table:table-cell table:style-name="ce20" office:value-type="float" office:value="41118">
            <text:p>41118</text:p>
          </table:table-cell>
          <table:table-cell table:style-name="ce20" office:value-type="float" office:value="58004">
            <text:p>58004</text:p>
          </table:table-cell>
          <table:table-cell table:style-name="ce20" office:value-type="float" office:value="78002">
            <text:p>78002</text:p>
          </table:table-cell>
          <table:table-cell table:style-name="ce20" office:value-type="float" office:value="98038">
            <text:p>98038</text:p>
          </table:table-cell>
          <table:table-cell table:style-name="ce20" office:value-type="float" office:value="116007">
            <text:p>116007</text:p>
          </table:table-cell>
          <table:table-cell table:style-name="ce20" office:value-type="float" office:value="136052">
            <text:p>136052</text:p>
          </table:table-cell>
          <table:table-cell table:style-name="ce20" office:value-type="float" office:value="154081">
            <text:p>154081</text:p>
          </table:table-cell>
          <table:table-cell table:style-name="ce20" office:value-type="float" office:value="173910">
            <text:p>173910</text:p>
          </table:table-cell>
          <table:table-cell/>
          <table:table-cell table:style-name="ce7"/>
          <table:table-cell table:style-name="ce20" office:value-type="float" office:value="635">
            <text:p>635</text:p>
          </table:table-cell>
          <table:table-cell table:style-name="ce20" office:value-type="float" office:value="1191">
            <text:p>1191</text:p>
          </table:table-cell>
          <table:table-cell table:style-name="ce20" office:value-type="float" office:value="1511">
            <text:p>1511</text:p>
          </table:table-cell>
          <table:table-cell table:style-name="ce20" office:value-type="float" office:value="1762">
            <text:p>1762</text:p>
          </table:table-cell>
          <table:table-cell table:style-name="ce20" office:value-type="float" office:value="2033">
            <text:p>2033</text:p>
          </table:table-cell>
          <table:table-cell table:style-name="ce20" office:value-type="float" office:value="1958">
            <text:p>1958</text:p>
          </table:table-cell>
          <table:table-cell table:style-name="ce20" office:value-type="float" office:value="1810">
            <text:p>1810</text:p>
          </table:table-cell>
          <table:table-cell table:style-name="ce20" office:value-type="float" office:value="1178">
            <text:p>1178</text:p>
          </table:table-cell>
          <table:table-cell table:style-name="ce20" office:value-type="float" office:value="605">
            <text:p>605</text:p>
          </table:table-cell>
          <table:table-cell/>
          <table:table-cell table:style-name="ce7" office:value-type="string">
            <text:p>Speech BE100</text:p>
          </table:table-cell>
          <table:table-cell table:style-name="ce28" table:formula="of:=+([.N12]/[.C12])*100" office:value-type="float" office:value="3.175">
            <text:p>3.18</text:p>
          </table:table-cell>
          <table:table-cell table:style-name="ce28" table:formula="of:=+([.O12]/[.D12])*100" office:value-type="float" office:value="2.8965416605866">
            <text:p>2.90</text:p>
          </table:table-cell>
          <table:table-cell table:style-name="ce28" table:formula="of:=+([.P12]/[.E12])*100" office:value-type="float" office:value="2.60499275912006">
            <text:p>2.60</text:p>
          </table:table-cell>
          <table:table-cell table:style-name="ce28" table:formula="of:=+([.Q12]/[.F12])*100" office:value-type="float" office:value="2.25891643804005">
            <text:p>2.26</text:p>
          </table:table-cell>
          <table:table-cell table:style-name="ce28" table:formula="of:=+([.R12]/[.G12])*100" office:value-type="float" office:value="2.07368571370285">
            <text:p>2.07</text:p>
          </table:table-cell>
          <table:table-cell table:style-name="ce28" table:formula="of:=+([.S12]/[.H12])*100" office:value-type="float" office:value="1.68782918272173">
            <text:p>1.69</text:p>
          </table:table-cell>
          <table:table-cell table:style-name="ce28" table:formula="of:=+([.T12]/[.I12])*100" office:value-type="float" office:value="1.33037368065152">
            <text:p>1.33</text:p>
          </table:table-cell>
          <table:table-cell table:style-name="ce28" table:formula="of:=+([.U12]/[.J12])*100" office:value-type="float" office:value="0.764532940466378">
            <text:p>0.76</text:p>
          </table:table-cell>
          <table:table-cell table:style-name="ce28" table:formula="of:=+([.V12]/[.K12])*100" office:value-type="float" office:value="0.347881087919039">
            <text:p>0.35</text:p>
          </table:table-cell>
          <table:table-cell table:number-columns-repeated="991"/>
        </table:table-row>
        <table:table-row table:style-name="ro1">
          <table:table-cell/>
          <table:table-cell table:style-name="ce7" office:value-type="string">
            <text:p>Video BE100</text:p>
          </table:table-cell>
          <table:table-cell table:style-name="ce20" office:value-type="float" office:value="2353">
            <text:p>2353</text:p>
          </table:table-cell>
          <table:table-cell table:style-name="ce20" office:value-type="float" office:value="4706">
            <text:p>4706</text:p>
          </table:table-cell>
          <table:table-cell table:style-name="ce20" office:value-type="float" office:value="7059">
            <text:p>7059</text:p>
          </table:table-cell>
          <table:table-cell table:style-name="ce20" office:value-type="float" office:value="9412">
            <text:p>9412</text:p>
          </table:table-cell>
          <table:table-cell table:style-name="ce20" office:value-type="float" office:value="11765">
            <text:p>11765</text:p>
          </table:table-cell>
          <table:table-cell table:style-name="ce20" office:value-type="float" office:value="14119">
            <text:p>14119</text:p>
          </table:table-cell>
          <table:table-cell table:style-name="ce20" office:value-type="float" office:value="16472">
            <text:p>16472</text:p>
          </table:table-cell>
          <table:table-cell table:style-name="ce20" office:value-type="float" office:value="18822">
            <text:p>18822</text:p>
          </table:table-cell>
          <table:table-cell table:style-name="ce20" office:value-type="float" office:value="21178">
            <text:p>21178</text:p>
          </table:table-cell>
          <table:table-cell/>
          <table:table-cell table:style-name="ce7"/>
          <table:table-cell table:style-name="ce20" office:value-type="float" office:value="618">
            <text:p>618</text:p>
          </table:table-cell>
          <table:table-cell table:style-name="ce20" office:value-type="float" office:value="1148">
            <text:p>1148</text:p>
          </table:table-cell>
          <table:table-cell table:style-name="ce20" office:value-type="float" office:value="1184">
            <text:p>1184</text:p>
          </table:table-cell>
          <table:table-cell table:style-name="ce20" office:value-type="float" office:value="1364">
            <text:p>1364</text:p>
          </table:table-cell>
          <table:table-cell table:style-name="ce20" office:value-type="float" office:value="1238">
            <text:p>1238</text:p>
          </table:table-cell>
          <table:table-cell table:style-name="ce20" office:value-type="float" office:value="1266">
            <text:p>1266</text:p>
          </table:table-cell>
          <table:table-cell table:style-name="ce20" office:value-type="float" office:value="1045">
            <text:p>1045</text:p>
          </table:table-cell>
          <table:table-cell table:style-name="ce20" office:value-type="float" office:value="687">
            <text:p>687</text:p>
          </table:table-cell>
          <table:table-cell table:style-name="ce20" office:value-type="float" office:value="355">
            <text:p>355</text:p>
          </table:table-cell>
          <table:table-cell/>
          <table:table-cell table:style-name="ce7" office:value-type="string">
            <text:p>Video BE100</text:p>
          </table:table-cell>
          <table:table-cell table:style-name="ce28" table:formula="of:=+([.N13]/[.C13])*100" office:value-type="float" office:value="26.2643433914152">
            <text:p>26.26</text:p>
          </table:table-cell>
          <table:table-cell table:style-name="ce28" table:formula="of:=+([.O13]/[.D13])*100" office:value-type="float" office:value="24.3943901402465">
            <text:p>24.39</text:p>
          </table:table-cell>
          <table:table-cell table:style-name="ce28" table:formula="of:=+([.P13]/[.E13])*100" office:value-type="float" office:value="16.7729140104831">
            <text:p>16.77</text:p>
          </table:table-cell>
          <table:table-cell table:style-name="ce28" table:formula="of:=+([.Q13]/[.F13])*100" office:value-type="float" office:value="14.4921376965576">
            <text:p>14.49</text:p>
          </table:table-cell>
          <table:table-cell table:style-name="ce28" table:formula="of:=+([.R13]/[.G13])*100" office:value-type="float" office:value="10.5227369315767">
            <text:p>10.52</text:p>
          </table:table-cell>
          <table:table-cell table:style-name="ce28" table:formula="of:=+([.S13]/[.H13])*100" office:value-type="float" office:value="8.96664069693321">
            <text:p>8.97</text:p>
          </table:table-cell>
          <table:table-cell table:style-name="ce28" table:formula="of:=+([.T13]/[.I13])*100" office:value-type="float" office:value="6.34409907722195">
            <text:p>6.34</text:p>
          </table:table-cell>
          <table:table-cell table:style-name="ce28" table:formula="of:=+([.U13]/[.J13])*100" office:value-type="float" office:value="3.64998406120497">
            <text:p>3.65</text:p>
          </table:table-cell>
          <table:table-cell table:style-name="ce28" table:formula="of:=+([.V13]/[.K13])*100" office:value-type="float" office:value="1.67626782510152">
            <text:p>1.68</text:p>
          </table:table-cell>
          <table:table-cell table:number-columns-repeated="991"/>
        </table:table-row>
        <table:table-row table:style-name="ro1">
          <table:table-cell/>
          <table:table-cell table:style-name="ce7" office:value-type="string">
            <text:p>WWW BE100</text:p>
          </table:table-cell>
          <table:table-cell table:style-name="ce20" office:value-type="float" office:value="92512">
            <text:p>92512</text:p>
          </table:table-cell>
          <table:table-cell table:style-name="ce20" office:value-type="float" office:value="79985">
            <text:p>79985</text:p>
          </table:table-cell>
          <table:table-cell table:style-name="ce20" office:value-type="float" office:value="66751">
            <text:p>66751</text:p>
          </table:table-cell>
          <table:table-cell table:style-name="ce20" office:value-type="float" office:value="56811">
            <text:p>56811</text:p>
          </table:table-cell>
          <table:table-cell table:style-name="ce20" office:value-type="float" office:value="46263">
            <text:p>46263</text:p>
          </table:table-cell>
          <table:table-cell table:style-name="ce20" office:value-type="float" office:value="36326">
            <text:p>36326</text:p>
          </table:table-cell>
          <table:table-cell table:style-name="ce20" office:value-type="float" office:value="26427">
            <text:p>26427</text:p>
          </table:table-cell>
          <table:table-cell table:style-name="ce20" office:value-type="float" office:value="17100">
            <text:p>17100</text:p>
          </table:table-cell>
          <table:table-cell table:style-name="ce20" office:value-type="float" office:value="8476">
            <text:p>8476</text:p>
          </table:table-cell>
          <table:table-cell/>
          <table:table-cell table:style-name="ce7"/>
          <table:table-cell table:style-name="ce20" office:value-type="float" office:value="17193">
            <text:p>17193</text:p>
          </table:table-cell>
          <table:table-cell table:style-name="ce20" office:value-type="float" office:value="13043">
            <text:p>13043</text:p>
          </table:table-cell>
          <table:table-cell table:style-name="ce20" office:value-type="float" office:value="8328">
            <text:p>8328</text:p>
          </table:table-cell>
          <table:table-cell table:style-name="ce20" office:value-type="float" office:value="6714">
            <text:p>6714</text:p>
          </table:table-cell>
          <table:table-cell table:style-name="ce20" office:value-type="float" office:value="4457">
            <text:p>4457</text:p>
          </table:table-cell>
          <table:table-cell table:style-name="ce20" office:value-type="float" office:value="3000">
            <text:p>3000</text:p>
          </table:table-cell>
          <table:table-cell table:style-name="ce20" office:value-type="float" office:value="1702">
            <text:p>1702</text:p>
          </table:table-cell>
          <table:table-cell table:style-name="ce20" office:value-type="float" office:value="730">
            <text:p>730</text:p>
          </table:table-cell>
          <table:table-cell table:style-name="ce20" office:value-type="float" office:value="232">
            <text:p>232</text:p>
          </table:table-cell>
          <table:table-cell/>
          <table:table-cell table:style-name="ce7" office:value-type="string">
            <text:p>WWW BE100</text:p>
          </table:table-cell>
          <table:table-cell table:style-name="ce28" table:formula="of:=+([.N14]/[.C14])*100" office:value-type="float" office:value="18.5846160498098">
            <text:p>18.58</text:p>
          </table:table-cell>
          <table:table-cell table:style-name="ce28" table:formula="of:=+([.O14]/[.D14])*100" office:value-type="float" office:value="16.3068075264112">
            <text:p>16.31</text:p>
          </table:table-cell>
          <table:table-cell table:style-name="ce28" table:formula="of:=+([.P14]/[.E14])*100" office:value-type="float" office:value="12.4762175847553">
            <text:p>12.48</text:p>
          </table:table-cell>
          <table:table-cell table:style-name="ce28" table:formula="of:=+([.Q14]/[.F14])*100" office:value-type="float" office:value="11.8181338121139">
            <text:p>11.82</text:p>
          </table:table-cell>
          <table:table-cell table:style-name="ce28" table:formula="of:=+([.R14]/[.G14])*100" office:value-type="float" office:value="9.63404880790264">
            <text:p>9.63</text:p>
          </table:table-cell>
          <table:table-cell table:style-name="ce28" table:formula="of:=+([.S14]/[.H14])*100" office:value-type="float" office:value="8.25854759676265">
            <text:p>8.26</text:p>
          </table:table-cell>
          <table:table-cell table:style-name="ce28" table:formula="of:=+([.T14]/[.I14])*100" office:value-type="float" office:value="6.44038294168842">
            <text:p>6.44</text:p>
          </table:table-cell>
          <table:table-cell table:style-name="ce28" table:formula="of:=+([.U14]/[.J14])*100" office:value-type="float" office:value="4.26900584795322">
            <text:p>4.27</text:p>
          </table:table-cell>
          <table:table-cell table:style-name="ce28" table:formula="of:=+([.V14]/[.K14])*100" office:value-type="float" office:value="2.73714016045304">
            <text:p>2.74</text:p>
          </table:table-cell>
          <table:table-cell table:number-columns-repeated="991"/>
        </table:table-row>
        <table:table-row table:style-name="ro1">
          <table:table-cell/>
          <table:table-cell table:style-name="ce7" office:value-type="string">
            <text:p>FTP BE100</text:p>
          </table:table-cell>
          <table:table-cell table:style-name="ce20" office:value-type="float" office:value="4685">
            <text:p>4685</text:p>
          </table:table-cell>
          <table:table-cell table:style-name="ce20" office:value-type="float" office:value="4466">
            <text:p>4466</text:p>
          </table:table-cell>
          <table:table-cell table:style-name="ce20" office:value-type="float" office:value="3862">
            <text:p>3862</text:p>
          </table:table-cell>
          <table:table-cell table:style-name="ce20" office:value-type="float" office:value="3563">
            <text:p>3563</text:p>
          </table:table-cell>
          <table:table-cell table:style-name="ce20" office:value-type="float" office:value="2877">
            <text:p>2877</text:p>
          </table:table-cell>
          <table:table-cell table:style-name="ce20" office:value-type="float" office:value="2588">
            <text:p>2588</text:p>
          </table:table-cell>
          <table:table-cell table:style-name="ce20" office:value-type="float" office:value="1882">
            <text:p>1882</text:p>
          </table:table-cell>
          <table:table-cell table:style-name="ce20" office:value-type="float" office:value="1321">
            <text:p>1321</text:p>
          </table:table-cell>
          <table:table-cell table:style-name="ce20" office:value-type="float" office:value="628">
            <text:p>628</text:p>
          </table:table-cell>
          <table:table-cell/>
          <table:table-cell table:style-name="ce7"/>
          <table:table-cell table:style-name="ce20" office:value-type="float" office:value="3126">
            <text:p>3126</text:p>
          </table:table-cell>
          <table:table-cell table:style-name="ce20" office:value-type="float" office:value="2955">
            <text:p>2955</text:p>
          </table:table-cell>
          <table:table-cell table:style-name="ce20" office:value-type="float" office:value="2393">
            <text:p>2393</text:p>
          </table:table-cell>
          <table:table-cell table:style-name="ce20" office:value-type="float" office:value="2151">
            <text:p>2151</text:p>
          </table:table-cell>
          <table:table-cell table:style-name="ce20" office:value-type="float" office:value="1089">
            <text:p>1089</text:p>
          </table:table-cell>
          <table:table-cell table:style-name="ce20" office:value-type="float" office:value="1460">
            <text:p>1460</text:p>
          </table:table-cell>
          <table:table-cell table:style-name="ce20" office:value-type="float" office:value="977">
            <text:p>977</text:p>
          </table:table-cell>
          <table:table-cell table:style-name="ce20" office:value-type="float" office:value="651">
            <text:p>651</text:p>
          </table:table-cell>
          <table:table-cell table:style-name="ce20" office:value-type="float" office:value="261">
            <text:p>261</text:p>
          </table:table-cell>
          <table:table-cell/>
          <table:table-cell table:style-name="ce7" office:value-type="string">
            <text:p>FTP BE100</text:p>
          </table:table-cell>
          <table:table-cell table:style-name="ce28" table:formula="of:=+([.N15]/[.C15])*100" office:value-type="float" office:value="66.7235859124867">
            <text:p>66.72</text:p>
          </table:table-cell>
          <table:table-cell table:style-name="ce28" table:formula="of:=+([.O15]/[.D15])*100" office:value-type="float" office:value="66.166592028661">
            <text:p>66.17</text:p>
          </table:table-cell>
          <table:table-cell table:style-name="ce28" table:formula="of:=+([.P15]/[.E15])*100" office:value-type="float" office:value="61.9627136198861">
            <text:p>61.96</text:p>
          </table:table-cell>
          <table:table-cell table:style-name="ce28" table:formula="of:=+([.Q15]/[.F15])*100" office:value-type="float" office:value="60.3704743193938">
            <text:p>60.37</text:p>
          </table:table-cell>
          <table:table-cell table:style-name="ce28" table:formula="of:=+([.R15]/[.G15])*100" office:value-type="float" office:value="37.851929092805">
            <text:p>37.85</text:p>
          </table:table-cell>
          <table:table-cell table:style-name="ce28" table:formula="of:=+([.S15]/[.H15])*100" office:value-type="float" office:value="56.4142194744977">
            <text:p>56.41</text:p>
          </table:table-cell>
          <table:table-cell table:style-name="ce28" table:formula="of:=+([.T15]/[.I15])*100" office:value-type="float" office:value="51.9128586609989">
            <text:p>51.91</text:p>
          </table:table-cell>
          <table:table-cell table:style-name="ce28" table:formula="of:=+([.U15]/[.J15])*100" office:value-type="float" office:value="49.2808478425435">
            <text:p>49.28</text:p>
          </table:table-cell>
          <table:table-cell table:style-name="ce28" table:formula="of:=+([.V15]/[.K15])*100" office:value-type="float" office:value="41.5605095541401">
            <text:p>41.56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2"/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2"/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991"/>
        </table:table-row>
        <table:table-row table:style-name="ro1">
          <table:table-cell table:style-name="ce5"/>
          <table:table-cell table:style-name="ce4" office:value-type="string">
            <text:p>Speech BE90</text:p>
          </table:table-cell>
          <table:table-cell table:style-name="ce21" office:value-type="float" office:value="14000">
            <text:p>14000</text:p>
          </table:table-cell>
          <table:table-cell table:style-name="ce21" office:value-type="float" office:value="28003">
            <text:p>28003</text:p>
          </table:table-cell>
          <table:table-cell table:style-name="ce21" office:value-type="float" office:value="41990">
            <text:p>41990</text:p>
          </table:table-cell>
          <table:table-cell table:style-name="ce21" office:value-type="float" office:value="55990">
            <text:p>55990</text:p>
          </table:table-cell>
          <table:table-cell table:style-name="ce21" office:value-type="float" office:value="69978">
            <text:p>69978</text:p>
          </table:table-cell>
          <table:table-cell table:style-name="ce21" office:value-type="float" office:value="84032">
            <text:p>84032</text:p>
          </table:table-cell>
          <table:table-cell table:style-name="ce21" office:value-type="float" office:value="98038">
            <text:p>98038</text:p>
          </table:table-cell>
          <table:table-cell table:style-name="ce21" office:value-type="float" office:value="111980">
            <text:p>111980</text:p>
          </table:table-cell>
          <table:table-cell table:style-name="ce21" office:value-type="float" office:value="125943">
            <text:p>125943</text:p>
          </table:table-cell>
          <table:table-cell table:style-name="ce5"/>
          <table:table-cell table:style-name="ce4"/>
          <table:table-cell table:style-name="ce21" office:value-type="float" office:value="326">
            <text:p>326</text:p>
          </table:table-cell>
          <table:table-cell table:style-name="ce21" office:value-type="float" office:value="445">
            <text:p>445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493">
            <text:p>493</text:p>
          </table:table-cell>
          <table:table-cell table:style-name="ce21" office:value-type="float" office:value="532">
            <text:p>532</text:p>
          </table:table-cell>
          <table:table-cell table:style-name="ce21" office:value-type="float" office:value="381">
            <text:p>381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168">
            <text:p>168</text:p>
          </table:table-cell>
          <table:table-cell table:style-name="ce5"/>
          <table:table-cell table:style-name="ce4" office:value-type="string">
            <text:p>Speech BE90</text:p>
          </table:table-cell>
          <table:table-cell table:style-name="ce29" table:formula="of:=+([.N18]/[.C18])*100" office:value-type="float" office:value="2.32857142857143">
            <text:p>2.33</text:p>
          </table:table-cell>
          <table:table-cell table:style-name="ce29" table:formula="of:=+([.O18]/[.D18])*100" office:value-type="float" office:value="1.58911545191587">
            <text:p>1.59</text:p>
          </table:table-cell>
          <table:table-cell table:style-name="ce29" table:formula="of:=+([.P18]/[.E18])*100" office:value-type="float" office:value="1.16694451059776">
            <text:p>1.17</text:p>
          </table:table-cell>
          <table:table-cell table:style-name="ce29" table:formula="of:=+([.Q18]/[.F18])*100" office:value-type="float" office:value="0.880514377567423">
            <text:p>0.88</text:p>
          </table:table-cell>
          <table:table-cell table:style-name="ce29" table:formula="of:=+([.R18]/[.G18])*100" office:value-type="float" office:value="0.760238932235845">
            <text:p>0.76</text:p>
          </table:table-cell>
          <table:table-cell table:style-name="ce29" table:formula="of:=+([.S18]/[.H18])*100" office:value-type="float" office:value="0.453398705255141">
            <text:p>0.45</text:p>
          </table:table-cell>
          <table:table-cell table:style-name="ce29" table:formula="of:=+([.T18]/[.I18])*100" office:value-type="float" office:value="0.314163895632306">
            <text:p>0.31</text:p>
          </table:table-cell>
          <table:table-cell table:style-name="ce29" table:formula="of:=+([.U18]/[.J18])*100" office:value-type="float" office:value="0.227719235577782">
            <text:p>0.23</text:p>
          </table:table-cell>
          <table:table-cell table:style-name="ce29" table:formula="of:=+([.V18]/[.K18])*100" office:value-type="float" office:value="0.13339367809247">
            <text:p>0.13</text:p>
          </table:table-cell>
          <table:table-cell table:style-name="ce5" table:number-columns-repeated="991"/>
        </table:table-row>
        <table:table-row table:style-name="ro1">
          <table:table-cell table:style-name="ce5"/>
          <table:table-cell table:style-name="ce4" office:value-type="string">
            <text:p>Video BE90</text:p>
          </table:table-cell>
          <table:table-cell table:style-name="ce21" office:value-type="float" office:value="2353">
            <text:p>2353</text:p>
          </table:table-cell>
          <table:table-cell table:style-name="ce21" office:value-type="float" office:value="4706">
            <text:p>4706</text:p>
          </table:table-cell>
          <table:table-cell table:style-name="ce21" office:value-type="float" office:value="7059">
            <text:p>7059</text:p>
          </table:table-cell>
          <table:table-cell table:style-name="ce21" office:value-type="float" office:value="9412">
            <text:p>9412</text:p>
          </table:table-cell>
          <table:table-cell table:style-name="ce21" office:value-type="float" office:value="11765">
            <text:p>11765</text:p>
          </table:table-cell>
          <table:table-cell table:style-name="ce21" office:value-type="float" office:value="14119">
            <text:p>14119</text:p>
          </table:table-cell>
          <table:table-cell table:style-name="ce21" office:value-type="float" office:value="16472">
            <text:p>16472</text:p>
          </table:table-cell>
          <table:table-cell table:style-name="ce21" office:value-type="float" office:value="18822">
            <text:p>18822</text:p>
          </table:table-cell>
          <table:table-cell table:style-name="ce21" office:value-type="float" office:value="21178">
            <text:p>21178</text:p>
          </table:table-cell>
          <table:table-cell table:style-name="ce5"/>
          <table:table-cell table:style-name="ce4"/>
          <table:table-cell table:style-name="ce21" office:value-type="float" office:value="385">
            <text:p>385</text:p>
          </table:table-cell>
          <table:table-cell table:style-name="ce21" office:value-type="float" office:value="641">
            <text:p>641</text:p>
          </table:table-cell>
          <table:table-cell table:style-name="ce21" office:value-type="float" office:value="652">
            <text:p>652</text:p>
          </table:table-cell>
          <table:table-cell table:style-name="ce21" office:value-type="float" office:value="653">
            <text:p>653</text:p>
          </table:table-cell>
          <table:table-cell table:style-name="ce21" office:value-type="float" office:value="551">
            <text:p>551</text:p>
          </table:table-cell>
          <table:table-cell table:style-name="ce21" office:value-type="float" office:value="460">
            <text:p>460</text:p>
          </table:table-cell>
          <table:table-cell table:style-name="ce21" office:value-type="float" office:value="381">
            <text:p>381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124">
            <text:p>124</text:p>
          </table:table-cell>
          <table:table-cell table:style-name="ce5"/>
          <table:table-cell table:style-name="ce4" office:value-type="string">
            <text:p>Video BE90</text:p>
          </table:table-cell>
          <table:table-cell table:style-name="ce29" table:formula="of:=+([.N19]/[.C19])*100" office:value-type="float" office:value="16.3620909477263">
            <text:p>16.36</text:p>
          </table:table-cell>
          <table:table-cell table:style-name="ce29" table:formula="of:=+([.O19]/[.D19])*100" office:value-type="float" office:value="13.6209094772631">
            <text:p>13.62</text:p>
          </table:table-cell>
          <table:table-cell table:style-name="ce29" table:formula="of:=+([.P19]/[.E19])*100" office:value-type="float" office:value="9.23643575577277">
            <text:p>9.24</text:p>
          </table:table-cell>
          <table:table-cell table:style-name="ce29" table:formula="of:=+([.Q19]/[.F19])*100" office:value-type="float" office:value="6.93795155121122">
            <text:p>6.94</text:p>
          </table:table-cell>
          <table:table-cell table:style-name="ce29" table:formula="of:=+([.R19]/[.G19])*100" office:value-type="float" office:value="4.68338291542711">
            <text:p>4.68</text:p>
          </table:table-cell>
          <table:table-cell table:style-name="ce29" table:formula="of:=+([.S19]/[.H19])*100" office:value-type="float" office:value="3.25802110631065">
            <text:p>3.26</text:p>
          </table:table-cell>
          <table:table-cell table:style-name="ce29" table:formula="of:=+([.T19]/[.I19])*100" office:value-type="float" office:value="2.31301602719767">
            <text:p>2.31</text:p>
          </table:table-cell>
          <table:table-cell table:style-name="ce29" table:formula="of:=+([.U19]/[.J19])*100" office:value-type="float" office:value="1.38136223568165">
            <text:p>1.38</text:p>
          </table:table-cell>
          <table:table-cell table:style-name="ce29" table:formula="of:=+([.V19]/[.K19])*100" office:value-type="float" office:value="0.585513268486165">
            <text:p>0.59</text:p>
          </table:table-cell>
          <table:table-cell table:style-name="ce5" table:number-columns-repeated="991"/>
        </table:table-row>
        <table:table-row table:style-name="ro1">
          <table:table-cell table:style-name="ce5"/>
          <table:table-cell table:style-name="ce4" office:value-type="string">
            <text:p>WWW BE90</text:p>
          </table:table-cell>
          <table:table-cell table:style-name="ce21" office:value-type="float" office:value="76469">
            <text:p>76469</text:p>
          </table:table-cell>
          <table:table-cell table:style-name="ce21" office:value-type="float" office:value="65660">
            <text:p>65660</text:p>
          </table:table-cell>
          <table:table-cell table:style-name="ce21" office:value-type="float" office:value="56290">
            <text:p>56290</text:p>
          </table:table-cell>
          <table:table-cell table:style-name="ce21" office:value-type="float" office:value="47283">
            <text:p>47283</text:p>
          </table:table-cell>
          <table:table-cell table:style-name="ce21" office:value-type="float" office:value="38960">
            <text:p>38960</text:p>
          </table:table-cell>
          <table:table-cell table:style-name="ce21" office:value-type="float" office:value="31984">
            <text:p>31984</text:p>
          </table:table-cell>
          <table:table-cell table:style-name="ce21" office:value-type="float" office:value="22645">
            <text:p>22645</text:p>
          </table:table-cell>
          <table:table-cell table:style-name="ce21" office:value-type="float" office:value="14863">
            <text:p>14863</text:p>
          </table:table-cell>
          <table:table-cell table:style-name="ce21" office:value-type="float" office:value="7421">
            <text:p>7421</text:p>
          </table:table-cell>
          <table:table-cell table:style-name="ce5"/>
          <table:table-cell table:style-name="ce4"/>
          <table:table-cell table:style-name="ce21" office:value-type="float" office:value="9032">
            <text:p>9032</text:p>
          </table:table-cell>
          <table:table-cell table:style-name="ce21" office:value-type="float" office:value="5866">
            <text:p>5866</text:p>
          </table:table-cell>
          <table:table-cell table:style-name="ce21" office:value-type="float" office:value="3965">
            <text:p>3965</text:p>
          </table:table-cell>
          <table:table-cell table:style-name="ce21" office:value-type="float" office:value="2511">
            <text:p>2511</text:p>
          </table:table-cell>
          <table:table-cell table:style-name="ce21" office:value-type="float" office:value="1609">
            <text:p>1609</text:p>
          </table:table-cell>
          <table:table-cell table:style-name="ce21" office:value-type="float" office:value="866">
            <text:p>866</text:p>
          </table:table-cell>
          <table:table-cell table:style-name="ce21" office:value-type="float" office:value="492">
            <text:p>492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72">
            <text:p>72</text:p>
          </table:table-cell>
          <table:table-cell table:style-name="ce5"/>
          <table:table-cell table:style-name="ce4" office:value-type="string">
            <text:p>WWW BE90</text:p>
          </table:table-cell>
          <table:table-cell table:style-name="ce29" table:formula="of:=+([.N20]/[.C20])*100" office:value-type="float" office:value="11.8113222351541">
            <text:p>11.81</text:p>
          </table:table-cell>
          <table:table-cell table:style-name="ce29" table:formula="of:=+([.O20]/[.D20])*100" office:value-type="float" office:value="8.93390191897655">
            <text:p>8.93</text:p>
          </table:table-cell>
          <table:table-cell table:style-name="ce29" table:formula="of:=+([.P20]/[.E20])*100" office:value-type="float" office:value="7.04387990762125">
            <text:p>7.04</text:p>
          </table:table-cell>
          <table:table-cell table:style-name="ce29" table:formula="of:=+([.Q20]/[.F20])*100" office:value-type="float" office:value="5.31057674005457">
            <text:p>5.31</text:p>
          </table:table-cell>
          <table:table-cell table:style-name="ce29" table:formula="of:=+([.R20]/[.G20])*100" office:value-type="float" office:value="4.12987679671458">
            <text:p>4.13</text:p>
          </table:table-cell>
          <table:table-cell table:style-name="ce29" table:formula="of:=+([.S20]/[.H20])*100" office:value-type="float" office:value="2.70760380190095">
            <text:p>2.71</text:p>
          </table:table-cell>
          <table:table-cell table:style-name="ce29" table:formula="of:=+([.T20]/[.I20])*100" office:value-type="float" office:value="2.17266504747185">
            <text:p>2.17</text:p>
          </table:table-cell>
          <table:table-cell table:style-name="ce29" table:formula="of:=+([.U20]/[.J20])*100" office:value-type="float" office:value="1.60129179842562">
            <text:p>1.60</text:p>
          </table:table-cell>
          <table:table-cell table:style-name="ce29" table:formula="of:=+([.V20]/[.K20])*100" office:value-type="float" office:value="0.970219646947851">
            <text:p>0.97</text:p>
          </table:table-cell>
          <table:table-cell table:style-name="ce5" table:number-columns-repeated="991"/>
        </table:table-row>
        <table:table-row table:style-name="ro1">
          <table:table-cell table:style-name="ce5"/>
          <table:table-cell table:style-name="ce4" office:value-type="string">
            <text:p>FTP BE90</text:p>
          </table:table-cell>
          <table:table-cell table:style-name="ce21" office:value-type="float" office:value="4921">
            <text:p>4921</text:p>
          </table:table-cell>
          <table:table-cell table:style-name="ce21" office:value-type="float" office:value="4233">
            <text:p>4233</text:p>
          </table:table-cell>
          <table:table-cell table:style-name="ce21" office:value-type="float" office:value="3726">
            <text:p>3726</text:p>
          </table:table-cell>
          <table:table-cell table:style-name="ce21" office:value-type="float" office:value="3086">
            <text:p>3086</text:p>
          </table:table-cell>
          <table:table-cell table:style-name="ce21" office:value-type="float" office:value="2460">
            <text:p>2460</text:p>
          </table:table-cell>
          <table:table-cell table:style-name="ce21" office:value-type="float" office:value="2014">
            <text:p>2014</text:p>
          </table:table-cell>
          <table:table-cell table:style-name="ce21" office:value-type="float" office:value="1456">
            <text:p>1456</text:p>
          </table:table-cell>
          <table:table-cell table:style-name="ce21" office:value-type="float" office:value="1026">
            <text:p>1026</text:p>
          </table:table-cell>
          <table:table-cell table:style-name="ce21" office:value-type="float" office:value="526">
            <text:p>526</text:p>
          </table:table-cell>
          <table:table-cell table:style-name="ce5"/>
          <table:table-cell table:style-name="ce4"/>
          <table:table-cell table:style-name="ce21" office:value-type="float" office:value="2530">
            <text:p>2530</text:p>
          </table:table-cell>
          <table:table-cell table:style-name="ce21" office:value-type="float" office:value="1967">
            <text:p>1967</text:p>
          </table:table-cell>
          <table:table-cell table:style-name="ce21" office:value-type="float" office:value="1605">
            <text:p>1605</text:p>
          </table:table-cell>
          <table:table-cell table:style-name="ce21" office:value-type="float" office:value="1161">
            <text:p>1161</text:p>
          </table:table-cell>
          <table:table-cell table:style-name="ce21" office:value-type="float" office:value="855">
            <text:p>855</text:p>
          </table:table-cell>
          <table:table-cell table:style-name="ce21" office:value-type="float" office:value="545">
            <text:p>545</text:p>
          </table:table-cell>
          <table:table-cell table:style-name="ce21" office:value-type="float" office:value="462">
            <text:p>462</text:p>
          </table:table-cell>
          <table:table-cell table:style-name="ce21" office:value-type="float" office:value="342">
            <text:p>342</text:p>
          </table:table-cell>
          <table:table-cell table:style-name="ce21" office:value-type="float" office:value="171">
            <text:p>171</text:p>
          </table:table-cell>
          <table:table-cell table:style-name="ce5"/>
          <table:table-cell table:style-name="ce4" office:value-type="string">
            <text:p>FTP BE90</text:p>
          </table:table-cell>
          <table:table-cell table:style-name="ce29" table:formula="of:=+([.N21]/[.C21])*100" office:value-type="float" office:value="51.4123145702093">
            <text:p>51.41</text:p>
          </table:table-cell>
          <table:table-cell table:style-name="ce29" table:formula="of:=+([.O21]/[.D21])*100" office:value-type="float" office:value="46.4682258445547">
            <text:p>46.47</text:p>
          </table:table-cell>
          <table:table-cell table:style-name="ce29" table:formula="of:=+([.P21]/[.E21])*100" office:value-type="float" office:value="43.0756843800322">
            <text:p>43.08</text:p>
          </table:table-cell>
          <table:table-cell table:style-name="ce29" table:formula="of:=+([.Q21]/[.F21])*100" office:value-type="float" office:value="37.6215165262476">
            <text:p>37.62</text:p>
          </table:table-cell>
          <table:table-cell table:style-name="ce29" table:formula="of:=+([.R21]/[.G21])*100" office:value-type="float" office:value="34.7560975609756">
            <text:p>34.76</text:p>
          </table:table-cell>
          <table:table-cell table:style-name="ce29" table:formula="of:=+([.S21]/[.H21])*100" office:value-type="float" office:value="27.0605759682224">
            <text:p>27.06</text:p>
          </table:table-cell>
          <table:table-cell table:style-name="ce29" table:formula="of:=+([.T21]/[.I21])*100" office:value-type="float" office:value="31.7307692307692">
            <text:p>31.73</text:p>
          </table:table-cell>
          <table:table-cell table:style-name="ce29" table:formula="of:=+([.U21]/[.J21])*100" office:value-type="float" office:value="33.3333333333333">
            <text:p>33.33</text:p>
          </table:table-cell>
          <table:table-cell table:style-name="ce29" table:formula="of:=+([.V21]/[.K21])*100" office:value-type="float" office:value="32.509505703422">
            <text:p>32.51</text:p>
          </table:table-cell>
          <table:table-cell table:style-name="ce5"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90">
            <text:p>90</text:p>
          </table:table-cell>
          <table:table-cell table:style-name="ce4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90">
            <text:p>90</text:p>
          </table:table-cell>
          <table:table-cell table:style-name="ce4" table:number-columns-repeated="2"/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991"/>
        </table:table-row>
        <table:table-row table:style-name="ro1">
          <table:table-cell/>
          <table:table-cell table:style-name="ce4" office:value-type="string">
            <text:p>Speech DS90</text:p>
          </table:table-cell>
          <table:table-cell table:style-name="ce22" office:value-type="float" office:value="14000">
            <text:p>14000</text:p>
          </table:table-cell>
          <table:table-cell table:style-name="ce22" office:value-type="float" office:value="28003">
            <text:p>28003</text:p>
          </table:table-cell>
          <table:table-cell table:style-name="ce25" office:value-type="float" office:value="41999">
            <text:p>41999</text:p>
          </table:table-cell>
          <table:table-cell table:style-name="ce22" office:value-type="float" office:value="55990">
            <text:p>55990</text:p>
          </table:table-cell>
          <table:table-cell table:style-name="ce22" office:value-type="float" office:value="69978">
            <text:p>69978</text:p>
          </table:table-cell>
          <table:table-cell table:style-name="ce22" office:value-type="float" office:value="84032">
            <text:p>84032</text:p>
          </table:table-cell>
          <table:table-cell table:style-name="ce22" office:value-type="float" office:value="93038">
            <text:p>93038</text:p>
          </table:table-cell>
          <table:table-cell table:style-name="ce22" office:value-type="float" office:value="111980">
            <text:p>111980</text:p>
          </table:table-cell>
          <table:table-cell table:style-name="ce22" office:value-type="float" office:value="125943">
            <text:p>125943</text:p>
          </table:table-cell>
          <table:table-cell/>
          <table:table-cell table:style-name="ce4"/>
          <table:table-cell table:style-name="ce22" office:value-type="float" office:value="846">
            <text:p>846</text:p>
          </table:table-cell>
          <table:table-cell table:style-name="ce22" office:value-type="float" office:value="1272">
            <text:p>1272</text:p>
          </table:table-cell>
          <table:table-cell table:style-name="ce25" office:value-type="float" office:value="1686">
            <text:p>1686</text:p>
          </table:table-cell>
          <table:table-cell table:style-name="ce22" office:value-type="float" office:value="1422">
            <text:p>1422</text:p>
          </table:table-cell>
          <table:table-cell table:style-name="ce27" office:value-type="float" office:value="1095">
            <text:p>1095</text:p>
          </table:table-cell>
          <table:table-cell table:style-name="ce22" office:value-type="float" office:value="671">
            <text:p>671</text:p>
          </table:table-cell>
          <table:table-cell table:style-name="ce22" office:value-type="float" office:value="506">
            <text:p>506</text:p>
          </table:table-cell>
          <table:table-cell table:style-name="ce22" office:value-type="float" office:value="214">
            <text:p>214</text:p>
          </table:table-cell>
          <table:table-cell table:style-name="ce22" office:value-type="float" office:value="29">
            <text:p>29</text:p>
          </table:table-cell>
          <table:table-cell/>
          <table:table-cell table:style-name="ce4" office:value-type="string">
            <text:p>Speech DS90</text:p>
          </table:table-cell>
          <table:table-cell table:style-name="ce29" table:formula="of:=+([.N24]/[.C24])*100" office:value-type="float" office:value="6.04285714285714">
            <text:p>6.04</text:p>
          </table:table-cell>
          <table:table-cell table:style-name="ce29" table:formula="of:=+([.O24]/[.D24])*100" office:value-type="float" office:value="4.54237046030782">
            <text:p>4.54</text:p>
          </table:table-cell>
          <table:table-cell table:style-name="ce29" table:formula="of:=+([.P24]/[.E24])*100" office:value-type="float" office:value="4.01438129479273">
            <text:p>4.01</text:p>
          </table:table-cell>
          <table:table-cell table:style-name="ce29" table:formula="of:=+([.Q24]/[.F24])*100" office:value-type="float" office:value="2.53973923914985">
            <text:p>2.54</text:p>
          </table:table-cell>
          <table:table-cell table:style-name="ce29" table:formula="of:=+([.R24]/[.G24])*100" office:value-type="float" office:value="1.56477750150047">
            <text:p>1.56</text:p>
          </table:table-cell>
          <table:table-cell table:style-name="ce29" table:formula="of:=+([.S24]/[.H24])*100" office:value-type="float" office:value="0.798505331302361">
            <text:p>0.80</text:p>
          </table:table-cell>
          <table:table-cell table:style-name="ce29" table:formula="of:=+([.T24]/[.I24])*100" office:value-type="float" office:value="0.543863797588082">
            <text:p>0.54</text:p>
          </table:table-cell>
          <table:table-cell table:style-name="ce29" table:formula="of:=+([.U24]/[.J24])*100" office:value-type="float" office:value="0.191105554563315">
            <text:p>0.19</text:p>
          </table:table-cell>
          <table:table-cell table:style-name="ce29" table:formula="of:=+([.V24]/[.K24])*100" office:value-type="float" office:value="0.0230262896707241">
            <text:p>0.02</text:p>
          </table:table-cell>
          <table:table-cell table:number-columns-repeated="991"/>
        </table:table-row>
        <table:table-row table:style-name="ro1">
          <table:table-cell/>
          <table:table-cell table:style-name="ce4" office:value-type="string">
            <text:p>Video DS90</text:p>
          </table:table-cell>
          <table:table-cell table:style-name="ce22" office:value-type="float" office:value="2353">
            <text:p>2353</text:p>
          </table:table-cell>
          <table:table-cell table:style-name="ce22" office:value-type="float" office:value="4706">
            <text:p>4706</text:p>
          </table:table-cell>
          <table:table-cell table:style-name="ce22" office:value-type="float" office:value="7059">
            <text:p>7059</text:p>
          </table:table-cell>
          <table:table-cell table:style-name="ce22" office:value-type="float" office:value="9412">
            <text:p>9412</text:p>
          </table:table-cell>
          <table:table-cell table:style-name="ce22" office:value-type="float" office:value="11765">
            <text:p>11765</text:p>
          </table:table-cell>
          <table:table-cell table:style-name="ce22" office:value-type="float" office:value="14119">
            <text:p>14119</text:p>
          </table:table-cell>
          <table:table-cell table:style-name="ce22" office:value-type="float" office:value="16472">
            <text:p>16472</text:p>
          </table:table-cell>
          <table:table-cell table:style-name="ce22" office:value-type="float" office:value="18822">
            <text:p>18822</text:p>
          </table:table-cell>
          <table:table-cell table:style-name="ce22" office:value-type="float" office:value="21178">
            <text:p>21178</text:p>
          </table:table-cell>
          <table:table-cell/>
          <table:table-cell table:style-name="ce4"/>
          <table:table-cell table:style-name="ce22" office:value-type="float" office:value="671">
            <text:p>671</text:p>
          </table:table-cell>
          <table:table-cell table:style-name="ce22" office:value-type="float" office:value="1083">
            <text:p>1083</text:p>
          </table:table-cell>
          <table:table-cell table:style-name="ce22" office:value-type="float" office:value="1417">
            <text:p>1417</text:p>
          </table:table-cell>
          <table:table-cell table:style-name="ce22" office:value-type="float" office:value="1495">
            <text:p>1495</text:p>
          </table:table-cell>
          <table:table-cell table:style-name="ce27" office:value-type="float" office:value="1158">
            <text:p>1158</text:p>
          </table:table-cell>
          <table:table-cell table:style-name="ce22" office:value-type="float" office:value="823">
            <text:p>823</text:p>
          </table:table-cell>
          <table:table-cell table:style-name="ce22" office:value-type="float" office:value="297">
            <text:p>297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23">
            <text:p>23</text:p>
          </table:table-cell>
          <table:table-cell/>
          <table:table-cell table:style-name="ce4" office:value-type="string">
            <text:p>Video DS90</text:p>
          </table:table-cell>
          <table:table-cell table:style-name="ce29" table:formula="of:=+([.N25]/[.C25])*100" office:value-type="float" office:value="28.516787080323">
            <text:p>28.52</text:p>
          </table:table-cell>
          <table:table-cell table:style-name="ce29" table:formula="of:=+([.O25]/[.D25])*100" office:value-type="float" office:value="23.0131746706332">
            <text:p>23.01</text:p>
          </table:table-cell>
          <table:table-cell table:style-name="ce29" table:formula="of:=+([.P25]/[.E25])*100" office:value-type="float" office:value="20.073664825046">
            <text:p>20.07</text:p>
          </table:table-cell>
          <table:table-cell table:style-name="ce29" table:formula="of:=+([.Q25]/[.F25])*100" office:value-type="float" office:value="15.8839779005525">
            <text:p>15.88</text:p>
          </table:table-cell>
          <table:table-cell table:style-name="ce29" table:formula="of:=+([.R25]/[.G25])*100" office:value-type="float" office:value="9.84275393115172">
            <text:p>9.84</text:p>
          </table:table-cell>
          <table:table-cell table:style-name="ce29" table:formula="of:=+([.S25]/[.H25])*100" office:value-type="float" office:value="5.82902471846448">
            <text:p>5.83</text:p>
          </table:table-cell>
          <table:table-cell table:style-name="ce29" table:formula="of:=+([.T25]/[.I25])*100" office:value-type="float" office:value="1.80305973773677">
            <text:p>1.80</text:p>
          </table:table-cell>
          <table:table-cell table:style-name="ce29" table:formula="of:=+([.U25]/[.J25])*100" office:value-type="float" office:value="1.36542344065455">
            <text:p>1.37</text:p>
          </table:table-cell>
          <table:table-cell table:style-name="ce29" table:formula="of:=+([.V25]/[.K25])*100" office:value-type="float" office:value="0.108603267541789">
            <text:p>0.11</text:p>
          </table:table-cell>
          <table:table-cell table:number-columns-repeated="991"/>
        </table:table-row>
        <table:table-row table:style-name="ro1">
          <table:table-cell/>
          <table:table-cell table:style-name="ce4" office:value-type="string">
            <text:p>WWW DS90</text:p>
          </table:table-cell>
          <table:table-cell table:style-name="ce22" office:value-type="float" office:value="140684">
            <text:p>140684</text:p>
          </table:table-cell>
          <table:table-cell table:style-name="ce22" office:value-type="float" office:value="103011">
            <text:p>103011</text:p>
          </table:table-cell>
          <table:table-cell table:style-name="ce22" office:value-type="float" office:value="85421">
            <text:p>85421</text:p>
          </table:table-cell>
          <table:table-cell table:style-name="ce22" office:value-type="float" office:value="59080">
            <text:p>59080</text:p>
          </table:table-cell>
          <table:table-cell table:style-name="ce22" office:value-type="float" office:value="45408">
            <text:p>45408</text:p>
          </table:table-cell>
          <table:table-cell table:style-name="ce22" office:value-type="float" office:value="31984">
            <text:p>31984</text:p>
          </table:table-cell>
          <table:table-cell table:style-name="ce22" office:value-type="float" office:value="23329">
            <text:p>23329</text:p>
          </table:table-cell>
          <table:table-cell table:style-name="ce22" office:value-type="float" office:value="14870">
            <text:p>14870</text:p>
          </table:table-cell>
          <table:table-cell table:style-name="ce22" office:value-type="float" office:value="73940">
            <text:p>73940</text:p>
          </table:table-cell>
          <table:table-cell/>
          <table:table-cell table:style-name="ce4"/>
          <table:table-cell table:style-name="ce22" office:value-type="float" office:value="69632">
            <text:p>69632</text:p>
          </table:table-cell>
          <table:table-cell table:style-name="ce22" office:value-type="float" office:value="43273">
            <text:p>43273</text:p>
          </table:table-cell>
          <table:table-cell table:style-name="ce22" office:value-type="float" office:value="32683">
            <text:p>32683</text:p>
          </table:table-cell>
          <table:table-cell table:style-name="ce22" office:value-type="float" office:value="13822">
            <text:p>13822</text:p>
          </table:table-cell>
          <table:table-cell table:style-name="ce27" office:value-type="float" office:value="7959">
            <text:p>7959</text:p>
          </table:table-cell>
          <table:table-cell table:style-name="ce22" office:value-type="float" office:value="2228">
            <text:p>2228</text:p>
          </table:table-cell>
          <table:table-cell table:style-name="ce22" office:value-type="float" office:value="1145">
            <text:p>1145</text:p>
          </table:table-cell>
          <table:table-cell table:style-name="ce22" office:value-type="float" office:value="216">
            <text:p>216</text:p>
          </table:table-cell>
          <table:table-cell table:style-name="ce22" office:value-type="float" office:value="2481">
            <text:p>2481</text:p>
          </table:table-cell>
          <table:table-cell/>
          <table:table-cell table:style-name="ce4" office:value-type="string">
            <text:p>WWW DS90</text:p>
          </table:table-cell>
          <table:table-cell table:style-name="ce29" table:formula="of:=+([.N26]/[.C26])*100" office:value-type="float" office:value="49.4953228512127">
            <text:p>49.50</text:p>
          </table:table-cell>
          <table:table-cell table:style-name="ce29" table:formula="of:=+([.O26]/[.D26])*100" office:value-type="float" office:value="42.008135053538">
            <text:p>42.01</text:p>
          </table:table-cell>
          <table:table-cell table:style-name="ce29" table:formula="of:=+([.P26]/[.E26])*100" office:value-type="float" office:value="38.2610833401623">
            <text:p>38.26</text:p>
          </table:table-cell>
          <table:table-cell table:style-name="ce29" table:formula="of:=+([.Q26]/[.F26])*100" office:value-type="float" office:value="23.3953960731212">
            <text:p>23.40</text:p>
          </table:table-cell>
          <table:table-cell table:style-name="ce29" table:formula="of:=+([.R26]/[.G26])*100" office:value-type="float" office:value="17.5277484143763">
            <text:p>17.53</text:p>
          </table:table-cell>
          <table:table-cell table:style-name="ce29" table:formula="of:=+([.S26]/[.H26])*100" office:value-type="float" office:value="6.96598299149575">
            <text:p>6.97</text:p>
          </table:table-cell>
          <table:table-cell table:style-name="ce29" table:formula="of:=+([.T26]/[.I26])*100" office:value-type="float" office:value="4.90805435295126">
            <text:p>4.91</text:p>
          </table:table-cell>
          <table:table-cell table:style-name="ce29" table:formula="of:=+([.U26]/[.J26])*100" office:value-type="float" office:value="1.45258910558171">
            <text:p>1.45</text:p>
          </table:table-cell>
          <table:table-cell table:style-name="ce29" table:formula="of:=+([.V26]/[.K26])*100" office:value-type="float" office:value="3.35542331620233">
            <text:p>3.36</text:p>
          </table:table-cell>
          <table:table-cell table:number-columns-repeated="991"/>
        </table:table-row>
        <table:table-row table:style-name="ro1">
          <table:table-cell/>
          <table:table-cell table:style-name="ce4" office:value-type="string">
            <text:p>FTP DS90</text:p>
          </table:table-cell>
          <table:table-cell table:style-name="ce22" office:value-type="float" office:value="3926">
            <text:p>3926</text:p>
          </table:table-cell>
          <table:table-cell table:style-name="ce22" office:value-type="float" office:value="4032">
            <text:p>4032</text:p>
          </table:table-cell>
          <table:table-cell table:style-name="ce22" office:value-type="float" office:value="4003">
            <text:p>4003</text:p>
          </table:table-cell>
          <table:table-cell table:style-name="ce22" office:value-type="float" office:value="3540">
            <text:p>3540</text:p>
          </table:table-cell>
          <table:table-cell table:style-name="ce22" office:value-type="float" office:value="2422">
            <text:p>2422</text:p>
          </table:table-cell>
          <table:table-cell table:style-name="ce22" office:value-type="float" office:value="2014">
            <text:p>2014</text:p>
          </table:table-cell>
          <table:table-cell table:style-name="ce22" office:value-type="float" office:value="1407">
            <text:p>1407</text:p>
          </table:table-cell>
          <table:table-cell table:style-name="ce22" office:value-type="float" office:value="915">
            <text:p>915</text:p>
          </table:table-cell>
          <table:table-cell table:style-name="ce22" office:value-type="float" office:value="469">
            <text:p>469</text:p>
          </table:table-cell>
          <table:table-cell/>
          <table:table-cell table:style-name="ce4"/>
          <table:table-cell table:style-name="ce22" office:value-type="float" office:value="2173">
            <text:p>2173</text:p>
          </table:table-cell>
          <table:table-cell table:style-name="ce22" office:value-type="float" office:value="2189">
            <text:p>2189</text:p>
          </table:table-cell>
          <table:table-cell table:style-name="ce22" office:value-type="float" office:value="2163">
            <text:p>2163</text:p>
          </table:table-cell>
          <table:table-cell table:style-name="ce22" office:value-type="float" office:value="1850">
            <text:p>1850</text:p>
          </table:table-cell>
          <table:table-cell table:style-name="ce27" office:value-type="float" office:value="1033">
            <text:p>1033</text:p>
          </table:table-cell>
          <table:table-cell table:style-name="ce22" office:value-type="float" office:value="724">
            <text:p>724</text:p>
          </table:table-cell>
          <table:table-cell table:style-name="ce22" office:value-type="float" office:value="432">
            <text:p>432</text:p>
          </table:table-cell>
          <table:table-cell table:style-name="ce22" office:value-type="float" office:value="230">
            <text:p>230</text:p>
          </table:table-cell>
          <table:table-cell table:style-name="ce22" office:value-type="float" office:value="114">
            <text:p>114</text:p>
          </table:table-cell>
          <table:table-cell/>
          <table:table-cell table:style-name="ce4" office:value-type="string">
            <text:p>FTP DS90</text:p>
          </table:table-cell>
          <table:table-cell table:style-name="ce29" table:formula="of:=+([.N27]/[.C27])*100" office:value-type="float" office:value="55.3489556800815">
            <text:p>55.35</text:p>
          </table:table-cell>
          <table:table-cell table:style-name="ce29" table:formula="of:=+([.O27]/[.D27])*100" office:value-type="float" office:value="54.2906746031746">
            <text:p>54.29</text:p>
          </table:table-cell>
          <table:table-cell table:style-name="ce29" table:formula="of:=+([.P27]/[.E27])*100" office:value-type="float" office:value="54.0344741443917">
            <text:p>54.03</text:p>
          </table:table-cell>
          <table:table-cell table:style-name="ce29" table:formula="of:=+([.Q27]/[.F27])*100" office:value-type="float" office:value="52.2598870056497">
            <text:p>52.26</text:p>
          </table:table-cell>
          <table:table-cell table:style-name="ce29" table:formula="of:=+([.R27]/[.G27])*100" office:value-type="float" office:value="42.6507018992568">
            <text:p>42.65</text:p>
          </table:table-cell>
          <table:table-cell table:style-name="ce29" table:formula="of:=+([.S27]/[.H27])*100" office:value-type="float" office:value="35.948361469712">
            <text:p>35.95</text:p>
          </table:table-cell>
          <table:table-cell table:style-name="ce29" table:formula="of:=+([.T27]/[.I27])*100" office:value-type="float" office:value="30.7036247334755">
            <text:p>30.70</text:p>
          </table:table-cell>
          <table:table-cell table:style-name="ce29" table:formula="of:=+([.U27]/[.J27])*100" office:value-type="float" office:value="25.1366120218579">
            <text:p>25.14</text:p>
          </table:table-cell>
          <table:table-cell table:style-name="ce29" table:formula="of:=+([.V27]/[.K27])*100" office:value-type="float" office:value="24.3070362473348">
            <text:p>24.31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/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90">
            <text:p>90</text:p>
          </table:table-cell>
          <table:table-cell table:style-name="ce3"/>
          <table:table-cell table:style-name="ce9"/>
          <table:table-cell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90">
            <text:p>90</text:p>
          </table:table-cell>
          <table:table-cell table:style-name="ce3"/>
          <table:table-cell table:style-name="ce9"/>
          <table:table-cell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90">
            <text:p>90</text:p>
          </table:table-cell>
          <table:table-cell table:style-name="ce3" table:number-columns-repeated="991"/>
        </table:table-row>
        <table:table-row table:style-name="ro1">
          <table:table-cell/>
          <table:table-cell table:style-name="ce9" office:value-type="string">
            <text:p>Speech BE50</text:p>
          </table:table-cell>
          <table:table-cell table:style-name="ce23" office:value-type="float" office:value="2000">
            <text:p>2000</text:p>
          </table:table-cell>
          <table:table-cell table:style-name="ce23" office:value-type="float" office:value="20000">
            <text:p>20000</text:p>
          </table:table-cell>
          <table:table-cell table:style-name="ce23" office:value-type="float" office:value="14000">
            <text:p>14000</text:p>
          </table:table-cell>
          <table:table-cell table:style-name="ce23" office:value-type="float" office:value="40000">
            <text:p>40000</text:p>
          </table:table-cell>
          <table:table-cell table:style-name="ce23" office:value-type="float" office:value="32000">
            <text:p>32000</text:p>
          </table:table-cell>
          <table:table-cell table:style-name="ce23" office:value-type="float" office:value="58004">
            <text:p>58004</text:p>
          </table:table-cell>
          <table:table-cell table:style-name="ce23" office:value-type="float" office:value="52002">
            <text:p>52002</text:p>
          </table:table-cell>
          <table:table-cell table:style-name="ce23" office:value-type="float" office:value="78002">
            <text:p>78002</text:p>
          </table:table-cell>
          <table:table-cell table:style-name="ce23" office:value-type="float" office:value="71993">
            <text:p>71993</text:p>
          </table:table-cell>
          <table:table-cell/>
          <table:table-cell table:style-name="ce9"/>
          <table:table-cell table:style-name="ce23" office:value-type="float" office:value="2">
            <text:p>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1">
            <text:p>1</text:p>
          </table:table-cell>
          <table:table-cell/>
          <table:table-cell table:style-name="ce9" office:value-type="string">
            <text:p>Speech BE50</text:p>
          </table:table-cell>
          <table:table-cell table:style-name="ce30" table:formula="of:=+([.N31]/[.C31])*100" office:value-type="float" office:value="0.1">
            <text:p>0.10</text:p>
          </table:table-cell>
          <table:table-cell table:style-name="ce30" table:formula="of:=+([.O31]/[.D31])*100" office:value-type="float" office:value="0.085">
            <text:p>0.09</text:p>
          </table:table-cell>
          <table:table-cell table:style-name="ce30" table:formula="of:=+([.P31]/[.E31])*100" office:value-type="float" office:value="0.05">
            <text:p>0.05</text:p>
          </table:table-cell>
          <table:table-cell table:style-name="ce30" table:formula="of:=+([.Q31]/[.F31])*100" office:value-type="float" office:value="0.0375">
            <text:p>0.04</text:p>
          </table:table-cell>
          <table:table-cell table:style-name="ce30" table:formula="of:=+([.R31]/[.G31])*100" office:value-type="float" office:value="0.040625">
            <text:p>0.04</text:p>
          </table:table-cell>
          <table:table-cell table:style-name="ce30" table:formula="of:=+([.S31]/[.H31])*100" office:value-type="float" office:value="0.0241362664643818">
            <text:p>0.02</text:p>
          </table:table-cell>
          <table:table-cell table:style-name="ce30" table:formula="of:=+([.T31]/[.I31])*100" office:value-type="float" office:value="0.0134610207299719">
            <text:p>0.01</text:p>
          </table:table-cell>
          <table:table-cell table:style-name="ce30" table:formula="of:=+([.U31]/[.J31])*100" office:value-type="float" office:value="0.00128201840978436">
            <text:p>0.00</text:p>
          </table:table-cell>
          <table:table-cell table:style-name="ce30" table:formula="of:=+([.V31]/[.K31])*100" office:value-type="float" office:value="0.00138902393288236">
            <text:p>0.00</text:p>
          </table:table-cell>
          <table:table-cell table:number-columns-repeated="991"/>
        </table:table-row>
        <table:table-row table:style-name="ro1">
          <table:table-cell/>
          <table:table-cell table:style-name="ce9" office:value-type="string">
            <text:p>Video BE50</text:p>
          </table:table-cell>
          <table:table-cell table:number-columns-repeated="2" table:style-name="ce23" office:value-type="float" office:value="2353">
            <text:p>2353</text:p>
          </table:table-cell>
          <table:table-cell table:number-columns-repeated="2" table:style-name="ce23" office:value-type="float" office:value="4706">
            <text:p>4706</text:p>
          </table:table-cell>
          <table:table-cell table:number-columns-repeated="2" table:style-name="ce23" office:value-type="float" office:value="7063">
            <text:p>7063</text:p>
          </table:table-cell>
          <table:table-cell table:style-name="ce23" office:value-type="float" office:value="9421">
            <text:p>9421</text:p>
          </table:table-cell>
          <table:table-cell table:style-name="ce23" office:value-type="float" office:value="9412">
            <text:p>9412</text:p>
          </table:table-cell>
          <table:table-cell table:style-name="ce23" office:value-type="float" office:value="11765">
            <text:p>11765</text:p>
          </table:table-cell>
          <table:table-cell/>
          <table:table-cell table:style-name="ce9"/>
          <table:table-cell table:style-name="ce23" office:value-type="float" office:value="29">
            <text:p>2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/>
          <table:table-cell table:style-name="ce9" office:value-type="string">
            <text:p>Video BE50</text:p>
          </table:table-cell>
          <table:table-cell table:style-name="ce30" table:formula="of:=+([.N32]/[.C32])*100" office:value-type="float" office:value="1.23246918827029">
            <text:p>1.23</text:p>
          </table:table-cell>
          <table:table-cell table:style-name="ce30" table:formula="of:=+([.O32]/[.D32])*100" office:value-type="float" office:value="1.69995750106247">
            <text:p>1.70</text:p>
          </table:table-cell>
          <table:table-cell table:style-name="ce30" table:formula="of:=+([.P32]/[.E32])*100" office:value-type="float" office:value="1.04122396940077">
            <text:p>1.04</text:p>
          </table:table-cell>
          <table:table-cell table:style-name="ce30" table:formula="of:=+([.Q32]/[.F32])*100" office:value-type="float" office:value="0.977475563110922">
            <text:p>0.98</text:p>
          </table:table-cell>
          <table:table-cell table:style-name="ce30" table:formula="of:=+([.R32]/[.G32])*100" office:value-type="float" office:value="0.509698428429846">
            <text:p>0.51</text:p>
          </table:table-cell>
          <table:table-cell table:style-name="ce30" table:formula="of:=+([.S32]/[.H32])*100" office:value-type="float" office:value="0.353957241965171">
            <text:p>0.35</text:p>
          </table:table-cell>
          <table:table-cell table:style-name="ce30" table:formula="of:=+([.T32]/[.I32])*100" office:value-type="float" office:value="0.191062519902346">
            <text:p>0.19</text:p>
          </table:table-cell>
          <table:table-cell table:style-name="ce30" table:formula="of:=+([.U32]/[.J32])*100" office:value-type="float" office:value="0.106247343816405">
            <text:p>0.11</text:p>
          </table:table-cell>
          <table:table-cell table:style-name="ce30" table:formula="of:=+([.V32]/[.K32])*100" office:value-type="float" office:value="0.0424989375265618">
            <text:p>0.04</text:p>
          </table:table-cell>
          <table:table-cell table:number-columns-repeated="991"/>
        </table:table-row>
        <table:table-row table:style-name="ro1">
          <table:table-cell/>
          <table:table-cell table:style-name="ce9" office:value-type="string">
            <text:p>WWW BE50</text:p>
          </table:table-cell>
          <table:table-cell table:style-name="ce23" office:value-type="float" office:value="37576">
            <text:p>37576</text:p>
          </table:table-cell>
          <table:table-cell table:style-name="ce23" office:value-type="float" office:value="33318">
            <text:p>33318</text:p>
          </table:table-cell>
          <table:table-cell table:style-name="ce23" office:value-type="float" office:value="28921">
            <text:p>28921</text:p>
          </table:table-cell>
          <table:table-cell table:style-name="ce23" office:value-type="float" office:value="24673">
            <text:p>24673</text:p>
          </table:table-cell>
          <table:table-cell table:style-name="ce23" office:value-type="float" office:value="20671">
            <text:p>20671</text:p>
          </table:table-cell>
          <table:table-cell table:style-name="ce23" office:value-type="float" office:value="16358">
            <text:p>16358</text:p>
          </table:table-cell>
          <table:table-cell table:style-name="ce23" office:value-type="float" office:value="12000">
            <text:p>12000</text:p>
          </table:table-cell>
          <table:table-cell table:style-name="ce23" office:value-type="float" office:value="8159">
            <text:p>8159</text:p>
          </table:table-cell>
          <table:table-cell table:style-name="ce23" office:value-type="float" office:value="4057">
            <text:p>4057</text:p>
          </table:table-cell>
          <table:table-cell/>
          <table:table-cell table:style-name="ce9"/>
          <table:table-cell table:style-name="ce23" office:value-type="float" office:value="376">
            <text:p>376</text:p>
          </table:table-cell>
          <table:table-cell table:style-name="ce23" office:value-type="float" office:value="295">
            <text:p>295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/>
          <table:table-cell table:style-name="ce9" office:value-type="string">
            <text:p>WWW BE50</text:p>
          </table:table-cell>
          <table:table-cell table:style-name="ce30" table:formula="of:=+([.N33]/[.C33])*100" office:value-type="float" office:value="1.00063870555674">
            <text:p>1.00</text:p>
          </table:table-cell>
          <table:table-cell table:style-name="ce30" table:formula="of:=+([.O33]/[.D33])*100" office:value-type="float" office:value="0.885407287352182">
            <text:p>0.89</text:p>
          </table:table-cell>
          <table:table-cell table:style-name="ce30" table:formula="of:=+([.P33]/[.E33])*100" office:value-type="float" office:value="0.587808167075827">
            <text:p>0.59</text:p>
          </table:table-cell>
          <table:table-cell table:style-name="ce30" table:formula="of:=+([.Q33]/[.F33])*100" office:value-type="float" office:value="0.474202569610505">
            <text:p>0.47</text:p>
          </table:table-cell>
          <table:table-cell table:style-name="ce30" table:formula="of:=+([.R33]/[.G33])*100" office:value-type="float" office:value="0.333800977214455">
            <text:p>0.33</text:p>
          </table:table-cell>
          <table:table-cell table:style-name="ce30" table:formula="of:=+([.S33]/[.H33])*100" office:value-type="float" office:value="0.256755104536007">
            <text:p>0.26</text:p>
          </table:table-cell>
          <table:table-cell table:style-name="ce30" table:formula="of:=+([.T33]/[.I33])*100" office:value-type="float" office:value="0.0833333333333333">
            <text:p>0.08</text:p>
          </table:table-cell>
          <table:table-cell table:style-name="ce30" table:formula="of:=+([.U33]/[.J33])*100" office:value-type="float" office:value="0.0367692119132247">
            <text:p>0.04</text:p>
          </table:table-cell>
          <table:table-cell table:style-name="ce30" table:formula="of:=+([.V33]/[.K33])*100" office:value-type="float" office:value="0.0246487552378605">
            <text:p>0.02</text:p>
          </table:table-cell>
          <table:table-cell table:number-columns-repeated="991"/>
        </table:table-row>
        <table:table-row table:style-name="ro1">
          <table:table-cell/>
          <table:table-cell table:style-name="ce9" office:value-type="string">
            <text:p>FTP BE50</text:p>
          </table:table-cell>
          <table:table-cell table:style-name="ce23" office:value-type="float" office:value="1819">
            <text:p>1819</text:p>
          </table:table-cell>
          <table:table-cell table:style-name="ce23" office:value-type="float" office:value="2353">
            <text:p>2353</text:p>
          </table:table-cell>
          <table:table-cell table:style-name="ce23" office:value-type="float" office:value="1337">
            <text:p>1337</text:p>
          </table:table-cell>
          <table:table-cell table:style-name="ce23" office:value-type="float" office:value="1215">
            <text:p>1215</text:p>
          </table:table-cell>
          <table:table-cell table:style-name="ce23" office:value-type="float" office:value="979">
            <text:p>979</text:p>
          </table:table-cell>
          <table:table-cell table:style-name="ce23" office:value-type="float" office:value="827">
            <text:p>827</text:p>
          </table:table-cell>
          <table:table-cell table:style-name="ce23" office:value-type="float" office:value="586">
            <text:p>586</text:p>
          </table:table-cell>
          <table:table-cell table:style-name="ce23" office:value-type="float" office:value="440">
            <text:p>440</text:p>
          </table:table-cell>
          <table:table-cell table:style-name="ce23" office:value-type="float" office:value="218">
            <text:p>218</text:p>
          </table:table-cell>
          <table:table-cell/>
          <table:table-cell table:style-name="ce9"/>
          <table:table-cell table:style-name="ce23" office:value-type="float" office:value="184">
            <text:p>184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/>
          <table:table-cell table:style-name="ce9" office:value-type="string">
            <text:p>FTP BE50</text:p>
          </table:table-cell>
          <table:table-cell table:style-name="ce30" table:formula="of:=+([.N34]/[.C34])*100" office:value-type="float" office:value="10.1154480483782">
            <text:p>10.12</text:p>
          </table:table-cell>
          <table:table-cell table:style-name="ce30" table:formula="of:=+([.O34]/[.D34])*100" office:value-type="float" office:value="5.14237144071398">
            <text:p>5.14</text:p>
          </table:table-cell>
          <table:table-cell table:style-name="ce30" table:formula="of:=+([.P34]/[.E34])*100" office:value-type="float" office:value="4.41286462228871">
            <text:p>4.41</text:p>
          </table:table-cell>
          <table:table-cell table:style-name="ce30" table:formula="of:=+([.Q34]/[.F34])*100" office:value-type="float" office:value="6.50205761316872">
            <text:p>6.50</text:p>
          </table:table-cell>
          <table:table-cell table:style-name="ce30" table:formula="of:=+([.R34]/[.G34])*100" office:value-type="float" office:value="5.72012257405516">
            <text:p>5.72</text:p>
          </table:table-cell>
          <table:table-cell table:style-name="ce30" table:formula="of:=+([.S34]/[.H34])*100" office:value-type="float" office:value="5.56227327690447">
            <text:p>5.56</text:p>
          </table:table-cell>
          <table:table-cell table:style-name="ce30" table:formula="of:=+([.T34]/[.I34])*100" office:value-type="float" office:value="3.07167235494881">
            <text:p>3.07</text:p>
          </table:table-cell>
          <table:table-cell table:style-name="ce30" table:formula="of:=+([.U34]/[.J34])*100" office:value-type="float" office:value="3.18181818181818">
            <text:p>3.18</text:p>
          </table:table-cell>
          <table:table-cell table:style-name="ce30" table:formula="of:=+([.V34]/[.K34])*100" office:value-type="float" office:value="2.29357798165138">
            <text:p>2.29</text:p>
          </table:table-cell>
          <table:table-cell table:number-columns-repeated="991"/>
        </table:table-row>
        <table:table-row table:style-name="ro1" table:number-rows-repeated="2">
          <table:table-cell/>
          <table:table-cell table:style-name="ce9"/>
          <table:table-cell table:style-name="ce16" table:number-columns-repeated="9"/>
          <table:table-cell table:number-columns-repeated="1013"/>
        </table:table-row>
        <table:table-row table:style-name="ro1">
          <table:table-cell/>
          <table:table-cell table:style-name="ce9"/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90">
            <text:p>90</text:p>
          </table:table-cell>
          <table:table-cell/>
          <table:table-cell table:style-name="ce9"/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90">
            <text:p>90</text:p>
          </table:table-cell>
          <table:table-cell/>
          <table:table-cell table:style-name="ce9"/>
          <table:table-cell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90">
            <text:p>90</text:p>
          </table:table-cell>
          <table:table-cell table:number-columns-repeated="991"/>
        </table:table-row>
        <table:table-row table:style-name="ro1">
          <table:table-cell/>
          <table:table-cell table:style-name="ce9" office:value-type="string">
            <text:p>Speech DS50</text:p>
          </table:table-cell>
          <table:table-cell table:style-name="ce24" office:value-type="float" office:value="2000">
            <text:p>2000</text:p>
          </table:table-cell>
          <table:table-cell table:style-name="ce24" office:value-type="float" office:value="20000">
            <text:p>20000</text:p>
          </table:table-cell>
          <table:table-cell table:style-name="ce24" office:value-type="float" office:value="14000">
            <text:p>14000</text:p>
          </table:table-cell>
          <table:table-cell table:style-name="ce24" office:value-type="float" office:value="40000">
            <text:p>40000</text:p>
          </table:table-cell>
          <table:table-cell table:style-name="ce24" office:value-type="float" office:value="32000">
            <text:p>32000</text:p>
          </table:table-cell>
          <table:table-cell table:style-name="ce24" office:value-type="float" office:value="58004">
            <text:p>58004</text:p>
          </table:table-cell>
          <table:table-cell table:style-name="ce22" office:value-type="float" office:value="52002">
            <text:p>52002</text:p>
          </table:table-cell>
          <table:table-cell table:style-name="ce24" office:value-type="float" office:value="78002">
            <text:p>78002</text:p>
          </table:table-cell>
          <table:table-cell table:style-name="ce22" office:value-type="float" office:value="71993">
            <text:p>71993</text:p>
          </table:table-cell>
          <table:table-cell/>
          <table:table-cell table:style-name="ce9"/>
          <table:table-cell table:style-name="ce24" office:value-type="float" office:value="6">
            <text:p>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/>
          <table:table-cell table:style-name="ce9" office:value-type="string">
            <text:p>Speech DS50</text:p>
          </table:table-cell>
          <table:table-cell table:style-name="ce30" table:formula="of:=+([.N38]/[.C38])*100" office:value-type="float" office:value="0.3">
            <text:p>0.30</text:p>
          </table:table-cell>
          <table:table-cell table:style-name="ce30" table:formula="of:=+([.O38]/[.D38])*100" office:value-type="float" office:value="0.13">
            <text:p>0.13</text:p>
          </table:table-cell>
          <table:table-cell table:style-name="ce30" table:formula="of:=+([.P38]/[.E38])*100" office:value-type="float" office:value="0.0857142857142857">
            <text:p>0.09</text:p>
          </table:table-cell>
          <table:table-cell table:style-name="ce30" table:formula="of:=+([.Q38]/[.F38])*100" office:value-type="float" office:value="0.0375">
            <text:p>0.04</text:p>
          </table:table-cell>
          <table:table-cell table:style-name="ce30" table:formula="of:=+([.R38]/[.G38])*100" office:value-type="float" office:value="0.01875">
            <text:p>0.02</text:p>
          </table:table-cell>
          <table:table-cell table:style-name="ce30" table:formula="of:=+([.S38]/[.H38])*100" office:value-type="float" office:value="0">
            <text:p>0.00</text:p>
          </table:table-cell>
          <table:table-cell table:style-name="ce30" table:formula="of:=+([.T38]/[.I38])*100" office:value-type="float" office:value="0.00576900888427368">
            <text:p>0.01</text:p>
          </table:table-cell>
          <table:table-cell table:style-name="ce30" table:formula="of:=+([.U38]/[.J38])*100" office:value-type="float" office:value="0.0102561472782749">
            <text:p>0.01</text:p>
          </table:table-cell>
          <table:table-cell table:style-name="ce30" table:formula="of:=+([.V38]/[.K38])*100" office:value-type="float" office:value="0.00833414359729418">
            <text:p>0.01</text:p>
          </table:table-cell>
          <table:table-cell table:number-columns-repeated="991"/>
        </table:table-row>
        <table:table-row table:style-name="ro1">
          <table:table-cell/>
          <table:table-cell table:style-name="ce9" office:value-type="string">
            <text:p>Video DS50</text:p>
          </table:table-cell>
          <table:table-cell table:number-columns-repeated="2" table:style-name="ce24" office:value-type="float" office:value="2353">
            <text:p>2353</text:p>
          </table:table-cell>
          <table:table-cell table:number-columns-repeated="2" table:style-name="ce24" office:value-type="float" office:value="4706">
            <text:p>4706</text:p>
          </table:table-cell>
          <table:table-cell table:style-name="ce24" office:value-type="float" office:value="7063">
            <text:p>7063</text:p>
          </table:table-cell>
          <table:table-cell table:style-name="ce24" office:value-type="float" office:value="7059">
            <text:p>7059</text:p>
          </table:table-cell>
          <table:table-cell table:style-name="ce22" office:value-type="float" office:value="6243">
            <text:p>6243</text:p>
          </table:table-cell>
          <table:table-cell table:style-name="ce24" office:value-type="float" office:value="9412">
            <text:p>9412</text:p>
          </table:table-cell>
          <table:table-cell table:style-name="ce22" office:value-type="float" office:value="11765">
            <text:p>11765</text:p>
          </table:table-cell>
          <table:table-cell/>
          <table:table-cell table:style-name="ce9"/>
          <table:table-cell table:style-name="ce24" office:value-type="float" office:value="48">
            <text:p>4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9">
            <text:p>19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/>
          <table:table-cell table:style-name="ce9" office:value-type="string">
            <text:p>Video DS50</text:p>
          </table:table-cell>
          <table:table-cell table:style-name="ce30" table:formula="of:=+([.N39]/[.C39])*100" office:value-type="float" office:value="2.03994900127497">
            <text:p>2.04</text:p>
          </table:table-cell>
          <table:table-cell table:style-name="ce30" table:formula="of:=+([.O39]/[.D39])*100" office:value-type="float" office:value="1.65745856353591">
            <text:p>1.66</text:p>
          </table:table-cell>
          <table:table-cell table:style-name="ce30" table:formula="of:=+([.P39]/[.E39])*100" office:value-type="float" office:value="1.27496812579686">
            <text:p>1.27</text:p>
          </table:table-cell>
          <table:table-cell table:style-name="ce30" table:formula="of:=+([.Q39]/[.F39])*100" office:value-type="float" office:value="0.913727156821079">
            <text:p>0.91</text:p>
          </table:table-cell>
          <table:table-cell table:style-name="ce30" table:formula="of:=+([.R39]/[.G39])*100" office:value-type="float" office:value="0.495540138751239">
            <text:p>0.50</text:p>
          </table:table-cell>
          <table:table-cell table:style-name="ce30" table:formula="of:=+([.S39]/[.H39])*100" office:value-type="float" office:value="0.269159937668225">
            <text:p>0.27</text:p>
          </table:table-cell>
          <table:table-cell table:style-name="ce30" table:formula="of:=+([.T39]/[.I39])*100" office:value-type="float" office:value="0.144161460836136">
            <text:p>0.14</text:p>
          </table:table-cell>
          <table:table-cell table:style-name="ce30" table:formula="of:=+([.U39]/[.J39])*100" office:value-type="float" office:value="0.0956226094347641">
            <text:p>0.10</text:p>
          </table:table-cell>
          <table:table-cell table:style-name="ce30" table:formula="of:=+([.V39]/[.K39])*100" office:value-type="float" office:value="0.0849978750531237">
            <text:p>0.08</text:p>
          </table:table-cell>
          <table:table-cell table:number-columns-repeated="991"/>
        </table:table-row>
        <table:table-row table:style-name="ro1">
          <table:table-cell/>
          <table:table-cell table:style-name="ce9" office:value-type="string">
            <text:p>WWW DS50</text:p>
          </table:table-cell>
          <table:table-cell table:style-name="ce24" office:value-type="float" office:value="37894">
            <text:p>37894</text:p>
          </table:table-cell>
          <table:table-cell table:style-name="ce24" office:value-type="float" office:value="33558">
            <text:p>33558</text:p>
          </table:table-cell>
          <table:table-cell table:style-name="ce24" office:value-type="float" office:value="29020">
            <text:p>29020</text:p>
          </table:table-cell>
          <table:table-cell table:style-name="ce24" office:value-type="float" office:value="8292">
            <text:p>8292</text:p>
          </table:table-cell>
          <table:table-cell table:style-name="ce24" office:value-type="float" office:value="20643">
            <text:p>20643</text:p>
          </table:table-cell>
          <table:table-cell table:style-name="ce24" office:value-type="float" office:value="16357">
            <text:p>16357</text:p>
          </table:table-cell>
          <table:table-cell table:style-name="ce22" office:value-type="float" office:value="12257">
            <text:p>12257</text:p>
          </table:table-cell>
          <table:table-cell table:style-name="ce24" office:value-type="float" office:value="8161">
            <text:p>8161</text:p>
          </table:table-cell>
          <table:table-cell table:style-name="ce22" office:value-type="float" office:value="4059">
            <text:p>4059</text:p>
          </table:table-cell>
          <table:table-cell/>
          <table:table-cell table:style-name="ce9"/>
          <table:table-cell table:style-name="ce24" office:value-type="float" office:value="669">
            <text:p>669</text:p>
          </table:table-cell>
          <table:table-cell table:style-name="ce24" office:value-type="float" office:value="519">
            <text:p>519</text:p>
          </table:table-cell>
          <table:table-cell table:style-name="ce24" office:value-type="float" office:value="256">
            <text:p>256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46">
            <text:p>46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/>
          <table:table-cell table:style-name="ce9" office:value-type="string">
            <text:p>WWW DS50</text:p>
          </table:table-cell>
          <table:table-cell table:style-name="ce30" table:formula="of:=+([.N40]/[.C40])*100" office:value-type="float" office:value="1.76545099488046">
            <text:p>1.77</text:p>
          </table:table-cell>
          <table:table-cell table:style-name="ce30" table:formula="of:=+([.O40]/[.D40])*100" office:value-type="float" office:value="1.54657607723941">
            <text:p>1.55</text:p>
          </table:table-cell>
          <table:table-cell table:style-name="ce30" table:formula="of:=+([.P40]/[.E40])*100" office:value-type="float" office:value="0.882150241212957">
            <text:p>0.88</text:p>
          </table:table-cell>
          <table:table-cell table:style-name="ce30" table:formula="of:=+([.Q40]/[.F40])*100" office:value-type="float" office:value="1.51953690303907">
            <text:p>1.52</text:p>
          </table:table-cell>
          <table:table-cell table:style-name="ce30" table:formula="of:=+([.R40]/[.G40])*100" office:value-type="float" office:value="0.363319284987647">
            <text:p>0.36</text:p>
          </table:table-cell>
          <table:table-cell table:style-name="ce30" table:formula="of:=+([.S40]/[.H40])*100" office:value-type="float" office:value="0.281225163538546">
            <text:p>0.28</text:p>
          </table:table-cell>
          <table:table-cell table:style-name="ce30" table:formula="of:=+([.T40]/[.I40])*100" office:value-type="float" office:value="0.0489516194827446">
            <text:p>0.05</text:p>
          </table:table-cell>
          <table:table-cell table:style-name="ce30" table:formula="of:=+([.U40]/[.J40])*100" office:value-type="float" office:value="0.061267001592942">
            <text:p>0.06</text:p>
          </table:table-cell>
          <table:table-cell table:style-name="ce30" table:formula="of:=+([.V40]/[.K40])*100" office:value-type="float" office:value="0.073909830007391">
            <text:p>0.07</text:p>
          </table:table-cell>
          <table:table-cell table:number-columns-repeated="991"/>
        </table:table-row>
        <table:table-row table:style-name="ro1">
          <table:table-cell/>
          <table:table-cell table:style-name="ce9" office:value-type="string">
            <text:p>FTP DS50</text:p>
          </table:table-cell>
          <table:table-cell table:style-name="ce24" office:value-type="float" office:value="1858">
            <text:p>1858</text:p>
          </table:table-cell>
          <table:table-cell table:style-name="ce24" office:value-type="float" office:value="1665">
            <text:p>1665</text:p>
          </table:table-cell>
          <table:table-cell table:style-name="ce24" office:value-type="float" office:value="1374">
            <text:p>1374</text:p>
          </table:table-cell>
          <table:table-cell table:style-name="ce24" office:value-type="float" office:value="1209">
            <text:p>1209</text:p>
          </table:table-cell>
          <table:table-cell table:style-name="ce24" office:value-type="float" office:value="980">
            <text:p>980</text:p>
          </table:table-cell>
          <table:table-cell table:style-name="ce24" office:value-type="float" office:value="818">
            <text:p>818</text:p>
          </table:table-cell>
          <table:table-cell table:style-name="ce22" office:value-type="float" office:value="575">
            <text:p>575</text:p>
          </table:table-cell>
          <table:table-cell table:style-name="ce24" office:value-type="float" office:value="439">
            <text:p>439</text:p>
          </table:table-cell>
          <table:table-cell table:style-name="ce22" office:value-type="float" office:value="220">
            <text:p>220</text:p>
          </table:table-cell>
          <table:table-cell/>
          <table:table-cell table:style-name="ce9"/>
          <table:table-cell table:style-name="ce24" office:value-type="float" office:value="223">
            <text:p>223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37">
            <text:p>37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13">
            <text:p>13</text:p>
          </table:table-cell>
          <table:table-cell table:style-name="ce27" office:value-type="float" office:value="7">
            <text:p>7</text:p>
          </table:table-cell>
          <table:table-cell/>
          <table:table-cell table:style-name="ce9" office:value-type="string">
            <text:p>FTP DS50</text:p>
          </table:table-cell>
          <table:table-cell table:style-name="ce30" table:formula="of:=+([.N41]/[.C41])*100" office:value-type="float" office:value="12.0021528525296">
            <text:p>12.00</text:p>
          </table:table-cell>
          <table:table-cell table:style-name="ce30" table:formula="of:=+([.O41]/[.D41])*100" office:value-type="float" office:value="10.4504504504505">
            <text:p>10.45</text:p>
          </table:table-cell>
          <table:table-cell table:style-name="ce30" table:formula="of:=+([.P41]/[.E41])*100" office:value-type="float" office:value="6.98689956331878">
            <text:p>6.99</text:p>
          </table:table-cell>
          <table:table-cell table:style-name="ce30" table:formula="of:=+([.Q41]/[.F41])*100" office:value-type="float" office:value="6.03804797353184">
            <text:p>6.04</text:p>
          </table:table-cell>
          <table:table-cell table:style-name="ce30" table:formula="of:=+([.R41]/[.G41])*100" office:value-type="float" office:value="5.81632653061225">
            <text:p>5.82</text:p>
          </table:table-cell>
          <table:table-cell table:style-name="ce30" table:formula="of:=+([.S41]/[.H41])*100" office:value-type="float" office:value="4.52322738386308">
            <text:p>4.52</text:p>
          </table:table-cell>
          <table:table-cell table:style-name="ce30" table:formula="of:=+([.T41]/[.I41])*100" office:value-type="float" office:value="1.21739130434783">
            <text:p>1.22</text:p>
          </table:table-cell>
          <table:table-cell table:style-name="ce30" table:formula="of:=+([.U41]/[.J41])*100" office:value-type="float" office:value="2.96127562642369">
            <text:p>2.96</text:p>
          </table:table-cell>
          <table:table-cell table:style-name="ce30" table:formula="of:=+([.V41]/[.K41])*100" office:value-type="float" office:value="3.18181818181818">
            <text:p>3.18</text:p>
          </table:table-cell>
          <table:table-cell table:number-columns-repeated="99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50" table:style-name="ta3">
        <table:shapes>
          <draw:frame draw:z-index="0" draw:name=" 0" draw:style-name="gr1" svg:width="9.0122in" svg:height="5.678in" svg:x="0.3941in" svg:y="0.1965in">
            <draw:object draw:notify-on-update-of-ranges="Zakasnitve.C30:Zakasnitve.K30 Zakasnitve.B31:Zakasnitve.B31 Zakasnitve.C31:Zakasnitve.K31 Zakasnitve.B32:Zakasnitve.B32 Zakasnitve.C32:Zakasnitve.K32 Zakasnitve.B33:Zakasnitve.B33 Zakasnitve.C33:Zakasnitve.K33 Zakasnitve.B34:Zakasnitve.B34 Zakasnitve.C34:Zakasnitve.K3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BE90" table:style-name="ta4">
        <table:shapes>
          <draw:frame draw:z-index="0" draw:name=" 0" draw:style-name="gr1" svg:width="9.0122in" svg:height="5.678in" svg:x="0.3941in" svg:y="0.1965in">
            <draw:object draw:notify-on-update-of-ranges="Zakasnitve.C17:Zakasnitve.K17 Zakasnitve.B18:Zakasnitve.B18 Zakasnitve.C18:Zakasnitve.K18 Zakasnitve.B19:Zakasnitve.B19 Zakasnitve.C19:Zakasnitve.K19 Zakasnitve.B20:Zakasnitve.B20 Zakasnitve.C20:Zakasnitve.K20 Zakasnitve.B21:Zakasnitve.B21 Zakasnitve.C21:Zakasnitve.K2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BE100" table:style-name="ta5">
        <table:shapes>
          <draw:frame draw:z-index="0" draw:name=" 0" draw:style-name="gr1" svg:width="9.0122in" svg:height="5.678in" svg:x="0.3941in" svg:y="0.1965in">
            <draw:object draw:notify-on-update-of-ranges="Zakasnitve.C11:Zakasnitve.K11 Zakasnitve.B12:Zakasnitve.B12 Zakasnitve.C12:Zakasnitve.K12 Zakasnitve.B13:Zakasnitve.B13 Zakasnitve.C13:Zakasnitve.K13 Zakasnitve.B14:Zakasnitve.B14 Zakasnitve.C14:Zakasnitve.K14 Zakasnitve.B15:Zakasnitve.B15 Zakasnitve.C15:Zakasnitve.K1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DS50" table:style-name="ta6">
        <table:shapes>
          <draw:frame draw:z-index="0" draw:name=" 0" draw:style-name="gr1" svg:width="9.0122in" svg:height="5.678in" svg:x="0.3941in" svg:y="0.1965in">
            <draw:object draw:notify-on-update-of-ranges="Zakasnitve.C37:Zakasnitve.K37 Zakasnitve.B38:Zakasnitve.B38 Zakasnitve.C38:Zakasnitve.K38 Zakasnitve.B39:Zakasnitve.B39 Zakasnitve.C39:Zakasnitve.K39 Zakasnitve.B40:Zakasnitve.B40 Zakasnitve.C40:Zakasnitve.K40 Zakasnitve.B41:Zakasnitve.B41 Zakasnitve.C41:Zakasnitve.K41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DS90" table:style-name="ta7">
        <table:shapes>
          <draw:frame draw:z-index="0" draw:name=" 0" draw:style-name="gr1" svg:width="9.0122in" svg:height="5.678in" svg:x="0.3941in" svg:y="0.1965in">
            <draw:object draw:notify-on-update-of-ranges="Zakasnitve.C23:Zakasnitve.K23 Zakasnitve.B27:Zakasnitve.B27 Zakasnitve.C27:Zakasnitve.K27 Zakasnitve.B26:Zakasnitve.B26 Zakasnitve.C26:Zakasnitve.K26 Zakasnitve.B25:Zakasnitve.B25 Zakasnitve.C25:Zakasnitve.K25 Zakasnitve.B24:Zakasnitve.B24 Zakasnitve.C24:Zakasnitve.K24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DS100" table:style-name="ta8">
        <table:shapes>
          <draw:frame draw:z-index="0" draw:name=" 0" draw:style-name="gr1" svg:width="9.0122in" svg:height="5.678in" svg:x="0.3941in" svg:y="0.1965in">
            <draw:object draw:notify-on-update-of-ranges="Zakasnitve.C5:Zakasnitve.K5 Zakasnitve.B6:Zakasnitve.B6 Zakasnitve.C6:Zakasnitve.K6 Zakasnitve.B7:Zakasnitve.B7 Zakasnitve.C7:Zakasnitve.K7 Zakasnitve.B8:Zakasnitve.B8 Zakasnitve.C8:Zakasnitve.K8 Zakasnitve.B9:Zakasnitve.B9 Zakasnitve.C9:Zakasnitve.K9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Razlika z BE50" table:style-name="ta9">
        <table:shapes>
          <draw:frame draw:z-index="0" draw:name=" 0" draw:style-name="gr1" svg:width="9.0122in" svg:height="5.678in" svg:x="0.3941in" svg:y="0.1965in">
            <draw:object draw:notify-on-update-of-ranges="Zakasnitve.N37:Zakasnitve.V37 Zakasnitve.M38:Zakasnitve.M38 Zakasnitve.N38:Zakasnitve.V38 Zakasnitve.M39:Zakasnitve.M39 Zakasnitve.N39:Zakasnitve.V39 Zakasnitve.M40:Zakasnitve.M40 Zakasnitve.N40:Zakasnitve.V40 Zakasnitve.M41:Zakasnitve.M41 Zakasnitve.N41:Zakasnitve.V41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Razlika z BE90" table:style-name="ta10">
        <table:shapes>
          <draw:frame draw:z-index="0" draw:name=" 0" draw:style-name="gr1" svg:width="9.0122in" svg:height="5.678in" svg:x="0.3941in" svg:y="0.1965in">
            <draw:object draw:notify-on-update-of-ranges="Zakasnitve.N23:Zakasnitve.V23 Zakasnitve.M24:Zakasnitve.M24 Zakasnitve.N24:Zakasnitve.V24 Zakasnitve.M25:Zakasnitve.M25 Zakasnitve.N25:Zakasnitve.V25 Zakasnitve.M26:Zakasnitve.M26 Zakasnitve.N26:Zakasnitve.V26 Zakasnitve.M27:Zakasnitve.M27 Zakasnitve.N27:Zakasnitve.V27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Razlika z BE100" table:style-name="ta11">
        <table:shapes>
          <draw:frame draw:z-index="0" draw:name=" 0" draw:style-name="gr1" svg:width="9.0122in" svg:height="5.678in" svg:x="0.3941in" svg:y="0.1965in">
            <draw:object draw:notify-on-update-of-ranges="Zakasnitve.N5:Zakasnitve.V5 Zakasnitve.M6:Zakasnitve.M6 Zakasnitve.N6:Zakasnitve.V6 Zakasnitve.M7:Zakasnitve.M7 Zakasnitve.N7:Zakasnitve.V7 Zakasnitve.M8:Zakasnitve.M8 Zakasnitve.N8:Zakasnitve.V8 Zakasnitve.M9:Zakasnitve.M9 Zakasnitve.N9:Zakasnitve.V9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BE50 izgube" table:style-name="ta12">
        <table:shapes>
          <draw:frame draw:z-index="0" draw:name=" 0" draw:style-name="gr1" svg:width="9.0122in" svg:height="5.678in" svg:x="0.3941in" svg:y="0.1965in">
            <draw:object draw:notify-on-update-of-ranges="Izgube.Y30:Izgube.AG30 Izgube.X31:Izgube.X31 Izgube.Y31:Izgube.AG31 Izgube.X32:Izgube.X32 Izgube.Y32:Izgube.AG32 Izgube.X33:Izgube.X33 Izgube.Y33:Izgube.AG33 Izgube.X34:Izgube.X34 Izgube.Y34:Izgube.AG34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BE90 izgube" table:style-name="ta13">
        <table:shapes>
          <draw:frame draw:z-index="0" draw:name=" 0" draw:style-name="gr1" svg:width="9.0122in" svg:height="5.678in" svg:x="0.3941in" svg:y="0.1965in">
            <draw:object draw:notify-on-update-of-ranges="Izgube.Y17:Izgube.AG17 Izgube.X18:Izgube.X18 Izgube.Y18:Izgube.AG18 Izgube.X19:Izgube.X19 Izgube.Y19:Izgube.AG19 Izgube.X20:Izgube.X20 Izgube.Y20:Izgube.AG20 Izgube.X21:Izgube.X21 Izgube.Y21:Izgube.AG21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BE100 izgube" table:style-name="ta14">
        <table:shapes>
          <draw:frame draw:z-index="0" draw:name=" 0" draw:style-name="gr1" svg:width="9.0122in" svg:height="5.678in" svg:x="0.3941in" svg:y="0.1965in">
            <draw:object draw:notify-on-update-of-ranges="Izgube.Y11:Izgube.AG11 Izgube.X12:Izgube.X12 Izgube.Y12:Izgube.AG12 Izgube.X13:Izgube.X13 Izgube.Y13:Izgube.AG13 Izgube.X14:Izgube.X14 Izgube.Y14:Izgube.AG14 Izgube.X15:Izgube.X15 Izgube.Y15:Izgube.AG15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DS50 izgube" table:style-name="ta15">
        <table:shapes>
          <draw:frame draw:z-index="0" draw:name=" 0" draw:style-name="gr1" svg:width="9.0122in" svg:height="5.678in" svg:x="0.3941in" svg:y="0.1965in">
            <draw:object draw:notify-on-update-of-ranges="Izgube.Y37:Izgube.AG37 Izgube.X38:Izgube.X38 Izgube.Y38:Izgube.AG38 Izgube.X39:Izgube.X39 Izgube.Y39:Izgube.AG39 Izgube.X40:Izgube.X40 Izgube.Y40:Izgube.AG40 Izgube.X41:Izgube.X41 Izgube.Y41:Izgube.AG41"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DS90 izgube" table:style-name="ta16">
        <table:shapes>
          <draw:frame draw:z-index="0" draw:name=" 0" draw:style-name="gr1" svg:width="9.0122in" svg:height="5.678in" svg:x="0.3941in" svg:y="0.1965in">
            <draw:object draw:notify-on-update-of-ranges="Izgube.Y23:Izgube.AG23 Izgube.X24:Izgube.X24 Izgube.Y24:Izgube.AG24 Izgube.X25:Izgube.X25 Izgube.Y25:Izgube.AG25 Izgube.X26:Izgube.X26 Izgube.Y26:Izgube.AG26 Izgube.X27:Izgube.X27 Izgube.Y27:Izgube.AG27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DS100 izgube" table:style-name="ta17">
        <table:shapes>
          <draw:frame draw:z-index="0" draw:name=" 0" draw:style-name="gr1" svg:width="9.0122in" svg:height="5.678in" svg:x="0.3941in" svg:y="0.1965in">
            <draw:object draw:notify-on-update-of-ranges="Izgube.Y5:Izgube.AG5 Izgube.X6:Izgube.X6 Izgube.Y6:Izgube.AG6 Izgube.X7:Izgube.X7 Izgube.Y7:Izgube.AG7 Izgube.X8:Izgube.X8 Izgube.Y8:Izgube.AG8 Izgube.X9:Izgube.X9 Izgube.Y9:Izgube.AG9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Propustnost" table:style-name="ta18">
        <table:table-column table:style-name="co13" table:number-columns-repeated="3" table:default-cell-style-name="Default"/>
        <table:table-column table:style-name="co14" table:default-cell-style-name="ce31"/>
        <table:table-column table:style-name="co15" table:number-columns-repeated="9" table:default-cell-style-name="ce31"/>
        <table:table-column table:style-name="co13" table:number-columns-repeated="1011" table:default-cell-style-name="Default"/>
        <table:table-row table:style-name="ro4" table:number-rows-repeated="10">
          <table:table-cell table:number-columns-repeated="1024"/>
        </table:table-row>
        <table:table-row table:style-name="ro1">
          <table:table-cell table:number-columns-repeated="3"/>
          <table:table-cell table:style-name="ce32" office:value-type="string">
            <text:p>LINKS: UTILIZATION BY APPLICATION <text:s text:c="23"/>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number-columns-repeated="3"/>
          <table:table-cell table:style-name="ce32" office:value-type="string">
            <text:p>BYTES DELIVERED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3"/>
          <table:table-cell table:style-name="ce33"/>
          <table:table-cell table:style-name="ce33" office:value-type="float" office:value="10">
            <text:p>1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90">
            <text:p>9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3" office:value-type="string">
            <text:p>FTP BE100</text:p>
          </table:table-cell>
          <table:table-cell table:number-columns-repeated="9" table:style-name="ce35"/>
          <table:table-cell table:number-columns-repeated="1011"/>
        </table:table-row>
        <table:table-row table:style-name="ro1">
          <table:table-cell table:number-columns-repeated="3"/>
          <table:table-cell table:style-name="ce33" office:value-type="string">
            <text:p>FTP DS100</text:p>
          </table:table-cell>
          <table:table-cell table:number-columns-repeated="9" table:style-name="ce35"/>
          <table:table-cell table:number-columns-repeated="1011"/>
        </table:table-row>
        <table:table-row table:style-name="ro1">
          <table:table-cell table:number-columns-repeated="3"/>
          <table:table-cell table:style-name="ce33" office:value-type="string">
            <text:p>FTP BE90</text:p>
          </table:table-cell>
          <table:table-cell table:number-columns-repeated="9" table:style-name="ce35"/>
          <table:table-cell table:number-columns-repeated="1011"/>
        </table:table-row>
        <table:table-row table:style-name="ro1">
          <table:table-cell table:number-columns-repeated="3"/>
          <table:table-cell table:style-name="ce33" office:value-type="string">
            <text:p>FTP DS90</text:p>
          </table:table-cell>
          <table:table-cell table:number-columns-repeated="9" table:style-name="ce35"/>
          <table:table-cell table:number-columns-repeated="1011"/>
        </table:table-row>
        <table:table-row table:style-name="ro1">
          <table:table-cell table:number-columns-repeated="3"/>
          <table:table-cell table:style-name="ce33"/>
          <table:table-cell table:style-name="ce3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3"/>
          <table:table-cell table:style-name="ce33" office:value-type="float" office:value="10">
            <text:p>1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90">
            <text:p>9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3" office:value-type="string">
            <text:p>DS100/BE100 <text:s text:c="4"/></text:p>
          </table:table-cell>
          <table:table-cell table:style-name="ce35" table:formula="of:=+[.E16]/[.E15]" office:value-type="float" office:value="0">
            <text:p>#DIV/0!</text:p>
          </table:table-cell>
          <table:table-cell table:style-name="ce35" table:formula="of:=+[.F16]/[.F15]" office:value-type="float" office:value="0">
            <text:p>#DIV/0!</text:p>
          </table:table-cell>
          <table:table-cell table:style-name="ce35" table:formula="of:=+[.G16]/[.G15]" office:value-type="float" office:value="0">
            <text:p>#DIV/0!</text:p>
          </table:table-cell>
          <table:table-cell table:style-name="ce35" table:formula="of:=+[.H16]/[.H15]" office:value-type="float" office:value="0">
            <text:p>#DIV/0!</text:p>
          </table:table-cell>
          <table:table-cell table:style-name="ce35" table:formula="of:=+[.I16]/[.I15]" office:value-type="float" office:value="0">
            <text:p>#DIV/0!</text:p>
          </table:table-cell>
          <table:table-cell table:style-name="ce35" table:formula="of:=+[.J16]/[.J15]" office:value-type="float" office:value="0">
            <text:p>#DIV/0!</text:p>
          </table:table-cell>
          <table:table-cell table:style-name="ce35" table:formula="of:=+[.K16]/[.K15]" office:value-type="float" office:value="0">
            <text:p>#DIV/0!</text:p>
          </table:table-cell>
          <table:table-cell table:style-name="ce35" table:formula="of:=+[.L16]/[.L15]" office:value-type="float" office:value="0">
            <text:p>#DIV/0!</text:p>
          </table:table-cell>
          <table:table-cell table:style-name="ce35" table:formula="of:=+[.M16]/[.M15]" office:value-type="float" office:value="0">
            <text:p>#DIV/0!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3" office:value-type="string">
            <text:p>DS90/BE90 <text:s text:c="4"/></text:p>
          </table:table-cell>
          <table:table-cell table:formula="of:=+[.E18]/[.E17]" office:value-type="float" office:value="0">
            <text:p>#DIV/0!</text:p>
          </table:table-cell>
          <table:table-cell table:formula="of:=+[.F18]/[.F17]" office:value-type="float" office:value="0">
            <text:p>#DIV/0!</text:p>
          </table:table-cell>
          <table:table-cell table:formula="of:=+[.G18]/[.G17]" office:value-type="float" office:value="0">
            <text:p>#DIV/0!</text:p>
          </table:table-cell>
          <table:table-cell table:formula="of:=+[.H18]/[.H17]" office:value-type="float" office:value="0">
            <text:p>#DIV/0!</text:p>
          </table:table-cell>
          <table:table-cell table:formula="of:=+[.I18]/[.I17]" office:value-type="float" office:value="0">
            <text:p>#DIV/0!</text:p>
          </table:table-cell>
          <table:table-cell table:formula="of:=+[.J18]/[.J17]" office:value-type="float" office:value="0">
            <text:p>#DIV/0!</text:p>
          </table:table-cell>
          <table:table-cell table:formula="of:=+[.K18]/[.K17]" office:value-type="float" office:value="0">
            <text:p>#DIV/0!</text:p>
          </table:table-cell>
          <table:table-cell table:formula="of:=+[.L18]/[.L17]" office:value-type="float" office:value="0">
            <text:p>#DIV/0!</text:p>
          </table:table-cell>
          <table:table-cell table:formula="of:=+[.M18]/[.M17]" office:value-type="float" office:value="0">
            <text:p>#DIV/0!</text:p>
          </table:table-cell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3" office:value-type="float" office:value="10">
            <text:p>1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90">
            <text:p>9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" office:value-type="string">
            <text:p>WWW BE100</text:p>
          </table:table-cell>
          <table:table-cell table:style-name="ce36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4" office:value-type="string">
            <text:p>WWW DS100</text:p>
          </table:table-cell>
          <table:table-cell table:style-name="ce36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4" office:value-type="string">
            <text:p>FTP BE90</text:p>
          </table:table-cell>
          <table:table-cell table:style-name="ce36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4" office:value-type="string">
            <text:p>WWW BE90</text:p>
          </table:table-cell>
          <table:table-cell table:style-name="ce36"/>
          <table:table-cell table:style-name="ce37"/>
          <table:table-cell table:style-name="ce36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34"/>
          <table:table-cell table:style-name="ce33" office:value-type="float" office:value="10">
            <text:p>1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90">
            <text:p>9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4" office:value-type="string">
            <text:p>WWW DS100/BE100</text:p>
          </table:table-cell>
          <table:table-cell table:style-name="ce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4" office:value-type="string">
            <text:p>WWW DS90/BE90</text:p>
          </table:table-cell>
          <table:table-cell table:style-name="ce34" table:number-columns-repeated="9"/>
          <table:table-cell table:number-columns-repeated="101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azmerje propustnosti FTP" table:style-name="ta19">
        <table:shapes>
          <draw:frame draw:z-index="0" draw:name=" 0" draw:style-name="gr1" svg:width="9.0122in" svg:height="5.678in" svg:x="0.3941in" svg:y="0.1965in">
            <draw:object draw:notify-on-update-of-ranges="Propustnost.E20:Propustnost.M20 Propustnost.D21:Propustnost.D21 Propustnost.E21:Propustnost.M21 Propustnost.D22:Propustnost.D22 Propustnost.E22:Propustnost.M22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Prenešenih bytov FTP" table:style-name="ta20">
        <table:shapes>
          <draw:frame draw:z-index="0" draw:name=" 0" draw:style-name="gr1" svg:width="9.0122in" svg:height="5.678in" svg:x="0.3941in" svg:y="0.1965in">
            <draw:object draw:notify-on-update-of-ranges="Propustnost.E14:Propustnost.M14 Propustnost.D15:Propustnost.D15 Propustnost.E15:Propustnost.M15 Propustnost.D16:Propustnost.D16 Propustnost.E16:Propustnost.M16 Propustnost.D17:Propustnost.D17 Propustnost.E17:Propustnost.M17 Propustnost.D18:Propustnost.D18 Propustnost.E18:Propustnost.M18" xlink:href="./Object 17" xlink:type="simple" xlink:show="embed" xlink:actuate="onLoad"/>
            <draw:image xlink:href="./ObjectReplacements/Object 17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Časi prenosa FTP" table:style-name="ta21">
        <table:table-column table:style-name="co13" table:number-columns-repeated="3" table:default-cell-style-name="Default"/>
        <table:table-column table:style-name="co14" table:default-cell-style-name="ce31"/>
        <table:table-column table:style-name="co16" table:default-cell-style-name="ce31"/>
        <table:table-column table:style-name="co13" table:number-columns-repeated="7" table:default-cell-style-name="Default"/>
        <table:table-column table:style-name="co3" table:default-cell-style-name="ce31"/>
        <table:table-column table:style-name="co13" table:number-columns-repeated="1011" table:default-cell-style-name="Default"/>
        <table:table-row table:style-name="ro4" table:number-rows-repeated="10">
          <table:table-cell table:number-columns-repeated="1024"/>
        </table:table-row>
        <table:table-row table:style-name="ro1">
          <table:table-cell table:number-columns-repeated="3"/>
          <table:table-cell table:style-name="ce32" office:value-type="string">
            <text:p>MESSAGE + RESPONSE SOURCES: MESSAGE DELIVERED <text:s text:c="17"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2" office:value-type="string">
            <text:p>MESSAGE DELAY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2" office:value-type="string">
            <text:p>AVERAG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3"/>
          <table:table-cell table:style-name="ce33" office:value-type="float" office:value="10">
            <text:p>1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90">
            <text:p>9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3" office:value-type="string">
            <text:p>DS100</text:p>
          </table:table-cell>
          <table:table-cell table:style-name="ce40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3" office:value-type="string">
            <text:p>BE100</text:p>
          </table:table-cell>
          <table:table-cell table:style-name="ce40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>
            <text:p>DS90</text:p>
          </table:table-cell>
          <table:table-cell table:style-name="ce40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>
            <text:p>BE90</text:p>
          </table:table-cell>
          <table:table-cell table:style-name="ce40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>
            <text:p>DS50</text:p>
          </table:table-cell>
          <table:table-cell table:style-name="ce40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>
            <text:p>BE50</text:p>
          </table:table-cell>
          <table:table-cell table:style-name="ce40" table:number-columns-repeated="9"/>
          <table:table-cell table:number-columns-repeated="1011"/>
        </table:table-row>
        <table:table-row table:style-name="ro1">
          <table:table-cell table:number-columns-repeated="4"/>
          <table:table-cell table:style-name="ce3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3"/>
          <table:table-cell table:style-name="ce3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3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3" table:number-columns-repeated="9"/>
          <table:table-cell table:number-columns-repeated="1011"/>
        </table:table-row>
        <table:table-row table:style-name="ro1" table:number-rows-repeated="4">
          <table:table-cell table:number-columns-repeated="3"/>
          <table:table-cell table:style-name="ce34"/>
          <table:table-cell table:style-name="ce36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4"/>
          <table:table-cell table:style-name="ce33" table:number-columns-repeated="9"/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ce34" table:number-columns-repeated="10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Časi prenosa FTP datotek" table:style-name="ta22">
        <table:shapes>
          <draw:frame draw:z-index="0" draw:name=" 0" draw:style-name="gr1" svg:width="9.0122in" svg:height="5.678in" svg:x="0.3941in" svg:y="0.1965in">
            <draw:object draw:notify-on-update-of-ranges="'Časi prenosa FTP'.E14:'Časi prenosa FTP'.M14 'Časi prenosa FTP'.D15:'Časi prenosa FTP'.D15 'Časi prenosa FTP'.E15:'Časi prenosa FTP'.M15 'Časi prenosa FTP'.D16:'Časi prenosa FTP'.D16 'Časi prenosa FTP'.E16:'Časi prenosa FTP'.M16 'Časi prenosa FTP'.D17:'Časi prenosa FTP'.D17 'Časi prenosa FTP'.E17:'Časi prenosa FTP'.M17 'Časi prenosa FTP'.D18:'Časi prenosa FTP'.D18 'Časi prenosa FTP'.E18:'Časi prenosa FTP'.M18 'Časi prenosa FTP'.D19:'Časi prenosa FTP'.D19 'Časi prenosa FTP'.E19:'Časi prenosa FTP'.M19 'Časi prenosa FTP'.D20:'Časi prenosa FTP'.D20 'Časi prenosa FTP'.E20:'Časi prenosa FTP'.M20"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DS100 (govor, video)" table:style-name="ta23">
        <table:shapes>
          <draw:frame draw:z-index="0" draw:name=" 0" draw:style-name="gr1" svg:width="9.0122in" svg:height="5.678in" svg:x="0.3941in" svg:y="0.1965in">
            <draw:object draw:notify-on-update-of-ranges="Zakasnitve.C5:Zakasnitve.K5 Zakasnitve.B6:Zakasnitve.B6 Zakasnitve.C6:Zakasnitve.K6 Zakasnitve.B7:Zakasnitve.B7 Zakasnitve.C7:Zakasnitve.K7" xlink:href="./Object 19" xlink:type="simple" xlink:show="embed" xlink:actuate="onLoad"/>
            <draw:image xlink:href="./ObjectReplacements/Object 19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named-expressions>
        <table:named-expression table:name="SHARED_FORMULA_13_37_13_37_0" table:base-cell-address="$Zakasnitve.$N$38" table:expression="[.C38]-[.C32]"/>
        <table:named-expression table:name="SHARED_FORMULA_14_5_14_5_0" table:base-cell-address="$Zakasnitve.$O$6" table:expression="[.D6]-[.D12]"/>
        <table:named-expression table:name="SHARED_FORMULA_15_23_15_23_0" table:base-cell-address="$Zakasnitve.$P$24" table:expression="[.E24]-[.E18]"/>
        <table:named-expression table:name="SHARED_FORMULA_24_17_24_17_1" table:base-cell-address="$Izgube.$Y$18" table:expression="+([.N18]/[.C18])*100"/>
        <table:named-expression table:name="SHARED_FORMULA_24_23_24_23_1" table:base-cell-address="$Izgube.$Y$24" table:expression="+([.N24]/[.C24])*100"/>
        <table:named-expression table:name="SHARED_FORMULA_24_30_24_30_1" table:base-cell-address="$Izgube.$Y$31" table:expression="+([.N31]/[.C31])*100"/>
        <table:named-expression table:name="SHARED_FORMULA_24_37_24_37_1" table:base-cell-address="$Izgube.$Y$38" table:expression="+([.N38]/[.C38])*100"/>
        <table:named-expression table:name="SHARED_FORMULA_25_11_25_11_1" table:base-cell-address="$Izgube.$Z$12" table:expression="+([.O12]/[.D12])*100"/>
        <table:named-expression table:name="SHARED_FORMULA_25_5_25_5_1" table:base-cell-address="$Izgube.$Z$6" table:expression="+([.O6]/[.D6])*100"/>
        <table:named-expression table:name="SHARED_FORMULA_28_23_28_23_1" table:base-cell-address="$Izgube.$AC$24" table:expression="+([.R24]/[.G24])*100"/>
        <table:named-expression table:name="SHARED_FORMULA_5_20_5_20_17" table:base-cell-address="$Propustnost.$F$21" table:expression="+[.F16]/[.F15]"/>
        <table:named-expression table:name="SHARED_FORMULA_5_21_5_21_17" table:base-cell-address="$Propustnost.$F$22" table:expression="+[.F18]/[.F1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Tex CMR 1250" svg:font-family="'Tex CMR 1250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SIT</number:text>
    </number:number-style>
    <number:number-style style:name="N132">
      <number:text>-</number:text>
      <number:number number:decimal-places="0" number:min-integer-digits="1" number:grouping="true"/>
      <number:text> SIT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SIT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SIT</number:text>
    </number:number-style>
    <number:number-style style:name="N134">
      <number:text>-</number:text>
      <number:number number:decimal-places="2" number:min-integer-digits="1" number:grouping="true"/>
      <number:text> SIT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SIT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SIT </number:text>
    </number:number-style>
    <number:number-style style:name="N136P1" style:volatile="true">
      <number:text>-</number:text>
      <number:number number:decimal-places="0" number:min-integer-digits="1" number:grouping="true"/>
      <number:text> SIT </number:text>
    </number:number-style>
    <number:number-style style:name="N136P2" style:volatile="true">
      <number:text> - SIT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</number:text>
    </number:number-style>
    <number:number-style style:name="N137P2" style:volatile="true">
      <number:text> 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SIT </number:text>
    </number:number-style>
    <number:number-style style:name="N138P1" style:volatile="true">
      <number:text>-</number:text>
      <number:number number:decimal-places="2" number:min-integer-digits="1" number:grouping="true"/>
      <number:text> SIT </number:text>
    </number:number-style>
    <number:number-style style:name="N138P2" style:volatile="true">
      <number:text> -</number:text>
      <number:number number:decimal-places="0" number:min-integer-digits="0"/>
      <number:text> SIT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</number:text>
      <number:number number:decimal-places="0" number:min-integer-digits="1" number:grouping="true"/>
    </number:number-style>
    <number:number-style style:name="N140">
      <number:text>-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</number:text>
      <number:number number:decimal-places="0" number:min-integer-digits="1" number:grouping="true"/>
    </number:number-style>
    <number:number-style style:name="N141">
      <style:text-properties fo:color="#ff0000"/>
      <number:text>-£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</number:text>
      <number:number number:decimal-places="2" number:min-integer-digits="1" number:grouping="true"/>
    </number:number-style>
    <number:number-style style:name="N142">
      <number:text>-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</number:text>
      <number:number number:decimal-places="2" number:min-integer-digits="1" number:grouping="true"/>
    </number:number-style>
    <number:number-style style:name="N143">
      <style:text-properties fo:color="#ff0000"/>
      <number:text>-£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</number:text>
      <number:number number:decimal-places="0" number:min-integer-digits="1" number:grouping="true"/>
      <number:text> </number:text>
    </number:number-style>
    <number:number-style style:name="N144P1" style:volatile="true">
      <number:text>-£</number:text>
      <number:number number:decimal-places="0" number:min-integer-digits="1" number:grouping="true"/>
      <number:text> </number:text>
    </number:number-style>
    <number:number-style style:name="N144P2" style:volatile="true">
      <number:text> £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£</number:text>
      <number:number number:decimal-places="2" number:min-integer-digits="1" number:grouping="true"/>
      <number:text> </number:text>
    </number:number-style>
    <number:number-style style:name="N146P1" style:volatile="true">
      <number:text>-£</number:text>
      <number:number number:decimal-places="2" number:min-integer-digits="1" number:grouping="true"/>
      <number:text> </number:text>
    </number:number-style>
    <number:number-style style:name="N146P2" style:volatile="true">
      <number:text> £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1"/>
    </number:number-style>
    <number:number-style style:name="N149">
      <number:number number:decimal-places="3" number:min-integer-digits="1"/>
    </number:number-style>
    <number:number-style style:name="N150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akasnitve" style:display-name="PageStyle_Zakasnit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zgube" style:display-name="PageStyle_Izgub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50" style:display-name="PageStyle_BE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90" style:display-name="PageStyle_BE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100" style:display-name="PageStyle_BE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S50" style:display-name="PageStyle_DS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S90" style:display-name="PageStyle_DS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S100" style:display-name="PageStyle_DS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azlika_20_z_20_BE50" style:display-name="PageStyle_Razlika z BE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azlika_20_z_20_BE90" style:display-name="PageStyle_Razlika z BE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azlika_20_z_20_BE100" style:display-name="PageStyle_Razlika z BE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50_20_izgube" style:display-name="PageStyle_BE50 izgub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90_20_izgube" style:display-name="PageStyle_BE90 izgub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100_20_izgube" style:display-name="PageStyle_BE100 izgub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S50_20_izgube" style:display-name="PageStyle_DS50 izgub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S90_20_izgube" style:display-name="PageStyle_DS90 izgub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S100_20_izgube" style:display-name="PageStyle_DS100 izgub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ustnost" style:display-name="PageStyle_Propustno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zmerje_20_propustnosti_20_FTP" style:display-name="PageStyle_Razmerje propustnosti FT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nešenih_20_bytov_20_FTP" style:display-name="PageStyle_Prenešenih bytov FT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Časi_20_prenosa_20_FTP" style:display-name="PageStyle_Časi prenosa FT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Časi_20_prenosa_20_FTP_20_datotek" style:display-name="PageStyle_Časi prenosa FTP datote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S100_20__28_govor_2c__20_video_29_" style:display-name="PageStyle_DS100 (govor, video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 Kos</meta:initial-creator>
    <meta:creation-date>1999-07-02T12:23:12</meta:creation-date>
    <dc:creator>Vajel_2</dc:creator>
    <dc:date>2011-01-11T14:12:48</dc:date>
    <meta:print-date>2000-07-26T14:21:08</meta:print-date>
    <meta:document-statistic meta:table-count="23" meta:cell-count="1444" meta:object-count="19"/>
    <meta:generator>LibreOffice/3.5$Linux_X86_64 LibreOffice_project/350m1$Build-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Grafikon10.xml><?xml version="1.0" encoding="utf-8"?>
<!DOCTYPE module  PUBLIC '-//OpenOffice.org//DTD OfficeDocument 1.0//EN'  'module.dtd'>
<script:module xmlns:script="http://openoffice.org/2000/script" script:name="Grafikon10" script:language="StarBasic" script:moduleType="document">Rem Attribute VBA_ModuleType=VBADocumentModule
Option VBASupport 1
</script:module>
</file>

<file path=Basic/VBAProject/Grafikon11.xml><?xml version="1.0" encoding="utf-8"?>
<!DOCTYPE module  PUBLIC '-//OpenOffice.org//DTD OfficeDocument 1.0//EN'  'module.dtd'>
<script:module xmlns:script="http://openoffice.org/2000/script" script:name="Grafikon11" script:language="StarBasic" script:moduleType="document">Rem Attribute VBA_ModuleType=VBADocumentModule
Option VBASupport 1
Private Sub Chart_Activate()

End Sub
</script:module>
</file>

<file path=Basic/VBAProject/Grafikon15.xml><?xml version="1.0" encoding="utf-8"?>
<!DOCTYPE module  PUBLIC '-//OpenOffice.org//DTD OfficeDocument 1.0//EN'  'module.dtd'>
<script:module xmlns:script="http://openoffice.org/2000/script" script:name="Grafikon15" script:language="StarBasic" script:moduleType="document">Rem Attribute VBA_ModuleType=VBADocumentModule
Option VBASupport 1
</script:module>
</file>

<file path=Basic/VBAProject/Grafikon16.xml><?xml version="1.0" encoding="utf-8"?>
<!DOCTYPE module  PUBLIC '-//OpenOffice.org//DTD OfficeDocument 1.0//EN'  'module.dtd'>
<script:module xmlns:script="http://openoffice.org/2000/script" script:name="Grafikon16" script:language="StarBasic" script:moduleType="document">Rem Attribute VBA_ModuleType=VBADocumentModule
Option VBASupport 1
</script:module>
</file>

<file path=Basic/VBAProject/Grafikon5.xml><?xml version="1.0" encoding="utf-8"?>
<!DOCTYPE module  PUBLIC '-//OpenOffice.org//DTD OfficeDocument 1.0//EN'  'module.dtd'>
<script:module xmlns:script="http://openoffice.org/2000/script" script:name="Grafikon5" script:language="StarBasic" script:moduleType="document">Rem Attribute VBA_ModuleType=VBADocumentModule
Option VBASupport 1
</script:module>
</file>

<file path=Basic/VBAProject/Grafikon6.xml><?xml version="1.0" encoding="utf-8"?>
<!DOCTYPE module  PUBLIC '-//OpenOffice.org//DTD OfficeDocument 1.0//EN'  'module.dtd'>
<script:module xmlns:script="http://openoffice.org/2000/script" script:name="Grafikon6" script:language="StarBasic" script:moduleType="document">Rem Attribute VBA_ModuleType=VBADocumentModule
Option VBASupport 1
</script:module>
</file>

<file path=Basic/VBAProject/Grafikon61.xml><?xml version="1.0" encoding="utf-8"?>
<!DOCTYPE module  PUBLIC '-//OpenOffice.org//DTD OfficeDocument 1.0//EN'  'module.dtd'>
<script:module xmlns:script="http://openoffice.org/2000/script" script:name="Grafikon61" script:language="StarBasic" script:moduleType="document">Rem Attribute VBA_ModuleType=VBADocumentModule
Option VBASupport 1
</script:module>
</file>

<file path=Basic/VBAProject/Grafikon611.xml><?xml version="1.0" encoding="utf-8"?>
<!DOCTYPE module  PUBLIC '-//OpenOffice.org//DTD OfficeDocument 1.0//EN'  'module.dtd'>
<script:module xmlns:script="http://openoffice.org/2000/script" script:name="Grafikon611" script:language="StarBasic" script:moduleType="document">Rem Attribute VBA_ModuleType=VBADocumentModule
Option VBASupport 1
</script:module>
</file>

<file path=Basic/VBAProject/Grafikon6111.xml><?xml version="1.0" encoding="utf-8"?>
<!DOCTYPE module  PUBLIC '-//OpenOffice.org//DTD OfficeDocument 1.0//EN'  'module.dtd'>
<script:module xmlns:script="http://openoffice.org/2000/script" script:name="Grafikon6111" script:language="StarBasic" script:moduleType="document">Rem Attribute VBA_ModuleType=VBADocumentModule
Option VBASupport 1
</script:module>
</file>

<file path=Basic/VBAProject/Grafikon6113.xml><?xml version="1.0" encoding="utf-8"?>
<!DOCTYPE module  PUBLIC '-//OpenOffice.org//DTD OfficeDocument 1.0//EN'  'module.dtd'>
<script:module xmlns:script="http://openoffice.org/2000/script" script:name="Grafikon6113" script:language="StarBasic" script:moduleType="document">Rem Attribute VBA_ModuleType=VBADocumentModule
Option VBASupport 1
</script:module>
</file>

<file path=Basic/VBAProject/Grafikon61131.xml><?xml version="1.0" encoding="utf-8"?>
<!DOCTYPE module  PUBLIC '-//OpenOffice.org//DTD OfficeDocument 1.0//EN'  'module.dtd'>
<script:module xmlns:script="http://openoffice.org/2000/script" script:name="Grafikon61131" script:language="StarBasic" script:moduleType="document">Rem Attribute VBA_ModuleType=VBADocumentModule
Option VBASupport 1
</script:module>
</file>

<file path=Basic/VBAProject/Grafikon612.xml><?xml version="1.0" encoding="utf-8"?>
<!DOCTYPE module  PUBLIC '-//OpenOffice.org//DTD OfficeDocument 1.0//EN'  'module.dtd'>
<script:module xmlns:script="http://openoffice.org/2000/script" script:name="Grafikon612" script:language="StarBasic" script:moduleType="document">Rem Attribute VBA_ModuleType=VBADocumentModule
Option VBASupport 1
</script:module>
</file>

<file path=Basic/VBAProject/Grafikon6121.xml><?xml version="1.0" encoding="utf-8"?>
<!DOCTYPE module  PUBLIC '-//OpenOffice.org//DTD OfficeDocument 1.0//EN'  'module.dtd'>
<script:module xmlns:script="http://openoffice.org/2000/script" script:name="Grafikon6121" script:language="StarBasic" script:moduleType="document">Rem Attribute VBA_ModuleType=VBADocumentModule
Option VBASupport 1
</script:module>
</file>

<file path=Basic/VBAProject/Grafikon62112.xml><?xml version="1.0" encoding="utf-8"?>
<!DOCTYPE module  PUBLIC '-//OpenOffice.org//DTD OfficeDocument 1.0//EN'  'module.dtd'>
<script:module xmlns:script="http://openoffice.org/2000/script" script:name="Grafikon62112" script:language="StarBasic" script:moduleType="document">Rem Attribute VBA_ModuleType=VBADocumentModule
Option VBASupport 1
</script:module>
</file>

<file path=Basic/VBAProject/Grafikon621121.xml><?xml version="1.0" encoding="utf-8"?>
<!DOCTYPE module  PUBLIC '-//OpenOffice.org//DTD OfficeDocument 1.0//EN'  'module.dtd'>
<script:module xmlns:script="http://openoffice.org/2000/script" script:name="Grafikon621121" script:language="StarBasic" script:moduleType="document">Rem Attribute VBA_ModuleType=VBADocumentModule
Option VBASupport 1
</script:module>
</file>

<file path=Basic/VBAProject/Grafikon6211211.xml><?xml version="1.0" encoding="utf-8"?>
<!DOCTYPE module  PUBLIC '-//OpenOffice.org//DTD OfficeDocument 1.0//EN'  'module.dtd'>
<script:module xmlns:script="http://openoffice.org/2000/script" script:name="Grafikon6211211" script:language="StarBasic" script:moduleType="document">Rem Attribute VBA_ModuleType=VBADocumentModule
Option VBASupport 1
</script:module>
</file>

<file path=Basic/VBAProject/Grafikon7.xml><?xml version="1.0" encoding="utf-8"?>
<!DOCTYPE module  PUBLIC '-//OpenOffice.org//DTD OfficeDocument 1.0//EN'  'module.dtd'>
<script:module xmlns:script="http://openoffice.org/2000/script" script:name="Grafikon7" script:language="StarBasic" script:moduleType="document">Rem Attribute VBA_ModuleType=VBADocumentModule
Option VBASupport 1
</script:module>
</file>

<file path=Basic/VBAProject/Grafikon8.xml><?xml version="1.0" encoding="utf-8"?>
<!DOCTYPE module  PUBLIC '-//OpenOffice.org//DTD OfficeDocument 1.0//EN'  'module.dtd'>
<script:module xmlns:script="http://openoffice.org/2000/script" script:name="Grafikon8" script:language="StarBasic" script:moduleType="document">Rem Attribute VBA_ModuleType=VBADocumentModule
Option VBASupport 1
</script:module>
</file>

<file path=Basic/VBAProject/Grafikon9.xml><?xml version="1.0" encoding="utf-8"?>
<!DOCTYPE module  PUBLIC '-//OpenOffice.org//DTD OfficeDocument 1.0//EN'  'module.dtd'>
<script:module xmlns:script="http://openoffice.org/2000/script" script:name="Grafikon9" script:language="StarBasic" script:moduleType="document">Rem Attribute VBA_ModuleType=VBADocumentModule
Option VBASupport 1
</script:module>
</file>

<file path=Basic/VBAProject/List1.xml><?xml version="1.0" encoding="utf-8"?>
<!DOCTYPE module  PUBLIC '-//OpenOffice.org//DTD OfficeDocument 1.0//EN'  'module.dtd'>
<script:module xmlns:script="http://openoffice.org/2000/script" script:name="List1" script:language="StarBasic" script:moduleType="document">Rem Attribute VBA_ModuleType=VBADocumentModule
Option VBASupport 1
</script:module>
</file>

<file path=Basic/VBAProject/List11.xml><?xml version="1.0" encoding="utf-8"?>
<!DOCTYPE module  PUBLIC '-//OpenOffice.org//DTD OfficeDocument 1.0//EN'  'module.dtd'>
<script:module xmlns:script="http://openoffice.org/2000/script" script:name="List11" script:language="StarBasic" script:moduleType="document">Rem Attribute VBA_ModuleType=VBADocumentModule
Option VBASupport 1
</script:module>
</file>

<file path=Basic/VBAProject/List5.xml><?xml version="1.0" encoding="utf-8"?>
<!DOCTYPE module  PUBLIC '-//OpenOffice.org//DTD OfficeDocument 1.0//EN'  'module.dtd'>
<script:module xmlns:script="http://openoffice.org/2000/script" script:name="List5" script:language="StarBasic" script:moduleType="document">Rem Attribute VBA_ModuleType=VBADocumentModule
Option VBASupport 1
</script:module>
</file>

<file path=Basic/VBAProject/List51.xml><?xml version="1.0" encoding="utf-8"?>
<!DOCTYPE module  PUBLIC '-//OpenOffice.org//DTD OfficeDocument 1.0//EN'  'module.dtd'>
<script:module xmlns:script="http://openoffice.org/2000/script" script:name="List51" script:language="StarBasic" script:moduleType="document">Rem Attribute VBA_ModuleType=VBADocumentModule
Option VBASupport 1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Grafikon10"/>
  <library:element library:name="Grafikon11"/>
  <library:element library:name="Grafikon15"/>
  <library:element library:name="Grafikon16"/>
  <library:element library:name="Grafikon5"/>
  <library:element library:name="Grafikon6"/>
  <library:element library:name="Grafikon61"/>
  <library:element library:name="Grafikon611"/>
  <library:element library:name="Grafikon6111"/>
  <library:element library:name="Grafikon6113"/>
  <library:element library:name="Grafikon61131"/>
  <library:element library:name="Grafikon612"/>
  <library:element library:name="Grafikon6121"/>
  <library:element library:name="Grafikon62112"/>
  <library:element library:name="Grafikon621121"/>
  <library:element library:name="Grafikon6211211"/>
  <library:element library:name="Grafikon7"/>
  <library:element library:name="Grafikon8"/>
  <library:element library:name="Grafikon9"/>
  <library:element library:name="List1"/>
  <library:element library:name="List11"/>
  <library:element library:name="List5"/>
  <library:element library:name="List51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10.5500001907349pt" style:font-size-asian="10.5500001907349pt" style:font-size-complex="10.550000190734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1.25pt" style:font-size-asian="11.25pt" style:font-size-complex="11.25pt"/>
    </style:style>
    <style:style style:name="ch5" style:family="chart">
      <style:chart-properties style:rotation-angle="0"/>
      <style:text-properties fo:color="#000000" fo:font-family="Arial" fo:font-size="11.25pt" style:font-size-asian="11.25pt" style:font-size-complex="11.25pt"/>
    </style:style>
    <style:style style:name="ch6" style:family="chart" style:data-style-name="N148">
      <style:chart-properties chart:display-label="true" chart:logarithmic="false" chart:maximum="60" chart:reverse-direction="false" text:line-break="false" chart:axis-position="1" chart:tick-mark-position="at-axis"/>
      <style:text-properties fo:color="#000000" fo:font-family="'Arial CE'" fo:font-size="11.25pt" style:font-size-asian="11.25pt" style:font-size-complex="11.25pt"/>
    </style:style>
    <style:style style:name="ch7" style:family="chart">
      <style:chart-properties style:rotation-angle="90"/>
      <style:text-properties fo:color="#000000" fo:font-family="Arial" fo:font-size="11.25pt" style:font-size-asian="11.25pt" style:font-size-complex="11.25pt"/>
    </style:style>
    <style:style style:name="ch8" style:family="chart">
      <style:graphic-properties draw:stroke="dash" draw:stroke-dash="Excel_20_line_20_dash_20_1"/>
    </style:style>
    <style:style style:name="ch9" style:family="chart" style:data-style-name="N148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48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48">
      <style:chart-properties chart:symbol-type="named-symbol" chart:symbol-name="arrow-up" chart:symbol-width="0.176cm" chart:symbol-height="0.176cm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 style:data-style-name="N148">
      <style:chart-properties chart:symbol-type="named-symbol" chart:symbol-name="circle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legend svg:x="2.87cm" svg:y="1.43cm" style:legend-expansion="custom" chartooo:width="3.316cm" chartooo:height="2.434cm" style:legend-expansion-aspect-ratio="1.36236647493837" chart:style-name="ch2"/>
        <chart:plot-area chart:style-name="ch3" table:cell-range-address="Zakasnitve.B30:Zakasnitve.K34" chart:data-source-has-labels="both" svg:x="0.971cm" svg:y="0.249cm" svg:width="21.92cm" svg:height="13.157cm">
          <chartooo:coordinate-region svg:x="1.963cm" svg:y="0.475cm" svg:width="20.715cm" svg:height="12.231cm"/>
          <chart:axis chart:dimension="x" chart:name="primary-x" chart:style-name="ch4" chartooo:axis-type="auto">
            <chartooo:date-scale/>
            <chart:title svg:x="9.812cm" svg:y="13.299cm" chart:style-name="ch5">
              <text:p>Delež prometa v realnem času (%)</text:p>
            </chart:title>
            <chart:categories table:cell-range-address="Zakasnitve.C30:Zakasnitve.K30"/>
          </chart:axis>
          <chart:axis chart:dimension="y" chart:name="primary-y" chart:style-name="ch6">
            <chart:title svg:x="0.25cm" svg:y="10.297cm" chart:style-name="ch7">
              <text:p>Povprečna zakasnitev paketov (ms)   </text:p>
            </chart:title>
            <chart:grid chart:style-name="ch8" chart:class="major"/>
          </chart:axis>
          <chart:series chart:style-name="ch9" chart:values-cell-range-address="Zakasnitve.C31:Zakasnitve.K31" chart:label-cell-address="Zakasnitve.B31:Zakasnitve.B31" chart:class="chart:line">
            <chart:data-point chart:repeated="9"/>
          </chart:series>
          <chart:series chart:style-name="ch10" chart:values-cell-range-address="Zakasnitve.C32:Zakasnitve.K32" chart:label-cell-address="Zakasnitve.B32:Zakasnitve.B32" chart:class="chart:line">
            <chart:data-point chart:repeated="9"/>
          </chart:series>
          <chart:series chart:style-name="ch11" chart:values-cell-range-address="Zakasnitve.C33:Zakasnitve.K33" chart:label-cell-address="Zakasnitve.B33:Zakasnitve.B33" chart:class="chart:line">
            <chart:data-point chart:repeated="9"/>
          </chart:series>
          <chart:series chart:style-name="ch12" chart:values-cell-range-address="Zakasnitve.C34:Zakasnitve.K34" chart:label-cell-address="Zakasnitve.B34:Zakasnitve.B34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C30:Zakasnitve.K30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Govor BE50</text:p>
                <draw:g>
                  <svg:desc>Zakasnitve.B31:Zakasnitve.B31</svg:desc>
                </draw:g>
              </table:table-cell>
              <table:table-cell office:value-type="float" office:value="13.425">
                <text:p>13.425</text:p>
                <draw:g>
                  <svg:desc>Zakasnitve.C31:Zakasnitve.K31</svg:desc>
                </draw:g>
              </table:table-cell>
              <table:table-cell office:value-type="float" office:value="13.05">
                <text:p>13.05</text:p>
              </table:table-cell>
              <table:table-cell office:value-type="float" office:value="12.667">
                <text:p>12.667</text:p>
              </table:table-cell>
              <table:table-cell office:value-type="float" office:value="12.4">
                <text:p>12.4</text:p>
              </table:table-cell>
              <table:table-cell office:value-type="float" office:value="12.199">
                <text:p>12.199</text:p>
              </table:table-cell>
              <table:table-cell office:value-type="float" office:value="11.962">
                <text:p>11.962</text:p>
              </table:table-cell>
              <table:table-cell office:value-type="float" office:value="11.651">
                <text:p>11.651</text:p>
              </table:table-cell>
              <table:table-cell office:value-type="float" office:value="11.397">
                <text:p>11.397</text:p>
              </table:table-cell>
              <table:table-cell office:value-type="float" office:value="11.198">
                <text:p>11.198</text:p>
              </table:table-cell>
            </table:table-row>
            <table:table-row>
              <table:table-cell office:value-type="string">
                <text:p>Video BE50</text:p>
                <draw:g>
                  <svg:desc>Zakasnitve.B32:Zakasnitve.B32</svg:desc>
                </draw:g>
              </table:table-cell>
              <table:table-cell office:value-type="float" office:value="15.387">
                <text:p>15.387</text:p>
                <draw:g>
                  <svg:desc>Zakasnitve.C32:Zakasnitve.K32</svg:desc>
                </draw:g>
              </table:table-cell>
              <table:table-cell office:value-type="float" office:value="15.04">
                <text:p>15.04</text:p>
              </table:table-cell>
              <table:table-cell office:value-type="float" office:value="14.505">
                <text:p>14.505</text:p>
              </table:table-cell>
              <table:table-cell office:value-type="float" office:value="14.3">
                <text:p>14.3</text:p>
              </table:table-cell>
              <table:table-cell office:value-type="float" office:value="13.942">
                <text:p>13.942</text:p>
              </table:table-cell>
              <table:table-cell office:value-type="float" office:value="13.792">
                <text:p>13.792</text:p>
              </table:table-cell>
              <table:table-cell office:value-type="float" office:value="13.522">
                <text:p>13.522</text:p>
              </table:table-cell>
              <table:table-cell office:value-type="float" office:value="13.307">
                <text:p>13.307</text:p>
              </table:table-cell>
              <table:table-cell office:value-type="float" office:value="13.109">
                <text:p>13.109</text:p>
              </table:table-cell>
            </table:table-row>
            <table:table-row>
              <table:table-cell office:value-type="string">
                <text:p>WWW BE50</text:p>
                <draw:g>
                  <svg:desc>Zakasnitve.B33:Zakasnitve.B33</svg:desc>
                </draw:g>
              </table:table-cell>
              <table:table-cell office:value-type="float" office:value="14.311">
                <text:p>14.311</text:p>
                <draw:g>
                  <svg:desc>Zakasnitve.C33:Zakasnitve.K33</svg:desc>
                </draw:g>
              </table:table-cell>
              <table:table-cell office:value-type="float" office:value="13.97">
                <text:p>13.97</text:p>
              </table:table-cell>
              <table:table-cell office:value-type="float" office:value="13.576">
                <text:p>13.576</text:p>
              </table:table-cell>
              <table:table-cell office:value-type="float" office:value="13.4">
                <text:p>13.4</text:p>
              </table:table-cell>
              <table:table-cell office:value-type="float" office:value="13.159">
                <text:p>13.159</text:p>
              </table:table-cell>
              <table:table-cell office:value-type="float" office:value="12.917">
                <text:p>12.917</text:p>
              </table:table-cell>
              <table:table-cell office:value-type="float" office:value="12.526">
                <text:p>12.526</text:p>
              </table:table-cell>
              <table:table-cell office:value-type="float" office:value="12.22">
                <text:p>12.22</text:p>
              </table:table-cell>
              <table:table-cell office:value-type="float" office:value="12.145">
                <text:p>12.145</text:p>
              </table:table-cell>
            </table:table-row>
            <table:table-row>
              <table:table-cell office:value-type="string">
                <text:p>FTP BE50</text:p>
                <draw:g>
                  <svg:desc>Zakasnitve.B34:Zakasnitve.B34</svg:desc>
                </draw:g>
              </table:table-cell>
              <table:table-cell office:value-type="float" office:value="20.103">
                <text:p>20.103</text:p>
                <draw:g>
                  <svg:desc>Zakasnitve.C34:Zakasnitve.K34</svg:desc>
                </draw:g>
              </table:table-cell>
              <table:table-cell office:value-type="float" office:value="20.2">
                <text:p>20.2</text:p>
              </table:table-cell>
              <table:table-cell office:value-type="float" office:value="19.948">
                <text:p>19.948</text:p>
              </table:table-cell>
              <table:table-cell office:value-type="float" office:value="20">
                <text:p>20</text:p>
              </table:table-cell>
              <table:table-cell office:value-type="float" office:value="20.2">
                <text:p>20.2</text:p>
              </table:table-cell>
              <table:table-cell office:value-type="float" office:value="20.133">
                <text:p>20.133</text:p>
              </table:table-cell>
              <table:table-cell office:value-type="float" office:value="19.627">
                <text:p>19.627</text:p>
              </table:table-cell>
              <table:table-cell office:value-type="float" office:value="19.461">
                <text:p>19.461</text:p>
              </table:table-cell>
              <table:table-cell office:value-type="float" office:value="19.672">
                <text:p>19.6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'Arial CE'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three-dimensional="true" chart:deep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5" style:family="chart" style:data-style-name="N2">
      <style:chart-properties chart:display-label="true" chart:logarithmic="false" chart:maximum="80" chart:gap-width="150" chart:reverse-direction="false" text:line-break="false" chart:axis-position="1" chart:tick-mark-position="at-axis"/>
      <style:text-properties fo:color="#000000" fo:font-family="'Arial CE'" fo:font-size="10.75pt" style:font-size-asian="10.75pt" style:font-size-complex="10.75pt"/>
    </style:style>
    <style:style style:name="ch6" style:family="chart" style:data-style-name="N2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7" style:family="chart" style:data-style-name="N2">
      <style:graphic-properties draw:fill-color="#9999ff"/>
      <style:text-properties fo:font-size="10pt" style:font-size-asian="10pt" style:font-size-complex="10pt"/>
    </style:style>
    <style:style style:name="ch8" style:family="chart" style:data-style-name="N2">
      <style:graphic-properties draw:fill-color="#993366"/>
      <style:text-properties fo:font-size="10pt" style:font-size-asian="10pt" style:font-size-complex="10pt"/>
    </style:style>
    <style:style style:name="ch9" style:family="chart" style:data-style-name="N2">
      <style:graphic-properties draw:fill-color="#ffffcc"/>
      <style:text-properties fo:font-size="10pt" style:font-size-asian="10pt" style:font-size-complex="10pt"/>
    </style:style>
    <style:style style:name="ch10" style:family="chart" style:data-style-name="N2">
      <style:graphic-properties draw:fill-color="#cc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title svg:x="6.754cm" svg:y="0.532cm" chart:style-name="ch2">
          <text:p>Slika 4c: Povprečne izgube IP paketov pri BE arhitekturi
in 50% obremenitvi povezave (%)</text:p>
        </chart:title>
        <chart:plot-area chart:style-name="ch3" table:cell-range-address="Izgube.X30:Izgube.AG34" chart:data-source-has-labels="both" svg:x="2.457cm" svg:y="2.161cm" svg:width="16.983cm" svg:height="11.27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3.272cm" svg:y="2.161cm" svg:width="15.113cm" svg:height="10.7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Izgube.Y30:Izgube.AG30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Izgube.Y31:Izgube.AG31" chart:label-cell-address="Izgube.X31:Izgube.X31" chart:class="chart:bar">
            <chart:data-point chart:repeated="9"/>
          </chart:series>
          <chart:series chart:style-name="ch8" chart:values-cell-range-address="Izgube.Y32:Izgube.AG32" chart:label-cell-address="Izgube.X32:Izgube.X32" chart:class="chart:bar">
            <chart:data-point chart:repeated="9"/>
          </chart:series>
          <chart:series chart:style-name="ch9" chart:values-cell-range-address="Izgube.Y33:Izgube.AG33" chart:label-cell-address="Izgube.X33:Izgube.X33" chart:class="chart:bar">
            <chart:data-point chart:repeated="9"/>
          </chart:series>
          <chart:series chart:style-name="ch10" chart:values-cell-range-address="Izgube.Y34:Izgube.AG34" chart:label-cell-address="Izgube.X34:Izgube.X34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Izgube.Y30:Izgube.AG30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Speech BE50</text:p>
                <draw:g>
                  <svg:desc>Izgube.X31:Izgube.X31</svg:desc>
                </draw:g>
              </table:table-cell>
              <table:table-cell office:value-type="float" office:value="0.1">
                <text:p>0.1</text:p>
                <draw:g>
                  <svg:desc>Izgube.Y31:Izgube.AG31</svg:desc>
                </draw:g>
              </table:table-cell>
              <table:table-cell office:value-type="float" office:value="0.085">
                <text:p>0.085</text:p>
              </table:table-cell>
              <table:table-cell office:value-type="float" office:value="0.05">
                <text:p>0.05</text:p>
              </table:table-cell>
              <table:table-cell office:value-type="float" office:value="0.0375">
                <text:p>0.0375</text:p>
              </table:table-cell>
              <table:table-cell office:value-type="float" office:value="0.040625">
                <text:p>0.040625</text:p>
              </table:table-cell>
              <table:table-cell office:value-type="float" office:value="0.0241362664643818">
                <text:p>0.0241362664643818</text:p>
              </table:table-cell>
              <table:table-cell office:value-type="float" office:value="0.0134610207299719">
                <text:p>0.0134610207299719</text:p>
              </table:table-cell>
              <table:table-cell office:value-type="float" office:value="0.00128201840978436">
                <text:p>0.00128201840978436</text:p>
              </table:table-cell>
              <table:table-cell office:value-type="float" office:value="0.00138902393288236">
                <text:p>0.00138902393288236</text:p>
              </table:table-cell>
            </table:table-row>
            <table:table-row>
              <table:table-cell office:value-type="string">
                <text:p>Video BE50</text:p>
                <draw:g>
                  <svg:desc>Izgube.X32:Izgube.X32</svg:desc>
                </draw:g>
              </table:table-cell>
              <table:table-cell office:value-type="float" office:value="1.23246918827029">
                <text:p>1.23246918827029</text:p>
                <draw:g>
                  <svg:desc>Izgube.Y32:Izgube.AG32</svg:desc>
                </draw:g>
              </table:table-cell>
              <table:table-cell office:value-type="float" office:value="1.69995750106247">
                <text:p>1.69995750106247</text:p>
              </table:table-cell>
              <table:table-cell office:value-type="float" office:value="1.04122396940077">
                <text:p>1.04122396940077</text:p>
              </table:table-cell>
              <table:table-cell office:value-type="float" office:value="0.977475563110922">
                <text:p>0.977475563110922</text:p>
              </table:table-cell>
              <table:table-cell office:value-type="float" office:value="0.509698428429846">
                <text:p>0.509698428429846</text:p>
              </table:table-cell>
              <table:table-cell office:value-type="float" office:value="0.353957241965171">
                <text:p>0.353957241965171</text:p>
              </table:table-cell>
              <table:table-cell office:value-type="float" office:value="0.191062519902346">
                <text:p>0.191062519902346</text:p>
              </table:table-cell>
              <table:table-cell office:value-type="float" office:value="0.106247343816405">
                <text:p>0.106247343816405</text:p>
              </table:table-cell>
              <table:table-cell office:value-type="float" office:value="0.0424989375265618">
                <text:p>0.0424989375265618</text:p>
              </table:table-cell>
            </table:table-row>
            <table:table-row>
              <table:table-cell office:value-type="string">
                <text:p>WWW BE50</text:p>
                <draw:g>
                  <svg:desc>Izgube.X33:Izgube.X33</svg:desc>
                </draw:g>
              </table:table-cell>
              <table:table-cell office:value-type="float" office:value="1.00063870555674">
                <text:p>1.00063870555674</text:p>
                <draw:g>
                  <svg:desc>Izgube.Y33:Izgube.AG33</svg:desc>
                </draw:g>
              </table:table-cell>
              <table:table-cell office:value-type="float" office:value="0.885407287352182">
                <text:p>0.885407287352182</text:p>
              </table:table-cell>
              <table:table-cell office:value-type="float" office:value="0.587808167075827">
                <text:p>0.587808167075827</text:p>
              </table:table-cell>
              <table:table-cell office:value-type="float" office:value="0.474202569610505">
                <text:p>0.474202569610505</text:p>
              </table:table-cell>
              <table:table-cell office:value-type="float" office:value="0.333800977214455">
                <text:p>0.333800977214455</text:p>
              </table:table-cell>
              <table:table-cell office:value-type="float" office:value="0.256755104536007">
                <text:p>0.256755104536007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367692119132247">
                <text:p>0.0367692119132247</text:p>
              </table:table-cell>
              <table:table-cell office:value-type="float" office:value="0.0246487552378605">
                <text:p>0.0246487552378605</text:p>
              </table:table-cell>
            </table:table-row>
            <table:table-row>
              <table:table-cell office:value-type="string">
                <text:p>FTP BE50</text:p>
                <draw:g>
                  <svg:desc>Izgube.X34:Izgube.X34</svg:desc>
                </draw:g>
              </table:table-cell>
              <table:table-cell office:value-type="float" office:value="10.1154480483782">
                <text:p>10.1154480483782</text:p>
                <draw:g>
                  <svg:desc>Izgube.Y34:Izgube.AG34</svg:desc>
                </draw:g>
              </table:table-cell>
              <table:table-cell office:value-type="float" office:value="5.14237144071398">
                <text:p>5.14237144071398</text:p>
              </table:table-cell>
              <table:table-cell office:value-type="float" office:value="4.41286462228871">
                <text:p>4.41286462228871</text:p>
              </table:table-cell>
              <table:table-cell office:value-type="float" office:value="6.50205761316872">
                <text:p>6.50205761316872</text:p>
              </table:table-cell>
              <table:table-cell office:value-type="float" office:value="5.72012257405516">
                <text:p>5.72012257405516</text:p>
              </table:table-cell>
              <table:table-cell office:value-type="float" office:value="5.56227327690447">
                <text:p>5.56227327690447</text:p>
              </table:table-cell>
              <table:table-cell office:value-type="float" office:value="3.07167235494881">
                <text:p>3.07167235494881</text:p>
              </table:table-cell>
              <table:table-cell office:value-type="float" office:value="3.18181818181818">
                <text:p>3.18181818181818</text:p>
              </table:table-cell>
              <table:table-cell office:value-type="float" office:value="2.29357798165138">
                <text:p>2.2935779816513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'Arial CE'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three-dimensional="true" chart:deep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5" style:family="chart" style:data-style-name="N2">
      <style:chart-properties chart:display-label="true" chart:logarithmic="false" chart:maximum="80" chart:gap-width="150" chart:reverse-direction="false" text:line-break="false" chart:axis-position="1" chart:tick-mark-position="at-axis"/>
      <style:text-properties fo:color="#000000" fo:font-family="'Arial CE'" fo:font-size="10.75pt" style:font-size-asian="10.75pt" style:font-size-complex="10.75pt"/>
    </style:style>
    <style:style style:name="ch6" style:family="chart" style:data-style-name="N2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7" style:family="chart" style:data-style-name="N2">
      <style:graphic-properties draw:fill-color="#9999ff"/>
      <style:text-properties fo:font-size="10pt" style:font-size-asian="10pt" style:font-size-complex="10pt"/>
    </style:style>
    <style:style style:name="ch8" style:family="chart" style:data-style-name="N2">
      <style:graphic-properties draw:fill-color="#993366"/>
      <style:text-properties fo:font-size="10pt" style:font-size-asian="10pt" style:font-size-complex="10pt"/>
    </style:style>
    <style:style style:name="ch9" style:family="chart" style:data-style-name="N2">
      <style:graphic-properties draw:fill-color="#ffffcc"/>
      <style:text-properties fo:font-size="10pt" style:font-size-asian="10pt" style:font-size-complex="10pt"/>
    </style:style>
    <style:style style:name="ch10" style:family="chart" style:data-style-name="N2">
      <style:graphic-properties draw:fill-color="#cc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title svg:x="6.777cm" svg:y="0.532cm" chart:style-name="ch2">
          <text:p>Slika 4b: Povprečne izgube IP paketov pri BE arhitekturi
in 90% obremenitvi povezave (%)</text:p>
        </chart:title>
        <chart:plot-area chart:style-name="ch3" table:cell-range-address="Izgube.X17:Izgube.AG21" chart:data-source-has-labels="both" svg:x="2.457cm" svg:y="2.161cm" svg:width="16.983cm" svg:height="11.27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3.272cm" svg:y="2.161cm" svg:width="15.113cm" svg:height="10.7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Izgube.Y17:Izgube.AG1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Izgube.Y18:Izgube.AG18" chart:label-cell-address="Izgube.X18:Izgube.X18" chart:class="chart:bar">
            <chart:data-point chart:repeated="9"/>
          </chart:series>
          <chart:series chart:style-name="ch8" chart:values-cell-range-address="Izgube.Y19:Izgube.AG19" chart:label-cell-address="Izgube.X19:Izgube.X19" chart:class="chart:bar">
            <chart:data-point chart:repeated="9"/>
          </chart:series>
          <chart:series chart:style-name="ch9" chart:values-cell-range-address="Izgube.Y20:Izgube.AG20" chart:label-cell-address="Izgube.X20:Izgube.X20" chart:class="chart:bar">
            <chart:data-point chart:repeated="9"/>
          </chart:series>
          <chart:series chart:style-name="ch10" chart:values-cell-range-address="Izgube.Y21:Izgube.AG21" chart:label-cell-address="Izgube.X21:Izgube.X2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Izgube.Y17:Izgube.AG17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Speech BE90</text:p>
                <draw:g>
                  <svg:desc>Izgube.X18:Izgube.X18</svg:desc>
                </draw:g>
              </table:table-cell>
              <table:table-cell office:value-type="float" office:value="2.32857142857143">
                <text:p>2.32857142857143</text:p>
                <draw:g>
                  <svg:desc>Izgube.Y18:Izgube.AG18</svg:desc>
                </draw:g>
              </table:table-cell>
              <table:table-cell office:value-type="float" office:value="1.58911545191587">
                <text:p>1.58911545191587</text:p>
              </table:table-cell>
              <table:table-cell office:value-type="float" office:value="1.16694451059776">
                <text:p>1.16694451059776</text:p>
              </table:table-cell>
              <table:table-cell office:value-type="float" office:value="0.880514377567423">
                <text:p>0.880514377567423</text:p>
              </table:table-cell>
              <table:table-cell office:value-type="float" office:value="0.760238932235845">
                <text:p>0.760238932235845</text:p>
              </table:table-cell>
              <table:table-cell office:value-type="float" office:value="0.453398705255141">
                <text:p>0.453398705255141</text:p>
              </table:table-cell>
              <table:table-cell office:value-type="float" office:value="0.314163895632306">
                <text:p>0.314163895632306</text:p>
              </table:table-cell>
              <table:table-cell office:value-type="float" office:value="0.227719235577782">
                <text:p>0.227719235577782</text:p>
              </table:table-cell>
              <table:table-cell office:value-type="float" office:value="0.13339367809247">
                <text:p>0.13339367809247</text:p>
              </table:table-cell>
            </table:table-row>
            <table:table-row>
              <table:table-cell office:value-type="string">
                <text:p>Video BE90</text:p>
                <draw:g>
                  <svg:desc>Izgube.X19:Izgube.X19</svg:desc>
                </draw:g>
              </table:table-cell>
              <table:table-cell office:value-type="float" office:value="16.3620909477263">
                <text:p>16.3620909477263</text:p>
                <draw:g>
                  <svg:desc>Izgube.Y19:Izgube.AG19</svg:desc>
                </draw:g>
              </table:table-cell>
              <table:table-cell office:value-type="float" office:value="13.6209094772631">
                <text:p>13.6209094772631</text:p>
              </table:table-cell>
              <table:table-cell office:value-type="float" office:value="9.23643575577277">
                <text:p>9.23643575577277</text:p>
              </table:table-cell>
              <table:table-cell office:value-type="float" office:value="6.93795155121122">
                <text:p>6.93795155121122</text:p>
              </table:table-cell>
              <table:table-cell office:value-type="float" office:value="4.68338291542711">
                <text:p>4.68338291542711</text:p>
              </table:table-cell>
              <table:table-cell office:value-type="float" office:value="3.25802110631065">
                <text:p>3.25802110631065</text:p>
              </table:table-cell>
              <table:table-cell office:value-type="float" office:value="2.31301602719767">
                <text:p>2.31301602719767</text:p>
              </table:table-cell>
              <table:table-cell office:value-type="float" office:value="1.38136223568165">
                <text:p>1.38136223568165</text:p>
              </table:table-cell>
              <table:table-cell office:value-type="float" office:value="0.585513268486165">
                <text:p>0.585513268486165</text:p>
              </table:table-cell>
            </table:table-row>
            <table:table-row>
              <table:table-cell office:value-type="string">
                <text:p>WWW BE90</text:p>
                <draw:g>
                  <svg:desc>Izgube.X20:Izgube.X20</svg:desc>
                </draw:g>
              </table:table-cell>
              <table:table-cell office:value-type="float" office:value="11.8113222351541">
                <text:p>11.8113222351541</text:p>
                <draw:g>
                  <svg:desc>Izgube.Y20:Izgube.AG20</svg:desc>
                </draw:g>
              </table:table-cell>
              <table:table-cell office:value-type="float" office:value="8.93390191897655">
                <text:p>8.93390191897655</text:p>
              </table:table-cell>
              <table:table-cell office:value-type="float" office:value="7.04387990762125">
                <text:p>7.04387990762125</text:p>
              </table:table-cell>
              <table:table-cell office:value-type="float" office:value="5.31057674005457">
                <text:p>5.31057674005457</text:p>
              </table:table-cell>
              <table:table-cell office:value-type="float" office:value="4.12987679671458">
                <text:p>4.12987679671458</text:p>
              </table:table-cell>
              <table:table-cell office:value-type="float" office:value="2.70760380190095">
                <text:p>2.70760380190095</text:p>
              </table:table-cell>
              <table:table-cell office:value-type="float" office:value="2.17266504747185">
                <text:p>2.17266504747185</text:p>
              </table:table-cell>
              <table:table-cell office:value-type="float" office:value="1.60129179842562">
                <text:p>1.60129179842562</text:p>
              </table:table-cell>
              <table:table-cell office:value-type="float" office:value="0.970219646947851">
                <text:p>0.970219646947851</text:p>
              </table:table-cell>
            </table:table-row>
            <table:table-row>
              <table:table-cell office:value-type="string">
                <text:p>FTP BE90</text:p>
                <draw:g>
                  <svg:desc>Izgube.X21:Izgube.X21</svg:desc>
                </draw:g>
              </table:table-cell>
              <table:table-cell office:value-type="float" office:value="51.4123145702093">
                <text:p>51.4123145702093</text:p>
                <draw:g>
                  <svg:desc>Izgube.Y21:Izgube.AG21</svg:desc>
                </draw:g>
              </table:table-cell>
              <table:table-cell office:value-type="float" office:value="46.4682258445547">
                <text:p>46.4682258445547</text:p>
              </table:table-cell>
              <table:table-cell office:value-type="float" office:value="43.0756843800322">
                <text:p>43.0756843800322</text:p>
              </table:table-cell>
              <table:table-cell office:value-type="float" office:value="37.6215165262476">
                <text:p>37.6215165262476</text:p>
              </table:table-cell>
              <table:table-cell office:value-type="float" office:value="34.7560975609756">
                <text:p>34.7560975609756</text:p>
              </table:table-cell>
              <table:table-cell office:value-type="float" office:value="27.0605759682224">
                <text:p>27.0605759682224</text:p>
              </table:table-cell>
              <table:table-cell office:value-type="float" office:value="31.7307692307692">
                <text:p>31.7307692307692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32.509505703422">
                <text:p>32.50950570342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hree-dimensional="true" chart:deep="true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4" style:family="chart">
      <style:chart-properties style:rotation-angle="0"/>
      <style:text-properties fo:color="#000000" fo:font-family="'Arial CE'" fo:font-size="15pt" fo:font-weight="bold" style:font-size-asian="15pt" style:font-weight-asian="bold" style:font-size-complex="15pt" style:font-weight-complex="bold"/>
    </style:style>
    <style:style style:name="ch5" style:family="chart" style:data-style-name="N2">
      <style:chart-properties chart:display-label="true" chart:logarithmic="false" chart:maximum="80" chart:gap-width="150" chart:reverse-direction="false" text:line-break="false" chart:axis-position="1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6" style:family="chart">
      <style:chart-properties style:rotation-angle="90"/>
      <style:text-properties fo:color="#000000" fo:font-family="'Arial CE'" fo:font-size="15pt" fo:font-weight="bold" style:font-size-asian="15pt" style:font-weight-asian="bold" style:font-size-complex="15pt" style:font-weight-complex="bold"/>
    </style:style>
    <style:style style:name="ch7" style:family="chart" style:data-style-name="N2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8" style:family="chart" style:data-style-name="N2">
      <style:graphic-properties draw:fill-color="#9999ff"/>
      <style:text-properties fo:font-size="10pt" style:font-size-asian="10pt" style:font-size-complex="10pt"/>
    </style:style>
    <style:style style:name="ch9" style:family="chart" style:data-style-name="N2">
      <style:graphic-properties draw:fill-color="#993366"/>
      <style:text-properties fo:font-size="10pt" style:font-size-asian="10pt" style:font-size-complex="10pt"/>
    </style:style>
    <style:style style:name="ch10" style:family="chart" style:data-style-name="N2">
      <style:graphic-properties draw:fill-color="#ffffcc"/>
      <style:text-properties fo:font-size="10pt" style:font-size-asian="10pt" style:font-size-complex="10pt"/>
    </style:style>
    <style:style style:name="ch11" style:family="chart" style:data-style-name="N2">
      <style:graphic-properties draw:fill-color="#ccff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Izgube.X11:Izgube.AG15" chart:data-source-has-labels="both" svg:x="4.026cm" svg:y="0.462cm" svg:width="16.901cm" svg:height="12.8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154cm" svg:y="0.462cm" svg:width="14.013cm" svg:height="12.2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title svg:x="5.345cm" svg:y="12.875cm" chart:style-name="ch4">
              <text:p>Share of real-time traffic (%)</text:p>
            </chart:title>
            <chart:categories table:cell-range-address="Izgube.Y11:Izgube.AG11"/>
          </chart:axis>
          <chart:axis chart:dimension="y" chart:name="primary-y" chart:style-name="ch5">
            <chart:title svg:x="0.855cm" svg:y="10.279cm" chart:style-name="ch6">
              <text:p>Average packet loss (%)   </text:p>
            </chart:title>
            <chart:grid chart:class="major"/>
          </chart:axis>
          <chart:axis chart:dimension="z" chart:name="primary-z" chart:style-name="ch7"/>
          <chart:series chart:style-name="ch8" chart:values-cell-range-address="Izgube.Y12:Izgube.AG12" chart:label-cell-address="Izgube.X12:Izgube.X12" chart:class="chart:bar">
            <chart:data-point chart:repeated="9"/>
          </chart:series>
          <chart:series chart:style-name="ch9" chart:values-cell-range-address="Izgube.Y13:Izgube.AG13" chart:label-cell-address="Izgube.X13:Izgube.X13" chart:class="chart:bar">
            <chart:data-point chart:repeated="9"/>
          </chart:series>
          <chart:series chart:style-name="ch10" chart:values-cell-range-address="Izgube.Y14:Izgube.AG14" chart:label-cell-address="Izgube.X14:Izgube.X14" chart:class="chart:bar">
            <chart:data-point chart:repeated="9"/>
          </chart:series>
          <chart:series chart:style-name="ch11" chart:values-cell-range-address="Izgube.Y15:Izgube.AG15" chart:label-cell-address="Izgube.X15:Izgube.X15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Izgube.Y11:Izgube.AG11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Speech BE100</text:p>
                <draw:g>
                  <svg:desc>Izgube.X12:Izgube.X12</svg:desc>
                </draw:g>
              </table:table-cell>
              <table:table-cell office:value-type="float" office:value="3.175">
                <text:p>3.175</text:p>
                <draw:g>
                  <svg:desc>Izgube.Y12:Izgube.AG12</svg:desc>
                </draw:g>
              </table:table-cell>
              <table:table-cell office:value-type="float" office:value="2.8965416605866">
                <text:p>2.8965416605866</text:p>
              </table:table-cell>
              <table:table-cell office:value-type="float" office:value="2.60499275912006">
                <text:p>2.60499275912006</text:p>
              </table:table-cell>
              <table:table-cell office:value-type="float" office:value="2.25891643804005">
                <text:p>2.25891643804005</text:p>
              </table:table-cell>
              <table:table-cell office:value-type="float" office:value="2.07368571370285">
                <text:p>2.07368571370285</text:p>
              </table:table-cell>
              <table:table-cell office:value-type="float" office:value="1.68782918272173">
                <text:p>1.68782918272173</text:p>
              </table:table-cell>
              <table:table-cell office:value-type="float" office:value="1.33037368065152">
                <text:p>1.33037368065152</text:p>
              </table:table-cell>
              <table:table-cell office:value-type="float" office:value="0.764532940466378">
                <text:p>0.764532940466378</text:p>
              </table:table-cell>
              <table:table-cell office:value-type="float" office:value="0.347881087919039">
                <text:p>0.347881087919039</text:p>
              </table:table-cell>
            </table:table-row>
            <table:table-row>
              <table:table-cell office:value-type="string">
                <text:p>Video BE100</text:p>
                <draw:g>
                  <svg:desc>Izgube.X13:Izgube.X13</svg:desc>
                </draw:g>
              </table:table-cell>
              <table:table-cell office:value-type="float" office:value="26.2643433914152">
                <text:p>26.2643433914152</text:p>
                <draw:g>
                  <svg:desc>Izgube.Y13:Izgube.AG13</svg:desc>
                </draw:g>
              </table:table-cell>
              <table:table-cell office:value-type="float" office:value="24.3943901402465">
                <text:p>24.3943901402465</text:p>
              </table:table-cell>
              <table:table-cell office:value-type="float" office:value="16.7729140104831">
                <text:p>16.7729140104831</text:p>
              </table:table-cell>
              <table:table-cell office:value-type="float" office:value="14.4921376965576">
                <text:p>14.4921376965576</text:p>
              </table:table-cell>
              <table:table-cell office:value-type="float" office:value="10.5227369315767">
                <text:p>10.5227369315767</text:p>
              </table:table-cell>
              <table:table-cell office:value-type="float" office:value="8.96664069693321">
                <text:p>8.96664069693321</text:p>
              </table:table-cell>
              <table:table-cell office:value-type="float" office:value="6.34409907722195">
                <text:p>6.34409907722195</text:p>
              </table:table-cell>
              <table:table-cell office:value-type="float" office:value="3.64998406120497">
                <text:p>3.64998406120497</text:p>
              </table:table-cell>
              <table:table-cell office:value-type="float" office:value="1.67626782510152">
                <text:p>1.67626782510152</text:p>
              </table:table-cell>
            </table:table-row>
            <table:table-row>
              <table:table-cell office:value-type="string">
                <text:p>WWW BE100</text:p>
                <draw:g>
                  <svg:desc>Izgube.X14:Izgube.X14</svg:desc>
                </draw:g>
              </table:table-cell>
              <table:table-cell office:value-type="float" office:value="18.5846160498098">
                <text:p>18.5846160498098</text:p>
                <draw:g>
                  <svg:desc>Izgube.Y14:Izgube.AG14</svg:desc>
                </draw:g>
              </table:table-cell>
              <table:table-cell office:value-type="float" office:value="16.3068075264112">
                <text:p>16.3068075264112</text:p>
              </table:table-cell>
              <table:table-cell office:value-type="float" office:value="12.4762175847553">
                <text:p>12.4762175847553</text:p>
              </table:table-cell>
              <table:table-cell office:value-type="float" office:value="11.8181338121139">
                <text:p>11.8181338121139</text:p>
              </table:table-cell>
              <table:table-cell office:value-type="float" office:value="9.63404880790264">
                <text:p>9.63404880790264</text:p>
              </table:table-cell>
              <table:table-cell office:value-type="float" office:value="8.25854759676265">
                <text:p>8.25854759676265</text:p>
              </table:table-cell>
              <table:table-cell office:value-type="float" office:value="6.44038294168842">
                <text:p>6.44038294168842</text:p>
              </table:table-cell>
              <table:table-cell office:value-type="float" office:value="4.26900584795322">
                <text:p>4.26900584795322</text:p>
              </table:table-cell>
              <table:table-cell office:value-type="float" office:value="2.73714016045304">
                <text:p>2.73714016045304</text:p>
              </table:table-cell>
            </table:table-row>
            <table:table-row>
              <table:table-cell office:value-type="string">
                <text:p>FTP BE100</text:p>
                <draw:g>
                  <svg:desc>Izgube.X15:Izgube.X15</svg:desc>
                </draw:g>
              </table:table-cell>
              <table:table-cell office:value-type="float" office:value="66.7235859124867">
                <text:p>66.7235859124867</text:p>
                <draw:g>
                  <svg:desc>Izgube.Y15:Izgube.AG15</svg:desc>
                </draw:g>
              </table:table-cell>
              <table:table-cell office:value-type="float" office:value="66.166592028661">
                <text:p>66.166592028661</text:p>
              </table:table-cell>
              <table:table-cell office:value-type="float" office:value="61.9627136198861">
                <text:p>61.9627136198861</text:p>
              </table:table-cell>
              <table:table-cell office:value-type="float" office:value="60.3704743193938">
                <text:p>60.3704743193938</text:p>
              </table:table-cell>
              <table:table-cell office:value-type="float" office:value="37.851929092805">
                <text:p>37.851929092805</text:p>
              </table:table-cell>
              <table:table-cell office:value-type="float" office:value="56.4142194744977">
                <text:p>56.4142194744977</text:p>
              </table:table-cell>
              <table:table-cell office:value-type="float" office:value="51.9128586609989">
                <text:p>51.9128586609989</text:p>
              </table:table-cell>
              <table:table-cell office:value-type="float" office:value="49.2808478425435">
                <text:p>49.2808478425435</text:p>
              </table:table-cell>
              <table:table-cell office:value-type="float" office:value="41.5605095541401">
                <text:p>41.560509554140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'Arial CE'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three-dimensional="true" chart:deep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5" style:family="chart" style:data-style-name="N2">
      <style:chart-properties chart:display-label="true" chart:logarithmic="false" chart:maximum="80" chart:gap-width="150" chart:reverse-direction="false" text:line-break="false" chart:axis-position="1" chart:tick-mark-position="at-axis"/>
      <style:text-properties fo:color="#000000" fo:font-family="'Arial CE'" fo:font-size="10.75pt" style:font-size-asian="10.75pt" style:font-size-complex="10.75pt"/>
    </style:style>
    <style:style style:name="ch6" style:family="chart" style:data-style-name="N2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7" style:family="chart" style:data-style-name="N2">
      <style:graphic-properties draw:fill-color="#9999ff"/>
      <style:text-properties fo:font-size="10pt" style:font-size-asian="10pt" style:font-size-complex="10pt"/>
    </style:style>
    <style:style style:name="ch8" style:family="chart" style:data-style-name="N2">
      <style:graphic-properties draw:fill-color="#993366"/>
      <style:text-properties fo:font-size="10pt" style:font-size-asian="10pt" style:font-size-complex="10pt"/>
    </style:style>
    <style:style style:name="ch9" style:family="chart" style:data-style-name="N2">
      <style:graphic-properties draw:fill-color="#ffffcc"/>
      <style:text-properties fo:font-size="10pt" style:font-size-asian="10pt" style:font-size-complex="10pt"/>
    </style:style>
    <style:style style:name="ch10" style:family="chart" style:data-style-name="N2">
      <style:graphic-properties draw:fill-color="#cc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title svg:x="6.727cm" svg:y="0.525cm" chart:style-name="ch2">
          <text:p>Slika 5c: Povprečne izgube IP paketov pri DS arhitekturi
in 50% obremenitvi povezave (%)</text:p>
        </chart:title>
        <chart:plot-area chart:style-name="ch3" table:cell-range-address="Izgube.X37:Izgube.AG41" chart:data-source-has-labels="both" svg:x="2.44cm" svg:y="2.161cm" svg:width="17.008cm" svg:height="11.2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3.27cm" svg:y="2.161cm" svg:width="15.082cm" svg:height="10.7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Izgube.Y37:Izgube.AG3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Izgube.Y38:Izgube.AG38" chart:label-cell-address="Izgube.X38:Izgube.X38" chart:class="chart:bar">
            <chart:data-point chart:repeated="9"/>
          </chart:series>
          <chart:series chart:style-name="ch8" chart:values-cell-range-address="Izgube.Y39:Izgube.AG39" chart:label-cell-address="Izgube.X39:Izgube.X39" chart:class="chart:bar">
            <chart:data-point chart:repeated="9"/>
          </chart:series>
          <chart:series chart:style-name="ch9" chart:values-cell-range-address="Izgube.Y40:Izgube.AG40" chart:label-cell-address="Izgube.X40:Izgube.X40" chart:class="chart:bar">
            <chart:data-point chart:repeated="9"/>
          </chart:series>
          <chart:series chart:style-name="ch10" chart:values-cell-range-address="Izgube.Y41:Izgube.AG41" chart:label-cell-address="Izgube.X41:Izgube.X4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Izgube.Y37:Izgube.AG37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Speech DS50</text:p>
                <draw:g>
                  <svg:desc>Izgube.X38:Izgube.X38</svg:desc>
                </draw:g>
              </table:table-cell>
              <table:table-cell office:value-type="float" office:value="0.3">
                <text:p>0.3</text:p>
                <draw:g>
                  <svg:desc>Izgube.Y38:Izgube.AG38</svg:desc>
                </draw:g>
              </table:table-cell>
              <table:table-cell office:value-type="float" office:value="0.13">
                <text:p>0.13</text:p>
              </table:table-cell>
              <table:table-cell office:value-type="float" office:value="0.0857142857142857">
                <text:p>0.0857142857142857</text:p>
              </table:table-cell>
              <table:table-cell office:value-type="float" office:value="0.0375">
                <text:p>0.0375</text:p>
              </table:table-cell>
              <table:table-cell office:value-type="float" office:value="0.01875">
                <text:p>0.01875</text:p>
              </table:table-cell>
              <table:table-cell office:value-type="float" office:value="0">
                <text:p>0</text:p>
              </table:table-cell>
              <table:table-cell office:value-type="float" office:value="0.00576900888427368">
                <text:p>0.00576900888427368</text:p>
              </table:table-cell>
              <table:table-cell office:value-type="float" office:value="0.0102561472782749">
                <text:p>0.0102561472782749</text:p>
              </table:table-cell>
              <table:table-cell office:value-type="float" office:value="0.00833414359729418">
                <text:p>0.00833414359729418</text:p>
              </table:table-cell>
            </table:table-row>
            <table:table-row>
              <table:table-cell office:value-type="string">
                <text:p>Video DS50</text:p>
                <draw:g>
                  <svg:desc>Izgube.X39:Izgube.X39</svg:desc>
                </draw:g>
              </table:table-cell>
              <table:table-cell office:value-type="float" office:value="2.03994900127497">
                <text:p>2.03994900127497</text:p>
                <draw:g>
                  <svg:desc>Izgube.Y39:Izgube.AG39</svg:desc>
                </draw:g>
              </table:table-cell>
              <table:table-cell office:value-type="float" office:value="1.65745856353591">
                <text:p>1.65745856353591</text:p>
              </table:table-cell>
              <table:table-cell office:value-type="float" office:value="1.27496812579686">
                <text:p>1.27496812579686</text:p>
              </table:table-cell>
              <table:table-cell office:value-type="float" office:value="0.913727156821079">
                <text:p>0.913727156821079</text:p>
              </table:table-cell>
              <table:table-cell office:value-type="float" office:value="0.495540138751239">
                <text:p>0.495540138751239</text:p>
              </table:table-cell>
              <table:table-cell office:value-type="float" office:value="0.269159937668225">
                <text:p>0.269159937668225</text:p>
              </table:table-cell>
              <table:table-cell office:value-type="float" office:value="0.144161460836136">
                <text:p>0.144161460836136</text:p>
              </table:table-cell>
              <table:table-cell office:value-type="float" office:value="0.0956226094347641">
                <text:p>0.0956226094347641</text:p>
              </table:table-cell>
              <table:table-cell office:value-type="float" office:value="0.0849978750531237">
                <text:p>0.0849978750531237</text:p>
              </table:table-cell>
            </table:table-row>
            <table:table-row>
              <table:table-cell office:value-type="string">
                <text:p>WWW DS50</text:p>
                <draw:g>
                  <svg:desc>Izgube.X40:Izgube.X40</svg:desc>
                </draw:g>
              </table:table-cell>
              <table:table-cell office:value-type="float" office:value="1.76545099488046">
                <text:p>1.76545099488046</text:p>
                <draw:g>
                  <svg:desc>Izgube.Y40:Izgube.AG40</svg:desc>
                </draw:g>
              </table:table-cell>
              <table:table-cell office:value-type="float" office:value="1.54657607723941">
                <text:p>1.54657607723941</text:p>
              </table:table-cell>
              <table:table-cell office:value-type="float" office:value="0.882150241212957">
                <text:p>0.882150241212957</text:p>
              </table:table-cell>
              <table:table-cell office:value-type="float" office:value="1.51953690303907">
                <text:p>1.51953690303907</text:p>
              </table:table-cell>
              <table:table-cell office:value-type="float" office:value="0.363319284987647">
                <text:p>0.363319284987647</text:p>
              </table:table-cell>
              <table:table-cell office:value-type="float" office:value="0.281225163538546">
                <text:p>0.281225163538546</text:p>
              </table:table-cell>
              <table:table-cell office:value-type="float" office:value="0.0489516194827446">
                <text:p>0.0489516194827446</text:p>
              </table:table-cell>
              <table:table-cell office:value-type="float" office:value="0.061267001592942">
                <text:p>0.061267001592942</text:p>
              </table:table-cell>
              <table:table-cell office:value-type="float" office:value="0.073909830007391">
                <text:p>0.073909830007391</text:p>
              </table:table-cell>
            </table:table-row>
            <table:table-row>
              <table:table-cell office:value-type="string">
                <text:p>FTP DS50</text:p>
                <draw:g>
                  <svg:desc>Izgube.X41:Izgube.X41</svg:desc>
                </draw:g>
              </table:table-cell>
              <table:table-cell office:value-type="float" office:value="12.0021528525296">
                <text:p>12.0021528525296</text:p>
                <draw:g>
                  <svg:desc>Izgube.Y41:Izgube.AG41</svg:desc>
                </draw:g>
              </table:table-cell>
              <table:table-cell office:value-type="float" office:value="10.4504504504505">
                <text:p>10.4504504504505</text:p>
              </table:table-cell>
              <table:table-cell office:value-type="float" office:value="6.98689956331878">
                <text:p>6.98689956331878</text:p>
              </table:table-cell>
              <table:table-cell office:value-type="float" office:value="6.03804797353184">
                <text:p>6.03804797353184</text:p>
              </table:table-cell>
              <table:table-cell office:value-type="float" office:value="5.81632653061225">
                <text:p>5.81632653061225</text:p>
              </table:table-cell>
              <table:table-cell office:value-type="float" office:value="4.52322738386308">
                <text:p>4.52322738386308</text:p>
              </table:table-cell>
              <table:table-cell office:value-type="float" office:value="1.21739130434783">
                <text:p>1.21739130434783</text:p>
              </table:table-cell>
              <table:table-cell office:value-type="float" office:value="2.96127562642369">
                <text:p>2.96127562642369</text:p>
              </table:table-cell>
              <table:table-cell office:value-type="float" office:value="3.18181818181818">
                <text:p>3.1818181818181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'Arial CE'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three-dimensional="true" chart:deep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5" style:family="chart" style:data-style-name="N2">
      <style:chart-properties chart:display-label="true" chart:logarithmic="false" chart:maximum="80" chart:gap-width="150" chart:reverse-direction="false" text:line-break="false" chart:axis-position="1" chart:tick-mark-position="at-axis"/>
      <style:text-properties fo:color="#000000" fo:font-family="'Arial CE'" fo:font-size="10.75pt" style:font-size-asian="10.75pt" style:font-size-complex="10.75pt"/>
    </style:style>
    <style:style style:name="ch6" style:family="chart" style:data-style-name="N2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7" style:family="chart" style:data-style-name="N2">
      <style:graphic-properties draw:fill-color="#9999ff"/>
      <style:text-properties fo:font-size="10pt" style:font-size-asian="10pt" style:font-size-complex="10pt"/>
    </style:style>
    <style:style style:name="ch8" style:family="chart" style:data-style-name="N2">
      <style:graphic-properties draw:fill-color="#993366"/>
      <style:text-properties fo:font-size="10pt" style:font-size-asian="10pt" style:font-size-complex="10pt"/>
    </style:style>
    <style:style style:name="ch9" style:family="chart" style:data-style-name="N2">
      <style:graphic-properties draw:fill-color="#ffffcc"/>
      <style:text-properties fo:font-size="10pt" style:font-size-asian="10pt" style:font-size-complex="10pt"/>
    </style:style>
    <style:style style:name="ch10" style:family="chart" style:data-style-name="N2">
      <style:graphic-properties draw:fill-color="#cc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title svg:x="6.777cm" svg:y="0.532cm" chart:style-name="ch2">
          <text:p>Slika 5b: Povprečne izgube IP paketov pri DS arhitekturi
in 90% obremenitvi povezave (%)</text:p>
        </chart:title>
        <chart:plot-area chart:style-name="ch3" table:cell-range-address="Izgube.X23:Izgube.AG27" chart:data-source-has-labels="both" svg:x="2.433cm" svg:y="2.161cm" svg:width="17.008cm" svg:height="11.2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3.263cm" svg:y="2.161cm" svg:width="15.082cm" svg:height="10.7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Izgube.Y23:Izgube.AG23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Izgube.Y24:Izgube.AG24" chart:label-cell-address="Izgube.X24:Izgube.X24" chart:class="chart:bar">
            <chart:data-point chart:repeated="9"/>
          </chart:series>
          <chart:series chart:style-name="ch8" chart:values-cell-range-address="Izgube.Y25:Izgube.AG25" chart:label-cell-address="Izgube.X25:Izgube.X25" chart:class="chart:bar">
            <chart:data-point chart:repeated="9"/>
          </chart:series>
          <chart:series chart:style-name="ch9" chart:values-cell-range-address="Izgube.Y26:Izgube.AG26" chart:label-cell-address="Izgube.X26:Izgube.X26" chart:class="chart:bar">
            <chart:data-point chart:repeated="9"/>
          </chart:series>
          <chart:series chart:style-name="ch10" chart:values-cell-range-address="Izgube.Y27:Izgube.AG27" chart:label-cell-address="Izgube.X27:Izgube.X27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Izgube.Y23:Izgube.AG2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Speech DS90</text:p>
                <draw:g>
                  <svg:desc>Izgube.X24:Izgube.X24</svg:desc>
                </draw:g>
              </table:table-cell>
              <table:table-cell office:value-type="float" office:value="6.04285714285714">
                <text:p>6.04285714285714</text:p>
                <draw:g>
                  <svg:desc>Izgube.Y24:Izgube.AG24</svg:desc>
                </draw:g>
              </table:table-cell>
              <table:table-cell office:value-type="float" office:value="4.54237046030782">
                <text:p>4.54237046030782</text:p>
              </table:table-cell>
              <table:table-cell office:value-type="float" office:value="4.01438129479273">
                <text:p>4.01438129479273</text:p>
              </table:table-cell>
              <table:table-cell office:value-type="float" office:value="2.53973923914985">
                <text:p>2.53973923914985</text:p>
              </table:table-cell>
              <table:table-cell office:value-type="float" office:value="1.56477750150047">
                <text:p>1.56477750150047</text:p>
              </table:table-cell>
              <table:table-cell office:value-type="float" office:value="0.798505331302361">
                <text:p>0.798505331302361</text:p>
              </table:table-cell>
              <table:table-cell office:value-type="float" office:value="0.543863797588082">
                <text:p>0.543863797588082</text:p>
              </table:table-cell>
              <table:table-cell office:value-type="float" office:value="0.191105554563315">
                <text:p>0.191105554563315</text:p>
              </table:table-cell>
              <table:table-cell office:value-type="float" office:value="0.0230262896707241">
                <text:p>0.0230262896707241</text:p>
              </table:table-cell>
            </table:table-row>
            <table:table-row>
              <table:table-cell office:value-type="string">
                <text:p>Video DS90</text:p>
                <draw:g>
                  <svg:desc>Izgube.X25:Izgube.X25</svg:desc>
                </draw:g>
              </table:table-cell>
              <table:table-cell office:value-type="float" office:value="28.516787080323">
                <text:p>28.516787080323</text:p>
                <draw:g>
                  <svg:desc>Izgube.Y25:Izgube.AG25</svg:desc>
                </draw:g>
              </table:table-cell>
              <table:table-cell office:value-type="float" office:value="23.0131746706332">
                <text:p>23.0131746706332</text:p>
              </table:table-cell>
              <table:table-cell office:value-type="float" office:value="20.073664825046">
                <text:p>20.073664825046</text:p>
              </table:table-cell>
              <table:table-cell office:value-type="float" office:value="15.8839779005525">
                <text:p>15.8839779005525</text:p>
              </table:table-cell>
              <table:table-cell office:value-type="float" office:value="9.84275393115172">
                <text:p>9.84275393115172</text:p>
              </table:table-cell>
              <table:table-cell office:value-type="float" office:value="5.82902471846448">
                <text:p>5.82902471846448</text:p>
              </table:table-cell>
              <table:table-cell office:value-type="float" office:value="1.80305973773677">
                <text:p>1.80305973773677</text:p>
              </table:table-cell>
              <table:table-cell office:value-type="float" office:value="1.36542344065455">
                <text:p>1.36542344065455</text:p>
              </table:table-cell>
              <table:table-cell office:value-type="float" office:value="0.108603267541789">
                <text:p>0.108603267541789</text:p>
              </table:table-cell>
            </table:table-row>
            <table:table-row>
              <table:table-cell office:value-type="string">
                <text:p>WWW DS90</text:p>
                <draw:g>
                  <svg:desc>Izgube.X26:Izgube.X26</svg:desc>
                </draw:g>
              </table:table-cell>
              <table:table-cell office:value-type="float" office:value="49.4953228512127">
                <text:p>49.4953228512127</text:p>
                <draw:g>
                  <svg:desc>Izgube.Y26:Izgube.AG26</svg:desc>
                </draw:g>
              </table:table-cell>
              <table:table-cell office:value-type="float" office:value="42.008135053538">
                <text:p>42.008135053538</text:p>
              </table:table-cell>
              <table:table-cell office:value-type="float" office:value="38.2610833401623">
                <text:p>38.2610833401623</text:p>
              </table:table-cell>
              <table:table-cell office:value-type="float" office:value="23.3953960731212">
                <text:p>23.3953960731212</text:p>
              </table:table-cell>
              <table:table-cell office:value-type="float" office:value="17.5277484143763">
                <text:p>17.5277484143763</text:p>
              </table:table-cell>
              <table:table-cell office:value-type="float" office:value="6.96598299149575">
                <text:p>6.96598299149575</text:p>
              </table:table-cell>
              <table:table-cell office:value-type="float" office:value="4.90805435295126">
                <text:p>4.90805435295126</text:p>
              </table:table-cell>
              <table:table-cell office:value-type="float" office:value="1.45258910558171">
                <text:p>1.45258910558171</text:p>
              </table:table-cell>
              <table:table-cell office:value-type="float" office:value="3.35542331620233">
                <text:p>3.35542331620233</text:p>
              </table:table-cell>
            </table:table-row>
            <table:table-row>
              <table:table-cell office:value-type="string">
                <text:p>FTP DS90</text:p>
                <draw:g>
                  <svg:desc>Izgube.X27:Izgube.X27</svg:desc>
                </draw:g>
              </table:table-cell>
              <table:table-cell office:value-type="float" office:value="55.3489556800815">
                <text:p>55.3489556800815</text:p>
                <draw:g>
                  <svg:desc>Izgube.Y27:Izgube.AG27</svg:desc>
                </draw:g>
              </table:table-cell>
              <table:table-cell office:value-type="float" office:value="54.2906746031746">
                <text:p>54.2906746031746</text:p>
              </table:table-cell>
              <table:table-cell office:value-type="float" office:value="54.0344741443917">
                <text:p>54.0344741443917</text:p>
              </table:table-cell>
              <table:table-cell office:value-type="float" office:value="52.2598870056497">
                <text:p>52.2598870056497</text:p>
              </table:table-cell>
              <table:table-cell office:value-type="float" office:value="42.6507018992568">
                <text:p>42.6507018992568</text:p>
              </table:table-cell>
              <table:table-cell office:value-type="float" office:value="35.948361469712">
                <text:p>35.948361469712</text:p>
              </table:table-cell>
              <table:table-cell office:value-type="float" office:value="30.7036247334755">
                <text:p>30.7036247334755</text:p>
              </table:table-cell>
              <table:table-cell office:value-type="float" office:value="25.1366120218579">
                <text:p>25.1366120218579</text:p>
              </table:table-cell>
              <table:table-cell office:value-type="float" office:value="24.3070362473348">
                <text:p>24.307036247334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hree-dimensional="true" chart:deep="true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4" style:family="chart">
      <style:chart-properties style:rotation-angle="0"/>
      <style:text-properties fo:color="#000000" fo:font-family="'Arial CE'" fo:font-size="15pt" fo:font-weight="bold" style:font-size-asian="15pt" style:font-weight-asian="bold" style:font-size-complex="15pt" style:font-weight-complex="bold"/>
    </style:style>
    <style:style style:name="ch5" style:family="chart" style:data-style-name="N2">
      <style:chart-properties chart:display-label="true" chart:logarithmic="false" chart:maximum="80" chart:gap-width="150" chart:reverse-direction="false" text:line-break="false" chart:axis-position="1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6" style:family="chart">
      <style:chart-properties style:rotation-angle="90"/>
      <style:text-properties fo:color="#000000" fo:font-family="'Arial CE'" fo:font-size="15pt" fo:font-weight="bold" style:font-size-asian="15pt" style:font-weight-asian="bold" style:font-size-complex="15pt" style:font-weight-complex="bold"/>
    </style:style>
    <style:style style:name="ch7" style:family="chart" style:data-style-name="N2">
      <style:chart-properties chart:display-label="tru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8" style:family="chart" style:data-style-name="N2">
      <style:graphic-properties draw:fill-color="#9999ff"/>
      <style:text-properties fo:font-size="10pt" style:font-size-asian="10pt" style:font-size-complex="10pt"/>
    </style:style>
    <style:style style:name="ch9" style:family="chart" style:data-style-name="N2">
      <style:graphic-properties draw:fill-color="#993366"/>
      <style:text-properties fo:font-size="10pt" style:font-size-asian="10pt" style:font-size-complex="10pt"/>
    </style:style>
    <style:style style:name="ch10" style:family="chart" style:data-style-name="N2">
      <style:graphic-properties draw:fill-color="#ffffcc"/>
      <style:text-properties fo:font-size="10pt" style:font-size-asian="10pt" style:font-size-complex="10pt"/>
    </style:style>
    <style:style style:name="ch11" style:family="chart" style:data-style-name="N2">
      <style:graphic-properties draw:fill-color="#ccff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Izgube.X5:Izgube.AG9" chart:data-source-has-labels="both" svg:x="3.929cm" svg:y="0.462cm" svg:width="15.563cm" svg:height="11.55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081cm" svg:y="0.462cm" svg:width="12.533cm" svg:height="10.9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title svg:x="5.345cm" svg:y="12.875cm" chart:style-name="ch4">
              <text:p>Share of real-time traffic (%)</text:p>
            </chart:title>
            <chart:categories table:cell-range-address="Izgube.Y5:Izgube.AG5"/>
          </chart:axis>
          <chart:axis chart:dimension="y" chart:name="primary-y" chart:style-name="ch5">
            <chart:title svg:x="0.855cm" svg:y="10.279cm" chart:style-name="ch6">
              <text:p>Average packet loss (%)   </text:p>
            </chart:title>
            <chart:grid chart:class="major"/>
          </chart:axis>
          <chart:axis chart:dimension="z" chart:name="primary-z" chart:style-name="ch7"/>
          <chart:series chart:style-name="ch8" chart:values-cell-range-address="Izgube.Y6:Izgube.AG6" chart:label-cell-address="Izgube.X6:Izgube.X6" chart:class="chart:bar">
            <chart:data-point chart:repeated="9"/>
          </chart:series>
          <chart:series chart:style-name="ch9" chart:values-cell-range-address="Izgube.Y7:Izgube.AG7" chart:label-cell-address="Izgube.X7:Izgube.X7" chart:class="chart:bar">
            <chart:data-point chart:repeated="9"/>
          </chart:series>
          <chart:series chart:style-name="ch10" chart:values-cell-range-address="Izgube.Y8:Izgube.AG8" chart:label-cell-address="Izgube.X8:Izgube.X8" chart:class="chart:bar">
            <chart:data-point chart:repeated="9"/>
          </chart:series>
          <chart:series chart:style-name="ch11" chart:values-cell-range-address="Izgube.Y9:Izgube.AG9" chart:label-cell-address="Izgube.X9:Izgube.X9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Izgube.Y5:Izgube.AG5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Speech DS100</text:p>
                <draw:g>
                  <svg:desc>Izgube.X6:Izgube.X6</svg:desc>
                </draw:g>
              </table:table-cell>
              <table:table-cell office:value-type="float" office:value="6.87534376718836">
                <text:p>6.87534376718836</text:p>
                <draw:g>
                  <svg:desc>Izgube.Y6:Izgube.AG6</svg:desc>
                </draw:g>
              </table:table-cell>
              <table:table-cell office:value-type="float" office:value="7.05900931726062">
                <text:p>7.05900931726062</text:p>
              </table:table-cell>
              <table:table-cell office:value-type="float" office:value="6.69608992483277">
                <text:p>6.69608992483277</text:p>
              </table:table-cell>
              <table:table-cell office:value-type="float" office:value="4.13333333333333">
                <text:p>4.13333333333333</text:p>
              </table:table-cell>
              <table:table-cell office:value-type="float" office:value="4.11677104796099">
                <text:p>4.11677104796099</text:p>
              </table:table-cell>
              <table:table-cell office:value-type="float" office:value="2.90844518003224">
                <text:p>2.90844518003224</text:p>
              </table:table-cell>
              <table:table-cell office:value-type="float" office:value="2.16681856937053">
                <text:p>2.16681856937053</text:p>
              </table:table-cell>
              <table:table-cell office:value-type="float" office:value="0.857990277840876">
                <text:p>0.857990277840876</text:p>
              </table:table-cell>
              <table:table-cell office:value-type="float" office:value="0.307055373469036">
                <text:p>0.307055373469036</text:p>
              </table:table-cell>
            </table:table-row>
            <table:table-row>
              <table:table-cell office:value-type="string">
                <text:p>Video DS100</text:p>
                <draw:g>
                  <svg:desc>Izgube.X7:Izgube.X7</svg:desc>
                </draw:g>
              </table:table-cell>
              <table:table-cell office:value-type="float" office:value="30.0467488312792">
                <text:p>30.0467488312792</text:p>
                <draw:g>
                  <svg:desc>Izgube.Y7:Izgube.AG7</svg:desc>
                </draw:g>
              </table:table-cell>
              <table:table-cell office:value-type="float" office:value="27.2843178920527">
                <text:p>27.2843178920527</text:p>
              </table:table-cell>
              <table:table-cell office:value-type="float" office:value="25.1026476001699">
                <text:p>25.1026476001699</text:p>
              </table:table-cell>
              <table:table-cell office:value-type="float" office:value="19.3901402464938">
                <text:p>19.3901402464938</text:p>
              </table:table-cell>
              <table:table-cell office:value-type="float" office:value="18.0280492987675">
                <text:p>18.0280492987675</text:p>
              </table:table-cell>
              <table:table-cell office:value-type="float" office:value="13.4641263545577">
                <text:p>13.4641263545577</text:p>
              </table:table-cell>
              <table:table-cell office:value-type="float" office:value="6.84798445847499">
                <text:p>6.84798445847499</text:p>
              </table:table-cell>
              <table:table-cell office:value-type="float" office:value="5.04728509191372">
                <text:p>5.04728509191372</text:p>
              </table:table-cell>
              <table:table-cell office:value-type="float" office:value="1.20407970535461">
                <text:p>1.20407970535461</text:p>
              </table:table-cell>
            </table:table-row>
            <table:table-row>
              <table:table-cell office:value-type="string">
                <text:p>WWW DS100</text:p>
                <draw:g>
                  <svg:desc>Izgube.X8:Izgube.X8</svg:desc>
                </draw:g>
              </table:table-cell>
              <table:table-cell office:value-type="float" office:value="53.0577767051337">
                <text:p>53.0577767051337</text:p>
                <draw:g>
                  <svg:desc>Izgube.Y8:Izgube.AG8</svg:desc>
                </draw:g>
              </table:table-cell>
              <table:table-cell office:value-type="float" office:value="51.4702048147397">
                <text:p>51.4702048147397</text:p>
              </table:table-cell>
              <table:table-cell office:value-type="float" office:value="48.4928258860859">
                <text:p>48.4928258860859</text:p>
              </table:table-cell>
              <table:table-cell office:value-type="float" office:value="38.5840179980858">
                <text:p>38.5840179980858</text:p>
              </table:table-cell>
              <table:table-cell office:value-type="float" office:value="36.7494370305439">
                <text:p>36.7494370305439</text:p>
              </table:table-cell>
              <table:table-cell office:value-type="float" office:value="28.6890341944474">
                <text:p>28.6890341944474</text:p>
              </table:table-cell>
              <table:table-cell office:value-type="float" office:value="23.208180518431">
                <text:p>23.208180518431</text:p>
              </table:table-cell>
              <table:table-cell office:value-type="float" office:value="8.19497419789096">
                <text:p>8.19497419789096</text:p>
              </table:table-cell>
              <table:table-cell office:value-type="float" office:value="5.22041763341067">
                <text:p>5.22041763341067</text:p>
              </table:table-cell>
            </table:table-row>
            <table:table-row>
              <table:table-cell office:value-type="string">
                <text:p>FTP DS100</text:p>
                <draw:g>
                  <svg:desc>Izgube.X9:Izgube.X9</svg:desc>
                </draw:g>
              </table:table-cell>
              <table:table-cell office:value-type="float" office:value="66.8140506018177">
                <text:p>66.8140506018177</text:p>
                <draw:g>
                  <svg:desc>Izgube.Y9:Izgube.AG9</svg:desc>
                </draw:g>
              </table:table-cell>
              <table:table-cell office:value-type="float" office:value="58.4754797441365">
                <text:p>58.4754797441365</text:p>
              </table:table-cell>
              <table:table-cell office:value-type="float" office:value="58.6130850281794">
                <text:p>58.6130850281794</text:p>
              </table:table-cell>
              <table:table-cell office:value-type="float" office:value="58.2920792079208">
                <text:p>58.2920792079208</text:p>
              </table:table-cell>
              <table:table-cell office:value-type="float" office:value="55.1320628552324">
                <text:p>55.1320628552324</text:p>
              </table:table-cell>
              <table:table-cell office:value-type="float" office:value="50.1679261125105">
                <text:p>50.1679261125105</text:p>
              </table:table-cell>
              <table:table-cell office:value-type="float" office:value="49.3143459915612">
                <text:p>49.3143459915612</text:p>
              </table:table-cell>
              <table:table-cell office:value-type="float" office:value="38.9544688026981">
                <text:p>38.9544688026981</text:p>
              </table:table-cell>
              <table:table-cell office:value-type="float" office:value="34.7517730496454">
                <text:p>34.751773049645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hree-dimensional="true" chart:deep="true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4" style:family="chart">
      <style:chart-properties style:rotation-angle="0"/>
      <style:text-properties fo:color="#000000" fo:font-family="'Arial CE'" fo:font-size="15pt" fo:font-weight="bold" style:font-size-asian="15pt" style:font-weight-asian="bold" style:font-size-complex="15pt" style:font-weight-complex="bold"/>
    </style:style>
    <style:style style:name="ch5" style:family="chart" style:data-style-name="N0">
      <style:chart-properties chart:display-label="true" chart:logarithmic="false" chart:maximum="1" chart:gap-width="150" chart:reverse-direction="false" text:line-break="false" chart:axis-position="1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6" style:family="chart">
      <style:chart-properties style:rotation-angle="90"/>
      <style:text-properties fo:color="#000000" fo:font-family="'Arial CE'" fo:font-size="14pt" fo:font-weight="bold" style:font-size-asian="14pt" style:font-weight-asian="bold" style:font-size-complex="14pt" style:font-weight-complex="bold"/>
    </style:style>
    <style:style style:name="ch7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Propustnost.D20:Propustnost.M22" chart:data-source-has-labels="both" svg:x="3.799cm" svg:y="0.451cm" svg:width="15.106cm" svg:height="11.59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331cm" svg:y="0.495cm" svg:width="12.175cm" svg:height="10.9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title svg:x="4.628cm" svg:y="12.52cm" chart:style-name="ch4">
              <text:p>Delež prometa v realnem času (%)</text:p>
            </chart:title>
            <chart:categories table:cell-range-address="Propustnost.E20:Propustnost.M20"/>
          </chart:axis>
          <chart:axis chart:dimension="y" chart:name="primary-y" chart:style-name="ch5">
            <chart:title svg:x="0.25cm" svg:y="9.031cm" chart:style-name="ch6">
              <text:p>Razmerje propustnosti</text:p>
            </chart:title>
            <chart:grid chart:class="major"/>
          </chart:axis>
          <chart:axis chart:dimension="z" chart:name="primary-z" chart:style-name="ch7"/>
          <chart:series chart:style-name="ch8" chart:values-cell-range-address="Propustnost.E21:Propustnost.M21" chart:label-cell-address="Propustnost.D21:Propustnost.D21" chart:class="chart:bar">
            <chart:data-point chart:repeated="9"/>
          </chart:series>
          <chart:series chart:style-name="ch9" chart:values-cell-range-address="Propustnost.E22:Propustnost.M22" chart:label-cell-address="Propustnost.D22:Propustnost.D22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Propustnost.E20:Propustnost.M20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DS100/BE100     </text:p>
                <draw:g>
                  <svg:desc>Propustnost.D21:Propustnost.D21</svg:desc>
                </draw:g>
              </table:table-cell>
              <table:table-cell office:value-type="float" office:value="NaN">
                <text:p>NaN</text:p>
                <draw:g>
                  <svg:desc>Propustnost.E21:Propustnost.M2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S90/BE90     </text:p>
                <draw:g>
                  <svg:desc>Propustnost.D22:Propustnost.D22</svg:desc>
                </draw:g>
              </table:table-cell>
              <table:table-cell office:value-type="float" office:value="NaN">
                <text:p>NaN</text:p>
                <draw:g>
                  <svg:desc>Propustnost.E22:Propustnost.M2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'Arial CE'" fo:font-size="11pt" style:font-size-asian="11pt" style:font-size-complex="11pt"/>
    </style:style>
    <style:style style:name="ch3" style:family="chart">
      <style:chart-properties chart:three-dimensional="true" chart:deep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Arial CE'" fo:font-size="10.75pt" style:font-size-asian="10.75pt" style:font-size-complex="10.75pt"/>
    </style:style>
    <style:style style:name="ch6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7" style:family="chart" style:data-style-name="N0">
      <style:graphic-properties draw:fill-color="#9999ff"/>
      <style:text-properties fo:font-size="10pt" style:font-size-asian="10pt" style:font-size-complex="10pt"/>
    </style:style>
    <style:style style:name="ch8" style:family="chart" style:data-style-name="N0">
      <style:graphic-properties draw:fill-color="#993366"/>
      <style:text-properties fo:font-size="10pt" style:font-size-asian="10pt" style:font-size-complex="10pt"/>
    </style:style>
    <style:style style:name="ch9" style:family="chart" style:data-style-name="N0">
      <style:graphic-properties draw:fill-color="#ffffcc"/>
      <style:text-properties fo:font-size="10pt" style:font-size-asian="10pt" style:font-size-complex="10pt"/>
    </style:style>
    <style:style style:name="ch10" style:family="chart" style:data-style-name="N0">
      <style:graphic-properties draw:fill-color="#cc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title svg:x="7.404cm" svg:y="0.532cm" chart:style-name="ch2">
          <text:p>Pomožna slika: Število prenesenih bytov FTP prometa</text:p>
        </chart:title>
        <chart:plot-area chart:style-name="ch3" table:cell-range-address="Propustnost.D14:Propustnost.M18" chart:data-source-has-labels="both" svg:x="1.941cm" svg:y="1.618cm" svg:width="17.083cm" svg:height="11.82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2.335cm" svg:y="1.618cm" svg:width="15.633cm" svg:height="11.2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Propustnost.E14:Propustnost.M14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Propustnost.E15:Propustnost.M15" chart:label-cell-address="Propustnost.D15:Propustnost.D15" chart:class="chart:bar">
            <chart:data-point chart:repeated="9"/>
          </chart:series>
          <chart:series chart:style-name="ch8" chart:values-cell-range-address="Propustnost.E16:Propustnost.M16" chart:label-cell-address="Propustnost.D16:Propustnost.D16" chart:class="chart:bar">
            <chart:data-point chart:repeated="9"/>
          </chart:series>
          <chart:series chart:style-name="ch9" chart:values-cell-range-address="Propustnost.E17:Propustnost.M17" chart:label-cell-address="Propustnost.D17:Propustnost.D17" chart:class="chart:bar">
            <chart:data-point chart:repeated="9"/>
          </chart:series>
          <chart:series chart:style-name="ch10" chart:values-cell-range-address="Propustnost.E18:Propustnost.M18" chart:label-cell-address="Propustnost.D18:Propustnost.D1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Propustnost.E14:Propustnost.M14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FTP BE100</text:p>
                <draw:g>
                  <svg:desc>Propustnost.D15:Propustnost.D15</svg:desc>
                </draw:g>
              </table:table-cell>
              <table:table-cell office:value-type="float" office:value="NaN">
                <text:p>NaN</text:p>
                <draw:g>
                  <svg:desc>Propustnost.E15:Propustnost.M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TP DS100</text:p>
                <draw:g>
                  <svg:desc>Propustnost.D16:Propustnost.D16</svg:desc>
                </draw:g>
              </table:table-cell>
              <table:table-cell office:value-type="float" office:value="NaN">
                <text:p>NaN</text:p>
                <draw:g>
                  <svg:desc>Propustnost.E16:Propustnost.M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TP BE90</text:p>
                <draw:g>
                  <svg:desc>Propustnost.D17:Propustnost.D17</svg:desc>
                </draw:g>
              </table:table-cell>
              <table:table-cell office:value-type="float" office:value="NaN">
                <text:p>NaN</text:p>
                <draw:g>
                  <svg:desc>Propustnost.E17:Propustnost.M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TP DS90</text:p>
                <draw:g>
                  <svg:desc>Propustnost.D18:Propustnost.D18</svg:desc>
                </draw:g>
              </table:table-cell>
              <table:table-cell office:value-type="float" office:value="NaN">
                <text:p>NaN</text:p>
                <draw:g>
                  <svg:desc>Propustnost.E18:Propustnost.M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hree-dimensional="true" chart:deep="true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4" style:family="chart">
      <style:chart-properties style:rotation-angle="0"/>
      <style:text-properties fo:color="#000000" fo:font-family="'Arial CE'" fo:font-size="14pt" fo:font-weight="bold" style:font-size-asian="14pt" style:font-weight-asian="bold" style:font-size-complex="14pt" style:font-weight-complex="bold"/>
    </style:style>
    <style:style style:name="ch5" style:family="chart" style:data-style-name="N0">
      <style:chart-properties chart:display-label="true" chart:logarithmic="false" chart:maximum="50" chart:gap-width="150" chart:reverse-direction="false" text:line-break="false" chart:axis-position="1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6" style:family="chart">
      <style:chart-properties style:rotation-angle="90"/>
      <style:text-properties fo:color="#000000" fo:font-family="'Arial CE'" fo:font-size="14pt" fo:font-weight="bold" style:font-size-asian="14pt" style:font-weight-asian="bold" style:font-size-complex="14pt" style:font-weight-complex="bold"/>
    </style:style>
    <style:style style:name="ch7" style:family="chart" style:data-style-name="N0">
      <style:chart-properties chart:display-label="true" chart:logarithmic="false" chart:reverse-direction="true" text:line-break="false" chart:label-arrangement="side-by-side" chart:axis-position="0" chart:axis-label-position="outside-start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graphic-properties draw:fill-color="#993366"/>
      <style:text-properties fo:font-size="10pt" style:font-size-asian="10pt" style:font-size-complex="10pt"/>
    </style:style>
    <style:style style:name="ch10" style:family="chart" style:data-style-name="N0">
      <style:graphic-properties draw:fill-color="#ffffcc"/>
      <style:text-properties fo:font-size="10pt" style:font-size-asian="10pt" style:font-size-complex="10pt"/>
    </style:style>
    <style:style style:name="ch11" style:family="chart" style:data-style-name="N0">
      <style:graphic-properties draw:fill-color="#ccffff"/>
      <style:text-properties fo:font-size="10pt" style:font-size-asian="10pt" style:font-size-complex="10pt"/>
    </style:style>
    <style:style style:name="ch12" style:family="chart" style:data-style-name="N0">
      <style:graphic-properties draw:fill-color="#660066"/>
      <style:text-properties fo:font-size="10pt" style:font-size-asian="10pt" style:font-size-complex="10pt"/>
    </style:style>
    <style:style style:name="ch13" style:family="chart" style:data-style-name="N0">
      <style:graphic-properties draw:fill-color="#ff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'Časi prenosa FTP'.D14:'Časi prenosa FTP'.M20" chart:data-source-has-labels="both" svg:x="3.986cm" svg:y="0.462cm" svg:width="16.192cm" svg:height="11.4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42cm" svg:y="0.462cm" svg:width="15.06cm" svg:height="10.9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title svg:x="5.227cm" svg:y="12.993cm" chart:style-name="ch4">
              <text:p>Delež prometa v realnem času (%)</text:p>
            </chart:title>
            <chart:categories table:cell-range-address="'Časi prenosa FTP'.E14:'Časi prenosa FTP'.M14"/>
          </chart:axis>
          <chart:axis chart:dimension="y" chart:name="primary-y" chart:style-name="ch5">
            <chart:title svg:x="2.864cm" svg:y="10.119cm" chart:style-name="ch6">
              <text:p>Čas prenosa dototek (s)   </text:p>
            </chart:title>
            <chart:grid chart:class="major"/>
          </chart:axis>
          <chart:axis chart:dimension="z" chart:name="primary-z" chart:style-name="ch7"/>
          <chart:series chart:style-name="ch8" chart:values-cell-range-address="'Časi prenosa FTP'.E15:'Časi prenosa FTP'.M15" chart:label-cell-address="'Časi prenosa FTP'.D15:'Časi prenosa FTP'.D15" chart:class="chart:bar">
            <chart:data-point chart:repeated="9"/>
          </chart:series>
          <chart:series chart:style-name="ch9" chart:values-cell-range-address="'Časi prenosa FTP'.E16:'Časi prenosa FTP'.M16" chart:label-cell-address="'Časi prenosa FTP'.D16:'Časi prenosa FTP'.D16" chart:class="chart:bar">
            <chart:data-point chart:repeated="9"/>
          </chart:series>
          <chart:series chart:style-name="ch10" chart:values-cell-range-address="'Časi prenosa FTP'.E17:'Časi prenosa FTP'.M17" chart:label-cell-address="'Časi prenosa FTP'.D17:'Časi prenosa FTP'.D17" chart:class="chart:bar">
            <chart:data-point chart:repeated="9"/>
          </chart:series>
          <chart:series chart:style-name="ch11" chart:values-cell-range-address="'Časi prenosa FTP'.E18:'Časi prenosa FTP'.M18" chart:label-cell-address="'Časi prenosa FTP'.D18:'Časi prenosa FTP'.D18" chart:class="chart:bar">
            <chart:data-point chart:repeated="9"/>
          </chart:series>
          <chart:series chart:style-name="ch12" chart:values-cell-range-address="'Časi prenosa FTP'.E19:'Časi prenosa FTP'.M19" chart:label-cell-address="'Časi prenosa FTP'.D19:'Časi prenosa FTP'.D19" chart:class="chart:bar">
            <chart:data-point chart:repeated="9"/>
          </chart:series>
          <chart:series chart:style-name="ch13" chart:values-cell-range-address="'Časi prenosa FTP'.E20:'Časi prenosa FTP'.M20" chart:label-cell-address="'Časi prenosa FTP'.D20:'Časi prenosa FTP'.D20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'Časi prenosa FTP'.E14:'Časi prenosa FTP'.M14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DS100</text:p>
                <draw:g>
                  <svg:desc>'Časi prenosa FTP'.D15:'Časi prenosa FTP'.D15</svg:desc>
                </draw:g>
              </table:table-cell>
              <table:table-cell office:value-type="float" office:value="NaN">
                <text:p>NaN</text:p>
                <draw:g>
                  <svg:desc>'Časi prenosa FTP'.E15:'Časi prenosa FTP'.M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100</text:p>
                <draw:g>
                  <svg:desc>'Časi prenosa FTP'.D16:'Časi prenosa FTP'.D16</svg:desc>
                </draw:g>
              </table:table-cell>
              <table:table-cell office:value-type="float" office:value="NaN">
                <text:p>NaN</text:p>
                <draw:g>
                  <svg:desc>'Časi prenosa FTP'.E16:'Časi prenosa FTP'.M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S90</text:p>
                <draw:g>
                  <svg:desc>'Časi prenosa FTP'.D17:'Časi prenosa FTP'.D17</svg:desc>
                </draw:g>
              </table:table-cell>
              <table:table-cell office:value-type="float" office:value="NaN">
                <text:p>NaN</text:p>
                <draw:g>
                  <svg:desc>'Časi prenosa FTP'.E17:'Časi prenosa FTP'.M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90</text:p>
                <draw:g>
                  <svg:desc>'Časi prenosa FTP'.D18:'Časi prenosa FTP'.D18</svg:desc>
                </draw:g>
              </table:table-cell>
              <table:table-cell office:value-type="float" office:value="NaN">
                <text:p>NaN</text:p>
                <draw:g>
                  <svg:desc>'Časi prenosa FTP'.E18:'Časi prenosa FTP'.M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S50</text:p>
                <draw:g>
                  <svg:desc>'Časi prenosa FTP'.D19:'Časi prenosa FTP'.D19</svg:desc>
                </draw:g>
              </table:table-cell>
              <table:table-cell office:value-type="float" office:value="NaN">
                <text:p>NaN</text:p>
                <draw:g>
                  <svg:desc>'Časi prenosa FTP'.E19:'Časi prenosa FTP'.M1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50</text:p>
                <draw:g>
                  <svg:desc>'Časi prenosa FTP'.D20:'Časi prenosa FTP'.D20</svg:desc>
                </draw:g>
              </table:table-cell>
              <table:table-cell office:value-type="float" office:value="NaN">
                <text:p>NaN</text:p>
                <draw:g>
                  <svg:desc>'Časi prenosa FTP'.E20:'Časi prenosa FTP'.M2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Arial CE'" fo:font-size="8.25pt" style:font-size-asian="8.25pt" style:font-size-complex="8.25pt"/>
    </style:style>
    <style:style style:name="ch3" style:family="chart">
      <style:chart-properties chart:three-dimensional="true" chart:deep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9pt" style:font-size-asian="9pt" style:font-size-complex="9pt"/>
    </style:style>
    <style:style style:name="ch5" style:family="chart" style:data-style-name="N148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Arial CE'" fo:font-size="9pt" style:font-size-asian="9pt" style:font-size-complex="9pt"/>
    </style:style>
    <style:style style:name="ch6" style:family="chart" style:data-style-name="N148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9pt" style:font-size-asian="9pt" style:font-size-complex="9pt"/>
    </style:style>
    <style:style style:name="ch7" style:family="chart" style:data-style-name="N148">
      <style:graphic-properties draw:fill-color="#9999ff"/>
      <style:text-properties fo:font-size="10pt" style:font-size-asian="10pt" style:font-size-complex="10pt"/>
    </style:style>
    <style:style style:name="ch8" style:family="chart" style:data-style-name="N148">
      <style:graphic-properties draw:fill-color="#993366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legend svg:x="20.397cm" svg:y="6.742cm" style:legend-expansion="custom" chartooo:width="2.469cm" chartooo:height="1.058cm" style:legend-expansion-aspect-ratio="2.33364839319471" chart:style-name="ch2"/>
        <chart:plot-area chart:style-name="ch3" table:cell-range-address="Zakasnitve.B5:Zakasnitve.K7" chart:data-source-has-labels="both" svg:x="1.738cm" svg:y="0.462cm" svg:width="16.582cm" svg:height="12.99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2.251cm" svg:y="0.462cm" svg:width="15.068cm" svg:height="12.51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Zakasnitve.C5:Zakasnitve.K5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Zakasnitve.C6:Zakasnitve.K6" chart:label-cell-address="Zakasnitve.B6:Zakasnitve.B6" chart:class="chart:bar">
            <chart:data-point chart:repeated="9"/>
          </chart:series>
          <chart:series chart:style-name="ch8" chart:values-cell-range-address="Zakasnitve.C7:Zakasnitve.K7" chart:label-cell-address="Zakasnitve.B7:Zakasnitve.B7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C5:Zakasnitve.K5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Govor DS100</text:p>
                <draw:g>
                  <svg:desc>Zakasnitve.B6:Zakasnitve.B6</svg:desc>
                </draw:g>
              </table:table-cell>
              <table:table-cell office:value-type="float" office:value="12.021">
                <text:p>12.021</text:p>
                <draw:g>
                  <svg:desc>Zakasnitve.C6:Zakasnitve.K6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2.072">
                <text:p>12.072</text:p>
              </table:table-cell>
              <table:table-cell office:value-type="float" office:value="11.947">
                <text:p>11.947</text:p>
              </table:table-cell>
              <table:table-cell office:value-type="float" office:value="12.061">
                <text:p>12.061</text:p>
              </table:table-cell>
              <table:table-cell office:value-type="float" office:value="12.042">
                <text:p>12.042</text:p>
              </table:table-cell>
              <table:table-cell office:value-type="float" office:value="12.002">
                <text:p>12.002</text:p>
              </table:table-cell>
              <table:table-cell office:value-type="float" office:value="11.932">
                <text:p>11.932</text:p>
              </table:table-cell>
              <table:table-cell office:value-type="float" office:value="11.834">
                <text:p>11.834</text:p>
              </table:table-cell>
            </table:table-row>
            <table:table-row>
              <table:table-cell office:value-type="string">
                <text:p>Video DS100</text:p>
                <draw:g>
                  <svg:desc>Zakasnitve.B7:Zakasnitve.B7</svg:desc>
                </draw:g>
              </table:table-cell>
              <table:table-cell office:value-type="float" office:value="14.279">
                <text:p>14.279</text:p>
                <draw:g>
                  <svg:desc>Zakasnitve.C7:Zakasnitve.K7</svg:desc>
                </draw:g>
              </table:table-cell>
              <table:table-cell office:value-type="float" office:value="14.2">
                <text:p>14.2</text:p>
              </table:table-cell>
              <table:table-cell office:value-type="float" office:value="14.475">
                <text:p>14.475</text:p>
              </table:table-cell>
              <table:table-cell office:value-type="float" office:value="14.378">
                <text:p>14.378</text:p>
              </table:table-cell>
              <table:table-cell office:value-type="float" office:value="14.685">
                <text:p>14.685</text:p>
              </table:table-cell>
              <table:table-cell office:value-type="float" office:value="14.886">
                <text:p>14.886</text:p>
              </table:table-cell>
              <table:table-cell office:value-type="float" office:value="15.169">
                <text:p>15.169</text:p>
              </table:table-cell>
              <table:table-cell office:value-type="float" office:value="15.37">
                <text:p>15.37</text:p>
              </table:table-cell>
              <table:table-cell office:value-type="float" office:value="15.466">
                <text:p>15.46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10.5500001907349pt" style:font-size-asian="10.5500001907349pt" style:font-size-complex="10.550000190734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1.25pt" style:font-size-asian="11.25pt" style:font-size-complex="11.25pt"/>
    </style:style>
    <style:style style:name="ch5" style:family="chart">
      <style:chart-properties style:rotation-angle="0"/>
      <style:text-properties fo:color="#000000" fo:font-family="Arial" fo:font-size="11.25pt" style:font-size-asian="11.25pt" style:font-size-complex="11.25pt"/>
    </style:style>
    <style:style style:name="ch6" style:family="chart" style:data-style-name="N148">
      <style:chart-properties chart:display-label="true" chart:logarithmic="false" chart:maximum="60" chart:reverse-direction="false" text:line-break="false" chart:axis-position="1" chart:tick-mark-position="at-axis"/>
      <style:text-properties fo:color="#000000" fo:font-family="'Arial CE'" fo:font-size="11.25pt" style:font-size-asian="11.25pt" style:font-size-complex="11.25pt"/>
    </style:style>
    <style:style style:name="ch7" style:family="chart">
      <style:chart-properties style:rotation-angle="90"/>
      <style:text-properties fo:color="#000000" fo:font-family="Arial" fo:font-size="11.25pt" style:font-size-asian="11.25pt" style:font-size-complex="11.25pt"/>
    </style:style>
    <style:style style:name="ch8" style:family="chart">
      <style:graphic-properties draw:stroke="dash" draw:stroke-dash="Excel_20_line_20_dash_20_1"/>
    </style:style>
    <style:style style:name="ch9" style:family="chart" style:data-style-name="N148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48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48">
      <style:chart-properties chart:symbol-type="named-symbol" chart:symbol-name="arrow-up" chart:symbol-width="0.176cm" chart:symbol-height="0.176cm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 style:data-style-name="N148">
      <style:chart-properties chart:symbol-type="named-symbol" chart:symbol-name="circle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legend svg:x="2.87cm" svg:y="1.43cm" style:legend-expansion="custom" chartooo:width="3.316cm" chartooo:height="2.434cm" style:legend-expansion-aspect-ratio="1.36236647493837" chart:style-name="ch2"/>
        <chart:plot-area chart:style-name="ch3" table:cell-range-address="Zakasnitve.B17:Zakasnitve.K21" chart:data-source-has-labels="both" svg:x="0.971cm" svg:y="0.249cm" svg:width="21.92cm" svg:height="13.157cm">
          <chartooo:coordinate-region svg:x="1.963cm" svg:y="0.475cm" svg:width="20.715cm" svg:height="12.231cm"/>
          <chart:axis chart:dimension="x" chart:name="primary-x" chart:style-name="ch4" chartooo:axis-type="auto">
            <chartooo:date-scale/>
            <chart:title svg:x="9.812cm" svg:y="13.299cm" chart:style-name="ch5">
              <text:p>Delež prometa v realnem času (%)</text:p>
            </chart:title>
            <chart:categories table:cell-range-address="Zakasnitve.C17:Zakasnitve.K17"/>
          </chart:axis>
          <chart:axis chart:dimension="y" chart:name="primary-y" chart:style-name="ch6">
            <chart:title svg:x="0.25cm" svg:y="10.297cm" chart:style-name="ch7">
              <text:p>Povprečna zakasnitev paketov (ms)   </text:p>
            </chart:title>
            <chart:grid chart:style-name="ch8" chart:class="major"/>
          </chart:axis>
          <chart:series chart:style-name="ch9" chart:values-cell-range-address="Zakasnitve.C18:Zakasnitve.K18" chart:label-cell-address="Zakasnitve.B18:Zakasnitve.B18" chart:class="chart:line">
            <chart:data-point chart:repeated="9"/>
          </chart:series>
          <chart:series chart:style-name="ch10" chart:values-cell-range-address="Zakasnitve.C19:Zakasnitve.K19" chart:label-cell-address="Zakasnitve.B19:Zakasnitve.B19" chart:class="chart:line">
            <chart:data-point chart:repeated="9"/>
          </chart:series>
          <chart:series chart:style-name="ch11" chart:values-cell-range-address="Zakasnitve.C20:Zakasnitve.K20" chart:label-cell-address="Zakasnitve.B20:Zakasnitve.B20" chart:class="chart:line">
            <chart:data-point chart:repeated="9"/>
          </chart:series>
          <chart:series chart:style-name="ch12" chart:values-cell-range-address="Zakasnitve.C21:Zakasnitve.K21" chart:label-cell-address="Zakasnitve.B21:Zakasnitve.B21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C17:Zakasnitve.K17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Govor BE90</text:p>
                <draw:g>
                  <svg:desc>Zakasnitve.B18:Zakasnitve.B18</svg:desc>
                </draw:g>
              </table:table-cell>
              <table:table-cell office:value-type="float" office:value="20.8">
                <text:p>20.8</text:p>
                <draw:g>
                  <svg:desc>Zakasnitve.C18:Zakasnitve.K18</svg:desc>
                </draw:g>
              </table:table-cell>
              <table:table-cell office:value-type="float" office:value="20.001">
                <text:p>20.001</text:p>
              </table:table-cell>
              <table:table-cell office:value-type="float" office:value="19.549">
                <text:p>19.549</text:p>
              </table:table-cell>
              <table:table-cell office:value-type="float" office:value="18.905">
                <text:p>18.905</text:p>
              </table:table-cell>
              <table:table-cell office:value-type="float" office:value="18.132">
                <text:p>18.132</text:p>
              </table:table-cell>
              <table:table-cell office:value-type="float" office:value="17.148">
                <text:p>17.148</text:p>
              </table:table-cell>
              <table:table-cell office:value-type="float" office:value="16.285">
                <text:p>16.285</text:p>
              </table:table-cell>
              <table:table-cell office:value-type="float" office:value="15.079">
                <text:p>15.079</text:p>
              </table:table-cell>
              <table:table-cell office:value-type="float" office:value="13.574">
                <text:p>13.574</text:p>
              </table:table-cell>
            </table:table-row>
            <table:table-row>
              <table:table-cell office:value-type="string">
                <text:p>Video BE90</text:p>
                <draw:g>
                  <svg:desc>Zakasnitve.B19:Zakasnitve.B19</svg:desc>
                </draw:g>
              </table:table-cell>
              <table:table-cell office:value-type="float" office:value="21.9">
                <text:p>21.9</text:p>
                <draw:g>
                  <svg:desc>Zakasnitve.C19:Zakasnitve.K19</svg:desc>
                </draw:g>
              </table:table-cell>
              <table:table-cell office:value-type="float" office:value="20.844">
                <text:p>20.844</text:p>
              </table:table-cell>
              <table:table-cell office:value-type="float" office:value="20.423">
                <text:p>20.423</text:p>
              </table:table-cell>
              <table:table-cell office:value-type="float" office:value="19.819">
                <text:p>19.819</text:p>
              </table:table-cell>
              <table:table-cell office:value-type="float" office:value="19.142">
                <text:p>19.142</text:p>
              </table:table-cell>
              <table:table-cell office:value-type="float" office:value="18.227">
                <text:p>18.227</text:p>
              </table:table-cell>
              <table:table-cell office:value-type="float" office:value="17.461">
                <text:p>17.461</text:p>
              </table:table-cell>
              <table:table-cell office:value-type="float" office:value="16.321">
                <text:p>16.321</text:p>
              </table:table-cell>
              <table:table-cell office:value-type="float" office:value="14.848">
                <text:p>14.848</text:p>
              </table:table-cell>
            </table:table-row>
            <table:table-row>
              <table:table-cell office:value-type="string">
                <text:p>WWW BE90</text:p>
                <draw:g>
                  <svg:desc>Zakasnitve.B20:Zakasnitve.B20</svg:desc>
                </draw:g>
              </table:table-cell>
              <table:table-cell office:value-type="float" office:value="21.5">
                <text:p>21.5</text:p>
                <draw:g>
                  <svg:desc>Zakasnitve.C20:Zakasnitve.K20</svg:desc>
                </draw:g>
              </table:table-cell>
              <table:table-cell office:value-type="float" office:value="20.645">
                <text:p>20.645</text:p>
              </table:table-cell>
              <table:table-cell office:value-type="float" office:value="20.219">
                <text:p>20.219</text:p>
              </table:table-cell>
              <table:table-cell office:value-type="float" office:value="19.579">
                <text:p>19.579</text:p>
              </table:table-cell>
              <table:table-cell office:value-type="float" office:value="18.817">
                <text:p>18.817</text:p>
              </table:table-cell>
              <table:table-cell office:value-type="float" office:value="17.814">
                <text:p>17.814</text:p>
              </table:table-cell>
              <table:table-cell office:value-type="float" office:value="17.009">
                <text:p>17.009</text:p>
              </table:table-cell>
              <table:table-cell office:value-type="float" office:value="15.86">
                <text:p>15.86</text:p>
              </table:table-cell>
              <table:table-cell office:value-type="float" office:value="14.599">
                <text:p>14.599</text:p>
              </table:table-cell>
            </table:table-row>
            <table:table-row>
              <table:table-cell office:value-type="string">
                <text:p>FTP BE90</text:p>
                <draw:g>
                  <svg:desc>Zakasnitve.B21:Zakasnitve.B21</svg:desc>
                </draw:g>
              </table:table-cell>
              <table:table-cell office:value-type="float" office:value="23.9">
                <text:p>23.9</text:p>
                <draw:g>
                  <svg:desc>Zakasnitve.C21:Zakasnitve.K21</svg:desc>
                </draw:g>
              </table:table-cell>
              <table:table-cell office:value-type="float" office:value="23.376">
                <text:p>23.376</text:p>
              </table:table-cell>
              <table:table-cell office:value-type="float" office:value="23.028">
                <text:p>23.028</text:p>
              </table:table-cell>
              <table:table-cell office:value-type="float" office:value="22.985">
                <text:p>22.985</text:p>
              </table:table-cell>
              <table:table-cell office:value-type="float" office:value="22.885">
                <text:p>22.885</text:p>
              </table:table-cell>
              <table:table-cell office:value-type="float" office:value="22.611">
                <text:p>22.611</text:p>
              </table:table-cell>
              <table:table-cell office:value-type="float" office:value="23.183">
                <text:p>23.183</text:p>
              </table:table-cell>
              <table:table-cell office:value-type="float" office:value="23.668">
                <text:p>23.668</text:p>
              </table:table-cell>
              <table:table-cell office:value-type="float" office:value="23.568">
                <text:p>23.5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10.5500001907349pt" style:font-size-asian="10.5500001907349pt" style:font-size-complex="10.550000190734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1.25pt" style:font-size-asian="11.25pt" style:font-size-complex="11.25pt"/>
    </style:style>
    <style:style style:name="ch5" style:family="chart">
      <style:chart-properties style:rotation-angle="0"/>
      <style:text-properties fo:color="#000000" fo:font-family="Arial" fo:font-size="11.25pt" style:font-size-asian="11.25pt" style:font-size-complex="11.25pt"/>
    </style:style>
    <style:style style:name="ch6" style:family="chart" style:data-style-name="N148">
      <style:chart-properties chart:display-label="true" chart:logarithmic="false" chart:maximum="60" chart:reverse-direction="false" text:line-break="false" chart:axis-position="1" chart:tick-mark-position="at-axis"/>
      <style:text-properties fo:color="#000000" fo:font-family="'Arial CE'" fo:font-size="11.25pt" style:font-size-asian="11.25pt" style:font-size-complex="11.25pt"/>
    </style:style>
    <style:style style:name="ch7" style:family="chart">
      <style:chart-properties style:rotation-angle="90"/>
      <style:text-properties fo:color="#000000" fo:font-family="Arial" fo:font-size="11.25pt" style:font-size-asian="11.25pt" style:font-size-complex="11.25pt"/>
    </style:style>
    <style:style style:name="ch8" style:family="chart">
      <style:graphic-properties draw:stroke="dash" draw:stroke-dash="Excel_20_line_20_dash_20_1"/>
    </style:style>
    <style:style style:name="ch9" style:family="chart" style:data-style-name="N148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48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48">
      <style:chart-properties chart:symbol-type="named-symbol" chart:symbol-name="arrow-up" chart:symbol-width="0.176cm" chart:symbol-height="0.176cm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 style:data-style-name="N148">
      <style:chart-properties chart:symbol-type="named-symbol" chart:symbol-name="circle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legend svg:x="2.607cm" svg:y="1.461cm" style:legend-expansion="custom" chartooo:width="3.527cm" chartooo:height="2.434cm" style:legend-expansion-aspect-ratio="1.44905505341002" chart:style-name="ch2"/>
        <chart:plot-area chart:style-name="ch3" table:cell-range-address="Zakasnitve.B11:Zakasnitve.K15" chart:data-source-has-labels="both" svg:x="0.775cm" svg:y="0.249cm" svg:width="22.116cm" svg:height="13.359cm">
          <chartooo:coordinate-region svg:x="1.767cm" svg:y="0.475cm" svg:width="20.911cm" svg:height="12.433cm"/>
          <chart:axis chart:dimension="x" chart:name="primary-x" chart:style-name="ch4" chartooo:axis-type="auto">
            <chartooo:date-scale/>
            <chart:title svg:x="9.723cm" svg:y="13.487cm" chart:style-name="ch5">
              <text:p>Delež prometa v realnem času (%)</text:p>
            </chart:title>
            <chart:categories table:cell-range-address="Zakasnitve.C11:Zakasnitve.K11"/>
          </chart:axis>
          <chart:axis chart:dimension="y" chart:name="primary-y" chart:style-name="ch6">
            <chart:title svg:x="0.25cm" svg:y="10.391cm" chart:style-name="ch7">
              <text:p>Povprečna zakasnitev paketov (ms)   </text:p>
            </chart:title>
            <chart:grid chart:style-name="ch8" chart:class="major"/>
          </chart:axis>
          <chart:series chart:style-name="ch9" chart:values-cell-range-address="Zakasnitve.C12:Zakasnitve.K12" chart:label-cell-address="Zakasnitve.B12:Zakasnitve.B12" chart:class="chart:line">
            <chart:data-point chart:repeated="9"/>
          </chart:series>
          <chart:series chart:style-name="ch10" chart:values-cell-range-address="Zakasnitve.C13:Zakasnitve.K13" chart:label-cell-address="Zakasnitve.B13:Zakasnitve.B13" chart:class="chart:line">
            <chart:data-point chart:repeated="9"/>
          </chart:series>
          <chart:series chart:style-name="ch11" chart:values-cell-range-address="Zakasnitve.C14:Zakasnitve.K14" chart:label-cell-address="Zakasnitve.B14:Zakasnitve.B14" chart:class="chart:line">
            <chart:data-point chart:repeated="9"/>
          </chart:series>
          <chart:series chart:style-name="ch12" chart:values-cell-range-address="Zakasnitve.C15:Zakasnitve.K15" chart:label-cell-address="Zakasnitve.B15:Zakasnitve.B15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C11:Zakasnitve.K11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Govor BE100</text:p>
                <draw:g>
                  <svg:desc>Zakasnitve.B12:Zakasnitve.B12</svg:desc>
                </draw:g>
              </table:table-cell>
              <table:table-cell office:value-type="float" office:value="22.737">
                <text:p>22.737</text:p>
                <draw:g>
                  <svg:desc>Zakasnitve.C12:Zakasnitve.K12</svg:desc>
                </draw:g>
              </table:table-cell>
              <table:table-cell office:value-type="float" office:value="22.6">
                <text:p>22.6</text:p>
              </table:table-cell>
              <table:table-cell office:value-type="float" office:value="21.994">
                <text:p>21.994</text:p>
              </table:table-cell>
              <table:table-cell office:value-type="float" office:value="22.083">
                <text:p>22.083</text:p>
              </table:table-cell>
              <table:table-cell office:value-type="float" office:value="21.716">
                <text:p>21.716</text:p>
              </table:table-cell>
              <table:table-cell office:value-type="float" office:value="21.402">
                <text:p>21.402</text:p>
              </table:table-cell>
              <table:table-cell office:value-type="float" office:value="20.897">
                <text:p>20.897</text:p>
              </table:table-cell>
              <table:table-cell office:value-type="float" office:value="20.027">
                <text:p>20.027</text:p>
              </table:table-cell>
              <table:table-cell office:value-type="float" office:value="18.726">
                <text:p>18.726</text:p>
              </table:table-cell>
            </table:table-row>
            <table:table-row>
              <table:table-cell office:value-type="string">
                <text:p>Video BE100</text:p>
                <draw:g>
                  <svg:desc>Zakasnitve.B13:Zakasnitve.B13</svg:desc>
                </draw:g>
              </table:table-cell>
              <table:table-cell office:value-type="float" office:value="23.503">
                <text:p>23.503</text:p>
                <draw:g>
                  <svg:desc>Zakasnitve.C13:Zakasnitve.K13</svg:desc>
                </draw:g>
              </table:table-cell>
              <table:table-cell office:value-type="float" office:value="23.3">
                <text:p>23.3</text:p>
              </table:table-cell>
              <table:table-cell office:value-type="float" office:value="22.785">
                <text:p>22.785</text:p>
              </table:table-cell>
              <table:table-cell office:value-type="float" office:value="22.815">
                <text:p>22.815</text:p>
              </table:table-cell>
              <table:table-cell office:value-type="float" office:value="22.609">
                <text:p>22.609</text:p>
              </table:table-cell>
              <table:table-cell office:value-type="float" office:value="22.257">
                <text:p>22.257</text:p>
              </table:table-cell>
              <table:table-cell office:value-type="float" office:value="21.847">
                <text:p>21.847</text:p>
              </table:table-cell>
              <table:table-cell office:value-type="float" office:value="21.059">
                <text:p>21.059</text:p>
              </table:table-cell>
              <table:table-cell office:value-type="float" office:value="19.821">
                <text:p>19.821</text:p>
              </table:table-cell>
            </table:table-row>
            <table:table-row>
              <table:table-cell office:value-type="string">
                <text:p>WWW BE100</text:p>
                <draw:g>
                  <svg:desc>Zakasnitve.B14:Zakasnitve.B14</svg:desc>
                </draw:g>
              </table:table-cell>
              <table:table-cell office:value-type="float" office:value="23.299">
                <text:p>23.299</text:p>
                <draw:g>
                  <svg:desc>Zakasnitve.C14:Zakasnitve.K14</svg:desc>
                </draw:g>
              </table:table-cell>
              <table:table-cell office:value-type="float" office:value="23.1">
                <text:p>23.1</text:p>
              </table:table-cell>
              <table:table-cell office:value-type="float" office:value="22.582">
                <text:p>22.582</text:p>
              </table:table-cell>
              <table:table-cell office:value-type="float" office:value="22.661">
                <text:p>22.661</text:p>
              </table:table-cell>
              <table:table-cell office:value-type="float" office:value="22.362">
                <text:p>22.362</text:p>
              </table:table-cell>
              <table:table-cell office:value-type="float" office:value="22.028">
                <text:p>22.028</text:p>
              </table:table-cell>
              <table:table-cell office:value-type="float" office:value="21.513">
                <text:p>21.513</text:p>
              </table:table-cell>
              <table:table-cell office:value-type="float" office:value="20.705">
                <text:p>20.705</text:p>
              </table:table-cell>
              <table:table-cell office:value-type="float" office:value="19.552">
                <text:p>19.552</text:p>
              </table:table-cell>
            </table:table-row>
            <table:table-row>
              <table:table-cell office:value-type="string">
                <text:p>FTP BE100</text:p>
                <draw:g>
                  <svg:desc>Zakasnitve.B15:Zakasnitve.B15</svg:desc>
                </draw:g>
              </table:table-cell>
              <table:table-cell office:value-type="float" office:value="25.352">
                <text:p>25.352</text:p>
                <draw:g>
                  <svg:desc>Zakasnitve.C15:Zakasnitve.K15</svg:desc>
                </draw:g>
              </table:table-cell>
              <table:table-cell office:value-type="float" office:value="25.3">
                <text:p>25.3</text:p>
              </table:table-cell>
              <table:table-cell office:value-type="float" office:value="25.029">
                <text:p>25.029</text:p>
              </table:table-cell>
              <table:table-cell office:value-type="float" office:value="24.938">
                <text:p>24.938</text:p>
              </table:table-cell>
              <table:table-cell office:value-type="float" office:value="25.032">
                <text:p>25.032</text:p>
              </table:table-cell>
              <table:table-cell office:value-type="float" office:value="25.039">
                <text:p>25.039</text:p>
              </table:table-cell>
              <table:table-cell office:value-type="float" office:value="24.968">
                <text:p>24.968</text:p>
              </table:table-cell>
              <table:table-cell office:value-type="float" office:value="24.494">
                <text:p>24.494</text:p>
              </table:table-cell>
              <table:table-cell office:value-type="float" office:value="24.141">
                <text:p>24.1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10.5500001907349pt" style:font-size-asian="10.5500001907349pt" style:font-size-complex="10.550000190734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1.25pt" style:font-size-asian="11.25pt" style:font-size-complex="11.25pt"/>
    </style:style>
    <style:style style:name="ch5" style:family="chart">
      <style:chart-properties style:rotation-angle="0"/>
      <style:text-properties fo:color="#000000" fo:font-family="Arial" fo:font-size="11.25pt" style:font-size-asian="11.25pt" style:font-size-complex="11.25pt"/>
    </style:style>
    <style:style style:name="ch6" style:family="chart" style:data-style-name="N148">
      <style:chart-properties chart:display-label="true" chart:logarithmic="false" chart:maximum="60" chart:reverse-direction="false" text:line-break="false" chart:axis-position="1" chart:tick-mark-position="at-axis"/>
      <style:text-properties fo:color="#000000" fo:font-family="'Arial CE'" fo:font-size="11.25pt" style:font-size-asian="11.25pt" style:font-size-complex="11.25pt"/>
    </style:style>
    <style:style style:name="ch7" style:family="chart">
      <style:chart-properties style:rotation-angle="90"/>
      <style:text-properties fo:color="#000000" fo:font-family="Arial" fo:font-size="11.25pt" style:font-size-asian="11.25pt" style:font-size-complex="11.25pt"/>
    </style:style>
    <style:style style:name="ch8" style:family="chart">
      <style:graphic-properties draw:stroke="dash" draw:stroke-dash="Excel_20_line_20_dash_20_1"/>
    </style:style>
    <style:style style:name="ch9" style:family="chart" style:data-style-name="N148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48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48">
      <style:chart-properties chart:symbol-type="named-symbol" chart:symbol-name="arrow-up" chart:symbol-width="0.176cm" chart:symbol-height="0.176cm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 style:data-style-name="N148">
      <style:chart-properties chart:symbol-type="named-symbol" chart:symbol-name="circle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legend svg:x="2.674cm" svg:y="1.458cm" style:legend-expansion="custom" chartooo:width="3.351cm" chartooo:height="2.434cm" style:legend-expansion-aspect-ratio="1.37674609695974" chart:style-name="ch2"/>
        <chart:plot-area chart:style-name="ch3" table:cell-range-address="Zakasnitve.B37:Zakasnitve.K41" chart:data-source-has-labels="both" svg:x="0.775cm" svg:y="0.249cm" svg:width="22.116cm" svg:height="13.355cm">
          <chartooo:coordinate-region svg:x="1.767cm" svg:y="0.475cm" svg:width="20.911cm" svg:height="12.429cm"/>
          <chart:axis chart:dimension="x" chart:name="primary-x" chart:style-name="ch4" chartooo:axis-type="auto">
            <chartooo:date-scale/>
            <chart:title svg:x="9.723cm" svg:y="13.498cm" chart:style-name="ch5">
              <text:p>Delež prometa v realnem času (%)</text:p>
            </chart:title>
            <chart:categories table:cell-range-address="Zakasnitve.C37:Zakasnitve.K37"/>
          </chart:axis>
          <chart:axis chart:dimension="y" chart:name="primary-y" chart:style-name="ch6">
            <chart:title svg:x="0.25cm" svg:y="10.433cm" chart:style-name="ch7">
              <text:p>Povprečna zakasnitev paketov (ms)   </text:p>
            </chart:title>
            <chart:grid chart:style-name="ch8" chart:class="major"/>
          </chart:axis>
          <chart:series chart:style-name="ch9" chart:values-cell-range-address="Zakasnitve.C38:Zakasnitve.K38" chart:label-cell-address="Zakasnitve.B38:Zakasnitve.B38" chart:class="chart:line">
            <chart:data-point chart:repeated="9"/>
          </chart:series>
          <chart:series chart:style-name="ch10" chart:values-cell-range-address="Zakasnitve.C39:Zakasnitve.K39" chart:label-cell-address="Zakasnitve.B39:Zakasnitve.B39" chart:class="chart:line">
            <chart:data-point chart:repeated="9"/>
          </chart:series>
          <chart:series chart:style-name="ch11" chart:values-cell-range-address="Zakasnitve.C40:Zakasnitve.K40" chart:label-cell-address="Zakasnitve.B40:Zakasnitve.B40" chart:class="chart:line">
            <chart:data-point chart:repeated="9"/>
          </chart:series>
          <chart:series chart:style-name="ch12" chart:values-cell-range-address="Zakasnitve.C41:Zakasnitve.K41" chart:label-cell-address="Zakasnitve.B41:Zakasnitve.B41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C37:Zakasnitve.K37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Govor DS50</text:p>
                <draw:g>
                  <svg:desc>Zakasnitve.B38:Zakasnitve.B38</svg:desc>
                </draw:g>
              </table:table-cell>
              <table:table-cell office:value-type="float" office:value="11.593">
                <text:p>11.593</text:p>
                <draw:g>
                  <svg:desc>Zakasnitve.C38:Zakasnitve.K38</svg:desc>
                </draw:g>
              </table:table-cell>
              <table:table-cell office:value-type="float" office:value="11.5">
                <text:p>11.5</text:p>
              </table:table-cell>
              <table:table-cell office:value-type="float" office:value="11.444">
                <text:p>11.444</text:p>
              </table:table-cell>
              <table:table-cell office:value-type="float" office:value="11.335">
                <text:p>11.335</text:p>
              </table:table-cell>
              <table:table-cell office:value-type="float" office:value="11.302">
                <text:p>11.302</text:p>
              </table:table-cell>
              <table:table-cell office:value-type="float" office:value="11.233">
                <text:p>11.233</text:p>
              </table:table-cell>
              <table:table-cell office:value-type="float" office:value="11.051">
                <text:p>11.051</text:p>
              </table:table-cell>
              <table:table-cell office:value-type="float" office:value="11.078">
                <text:p>11.078</text:p>
              </table:table-cell>
              <table:table-cell office:value-type="float" office:value="11.01">
                <text:p>11.01</text:p>
              </table:table-cell>
            </table:table-row>
            <table:table-row>
              <table:table-cell office:value-type="string">
                <text:p>Video DS50</text:p>
                <draw:g>
                  <svg:desc>Zakasnitve.B39:Zakasnitve.B39</svg:desc>
                </draw:g>
              </table:table-cell>
              <table:table-cell office:value-type="float" office:value="14.008">
                <text:p>14.008</text:p>
                <draw:g>
                  <svg:desc>Zakasnitve.C39:Zakasnitve.K39</svg:desc>
                </draw:g>
              </table:table-cell>
              <table:table-cell office:value-type="float" office:value="13.9">
                <text:p>13.9</text:p>
              </table:table-cell>
              <table:table-cell office:value-type="float" office:value="13.664">
                <text:p>13.664</text:p>
              </table:table-cell>
              <table:table-cell office:value-type="float" office:value="13.601">
                <text:p>13.601</text:p>
              </table:table-cell>
              <table:table-cell office:value-type="float" office:value="13.534">
                <text:p>13.534</text:p>
              </table:table-cell>
              <table:table-cell office:value-type="float" office:value="13.472">
                <text:p>13.472</text:p>
              </table:table-cell>
              <table:table-cell office:value-type="float" office:value="13.337">
                <text:p>13.337</text:p>
              </table:table-cell>
              <table:table-cell office:value-type="float" office:value="13.198">
                <text:p>13.198</text:p>
              </table:table-cell>
              <table:table-cell office:value-type="float" office:value="13.066">
                <text:p>13.066</text:p>
              </table:table-cell>
            </table:table-row>
            <table:table-row>
              <table:table-cell office:value-type="string">
                <text:p>WWW DS50</text:p>
                <draw:g>
                  <svg:desc>Zakasnitve.B40:Zakasnitve.B40</svg:desc>
                </draw:g>
              </table:table-cell>
              <table:table-cell office:value-type="float" office:value="15.871">
                <text:p>15.871</text:p>
                <draw:g>
                  <svg:desc>Zakasnitve.C40:Zakasnitve.K40</svg:desc>
                </draw:g>
              </table:table-cell>
              <table:table-cell office:value-type="float" office:value="15.2">
                <text:p>15.2</text:p>
              </table:table-cell>
              <table:table-cell office:value-type="float" office:value="14.694">
                <text:p>14.694</text:p>
              </table:table-cell>
              <table:table-cell office:value-type="float" office:value="14.303">
                <text:p>14.303</text:p>
              </table:table-cell>
              <table:table-cell office:value-type="float" office:value="13.961">
                <text:p>13.961</text:p>
              </table:table-cell>
              <table:table-cell office:value-type="float" office:value="13.639">
                <text:p>13.639</text:p>
              </table:table-cell>
              <table:table-cell office:value-type="float" office:value="12.769">
                <text:p>12.769</text:p>
              </table:table-cell>
              <table:table-cell office:value-type="float" office:value="12.616">
                <text:p>12.616</text:p>
              </table:table-cell>
              <table:table-cell office:value-type="float" office:value="12.454">
                <text:p>12.454</text:p>
              </table:table-cell>
            </table:table-row>
            <table:table-row>
              <table:table-cell office:value-type="string">
                <text:p>FTP DS50</text:p>
                <draw:g>
                  <svg:desc>Zakasnitve.B41:Zakasnitve.B41</svg:desc>
                </draw:g>
              </table:table-cell>
              <table:table-cell office:value-type="float" office:value="22.462">
                <text:p>22.462</text:p>
                <draw:g>
                  <svg:desc>Zakasnitve.C41:Zakasnitve.K41</svg:desc>
                </draw:g>
              </table:table-cell>
              <table:table-cell office:value-type="float" office:value="22.5">
                <text:p>22.5</text:p>
              </table:table-cell>
              <table:table-cell office:value-type="float" office:value="21.929">
                <text:p>21.929</text:p>
              </table:table-cell>
              <table:table-cell office:value-type="float" office:value="22.039">
                <text:p>22.039</text:p>
              </table:table-cell>
              <table:table-cell office:value-type="float" office:value="21.835">
                <text:p>21.835</text:p>
              </table:table-cell>
              <table:table-cell office:value-type="float" office:value="21.792">
                <text:p>21.792</text:p>
              </table:table-cell>
              <table:table-cell office:value-type="float" office:value="20.729">
                <text:p>20.729</text:p>
              </table:table-cell>
              <table:table-cell office:value-type="float" office:value="21.527">
                <text:p>21.527</text:p>
              </table:table-cell>
              <table:table-cell office:value-type="float" office:value="22.129">
                <text:p>22.1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10.5500001907349pt" style:font-size-asian="10.5500001907349pt" style:font-size-complex="10.550000190734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1.25pt" style:font-size-asian="11.25pt" style:font-size-complex="11.25pt"/>
    </style:style>
    <style:style style:name="ch5" style:family="chart">
      <style:chart-properties style:rotation-angle="0"/>
      <style:text-properties fo:color="#000000" fo:font-family="Arial" fo:font-size="11.25pt" style:font-size-asian="11.25pt" style:font-size-complex="11.25pt"/>
    </style:style>
    <style:style style:name="ch6" style:family="chart" style:data-style-name="N148">
      <style:chart-properties chart:display-label="true" chart:logarithmic="false" chart:maximum="60" chart:reverse-direction="false" text:line-break="false" chart:axis-position="1" chart:tick-mark-position="at-axis"/>
      <style:text-properties fo:color="#000000" fo:font-family="'Arial CE'" fo:font-size="11.25pt" style:font-size-asian="11.25pt" style:font-size-complex="11.25pt"/>
    </style:style>
    <style:style style:name="ch7" style:family="chart">
      <style:chart-properties style:rotation-angle="90"/>
      <style:text-properties fo:color="#000000" fo:font-family="Arial" fo:font-size="11.25pt" style:font-size-asian="11.25pt" style:font-size-complex="11.25pt"/>
    </style:style>
    <style:style style:name="ch8" style:family="chart">
      <style:graphic-properties draw:stroke="dash" draw:stroke-dash="Excel_20_line_20_dash_20_1"/>
    </style:style>
    <style:style style:name="ch9" style:family="chart" style:data-style-name="N148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48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48">
      <style:chart-properties chart:symbol-type="named-symbol" chart:symbol-name="arrow-up" chart:symbol-width="0.176cm" chart:symbol-height="0.176cm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 style:data-style-name="N148">
      <style:chart-properties chart:symbol-type="named-symbol" chart:symbol-name="circle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row-mapping="3 2 1 0" chart:style-name="ch1">
        <chart:legend svg:x="2.685cm" svg:y="1.458cm" style:legend-expansion="custom" chartooo:width="3.351cm" chartooo:height="2.434cm" style:legend-expansion-aspect-ratio="1.37674609695974" chart:style-name="ch2"/>
        <chart:plot-area chart:style-name="ch3" table:cell-range-address="Zakasnitve.B23:Zakasnitve.K27" chart:data-source-has-labels="both" svg:x="0.775cm" svg:y="0.249cm" svg:width="22.116cm" svg:height="13.355cm">
          <chartooo:coordinate-region svg:x="1.767cm" svg:y="0.475cm" svg:width="20.911cm" svg:height="12.429cm"/>
          <chart:axis chart:dimension="x" chart:name="primary-x" chart:style-name="ch4" chartooo:axis-type="auto">
            <chartooo:date-scale/>
            <chart:title svg:x="9.734cm" svg:y="13.484cm" chart:style-name="ch5">
              <text:p>Delež prometa v realnem času (%)</text:p>
            </chart:title>
            <chart:categories table:cell-range-address="Zakasnitve.C23:Zakasnitve.K23"/>
          </chart:axis>
          <chart:axis chart:dimension="y" chart:name="primary-y" chart:style-name="ch6">
            <chart:title svg:x="0.25cm" svg:y="10.45cm" chart:style-name="ch7">
              <text:p>Povprečna zakasnitev paketov (ms)   </text:p>
            </chart:title>
            <chart:grid chart:style-name="ch8" chart:class="major"/>
          </chart:axis>
          <chart:series chart:style-name="ch9" chart:values-cell-range-address="Zakasnitve.C27:Zakasnitve.K27" chart:label-cell-address="Zakasnitve.B27:Zakasnitve.B27" chart:class="chart:line">
            <chart:data-point chart:repeated="9"/>
          </chart:series>
          <chart:series chart:style-name="ch10" chart:values-cell-range-address="Zakasnitve.C26:Zakasnitve.K26" chart:label-cell-address="Zakasnitve.B26:Zakasnitve.B26" chart:class="chart:line">
            <chart:data-point chart:repeated="9"/>
          </chart:series>
          <chart:series chart:style-name="ch11" chart:values-cell-range-address="Zakasnitve.C25:Zakasnitve.K25" chart:label-cell-address="Zakasnitve.B25:Zakasnitve.B25" chart:class="chart:line">
            <chart:data-point chart:repeated="9"/>
          </chart:series>
          <chart:series chart:style-name="ch12" chart:values-cell-range-address="Zakasnitve.C24:Zakasnitve.K24" chart:label-cell-address="Zakasnitve.B24:Zakasnitve.B24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C23:Zakasnitve.K2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FTP DS90</text:p>
                <draw:g>
                  <svg:desc>Zakasnitve.B27:Zakasnitve.B27</svg:desc>
                </draw:g>
              </table:table-cell>
              <table:table-cell office:value-type="float" office:value="26.536">
                <text:p>26.536</text:p>
                <draw:g>
                  <svg:desc>Zakasnitve.C27:Zakasnitve.K27</svg:desc>
                </draw:g>
              </table:table-cell>
              <table:table-cell office:value-type="float" office:value="27.156">
                <text:p>27.156</text:p>
              </table:table-cell>
              <table:table-cell office:value-type="float" office:value="28.847">
                <text:p>28.847</text:p>
              </table:table-cell>
              <table:table-cell office:value-type="float" office:value="31.228">
                <text:p>31.228</text:p>
              </table:table-cell>
              <table:table-cell office:value-type="float" office:value="31.88">
                <text:p>31.88</text:p>
              </table:table-cell>
              <table:table-cell office:value-type="float" office:value="32.598">
                <text:p>32.598</text:p>
              </table:table-cell>
              <table:table-cell office:value-type="float" office:value="35.159">
                <text:p>35.159</text:p>
              </table:table-cell>
              <table:table-cell office:value-type="float" office:value="38.064">
                <text:p>38.064</text:p>
              </table:table-cell>
              <table:table-cell office:value-type="float" office:value="43.407">
                <text:p>43.407</text:p>
              </table:table-cell>
            </table:table-row>
            <table:table-row>
              <table:table-cell office:value-type="string">
                <text:p>WWW DS90</text:p>
                <draw:g>
                  <svg:desc>Zakasnitve.B26:Zakasnitve.B26</svg:desc>
                </draw:g>
              </table:table-cell>
              <table:table-cell office:value-type="float" office:value="25.573">
                <text:p>25.573</text:p>
                <draw:g>
                  <svg:desc>Zakasnitve.C26:Zakasnitve.K26</svg:desc>
                </draw:g>
              </table:table-cell>
              <table:table-cell office:value-type="float" office:value="25.918">
                <text:p>25.918</text:p>
              </table:table-cell>
              <table:table-cell office:value-type="float" office:value="27.173">
                <text:p>27.173</text:p>
              </table:table-cell>
              <table:table-cell office:value-type="float" office:value="28.294">
                <text:p>28.294</text:p>
              </table:table-cell>
              <table:table-cell office:value-type="float" office:value="27.702">
                <text:p>27.702</text:p>
              </table:table-cell>
              <table:table-cell office:value-type="float" office:value="27.83">
                <text:p>27.83</text:p>
              </table:table-cell>
              <table:table-cell office:value-type="float" office:value="28.525">
                <text:p>28.525</text:p>
              </table:table-cell>
              <table:table-cell office:value-type="float" office:value="26.162">
                <text:p>26.162</text:p>
              </table:table-cell>
              <table:table-cell office:value-type="float" office:value="23.683">
                <text:p>23.683</text:p>
              </table:table-cell>
            </table:table-row>
            <table:table-row>
              <table:table-cell office:value-type="string">
                <text:p>Video DS90</text:p>
                <draw:g>
                  <svg:desc>Zakasnitve.B25:Zakasnitve.B25</svg:desc>
                </draw:g>
              </table:table-cell>
              <table:table-cell office:value-type="float" office:value="14.088">
                <text:p>14.088</text:p>
                <draw:g>
                  <svg:desc>Zakasnitve.C25:Zakasnitve.K25</svg:desc>
                </draw:g>
              </table:table-cell>
              <table:table-cell office:value-type="float" office:value="14.264">
                <text:p>14.264</text:p>
              </table:table-cell>
              <table:table-cell office:value-type="float" office:value="14.417">
                <text:p>14.417</text:p>
              </table:table-cell>
              <table:table-cell office:value-type="float" office:value="14.575">
                <text:p>14.575</text:p>
              </table:table-cell>
              <table:table-cell office:value-type="float" office:value="14.587">
                <text:p>14.587</text:p>
              </table:table-cell>
              <table:table-cell office:value-type="float" office:value="14.661">
                <text:p>14.661</text:p>
              </table:table-cell>
              <table:table-cell office:value-type="float" office:value="14.59">
                <text:p>14.59</text:p>
              </table:table-cell>
              <table:table-cell office:value-type="float" office:value="14.422">
                <text:p>14.422</text:p>
              </table:table-cell>
              <table:table-cell office:value-type="float" office:value="14.014">
                <text:p>14.014</text:p>
              </table:table-cell>
            </table:table-row>
            <table:table-row>
              <table:table-cell office:value-type="string">
                <text:p>Govor DS90</text:p>
                <draw:g>
                  <svg:desc>Zakasnitve.B24:Zakasnitve.B24</svg:desc>
                </draw:g>
              </table:table-cell>
              <table:table-cell office:value-type="float" office:value="11.908">
                <text:p>11.908</text:p>
                <draw:g>
                  <svg:desc>Zakasnitve.C24:Zakasnitve.K24</svg:desc>
                </draw:g>
              </table:table-cell>
              <table:table-cell office:value-type="float" office:value="11.984">
                <text:p>11.984</text:p>
              </table:table-cell>
              <table:table-cell office:value-type="float" office:value="12.035">
                <text:p>12.035</text:p>
              </table:table-cell>
              <table:table-cell office:value-type="float" office:value="12.067">
                <text:p>12.067</text:p>
              </table:table-cell>
              <table:table-cell office:value-type="float" office:value="11.99">
                <text:p>11.99</text:p>
              </table:table-cell>
              <table:table-cell office:value-type="float" office:value="11.955">
                <text:p>11.955</text:p>
              </table:table-cell>
              <table:table-cell office:value-type="float" office:value="11.856">
                <text:p>11.856</text:p>
              </table:table-cell>
              <table:table-cell office:value-type="float" office:value="11.747">
                <text:p>11.747</text:p>
              </table:table-cell>
              <table:table-cell office:value-type="float" office:value="11.2626">
                <text:p>11.262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10.5500001907349pt" style:font-size-asian="10.5500001907349pt" style:font-size-complex="10.550000190734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1.25pt" style:font-size-asian="11.25pt" style:font-size-complex="11.25pt"/>
    </style:style>
    <style:style style:name="ch5" style:family="chart">
      <style:chart-properties style:rotation-angle="0"/>
      <style:text-properties fo:color="#000000" fo:font-family="Arial" fo:font-size="11.25pt" style:font-size-asian="11.25pt" style:font-size-complex="11.25pt"/>
    </style:style>
    <style:style style:name="ch6" style:family="chart" style:data-style-name="N148">
      <style:chart-properties chart:display-label="true" chart:logarithmic="false" chart:maximum="60" chart:reverse-direction="false" text:line-break="false" chart:axis-position="1" chart:tick-mark-position="at-axis"/>
      <style:text-properties fo:color="#000000" fo:font-family="'Arial CE'" fo:font-size="11.25pt" style:font-size-asian="11.25pt" style:font-size-complex="11.25pt"/>
    </style:style>
    <style:style style:name="ch7" style:family="chart">
      <style:chart-properties style:rotation-angle="90"/>
      <style:text-properties fo:color="#000000" fo:font-family="Arial" fo:font-size="11.25pt" style:font-size-asian="11.25pt" style:font-size-complex="11.25pt"/>
    </style:style>
    <style:style style:name="ch8" style:family="chart">
      <style:graphic-properties draw:stroke="dash" draw:stroke-dash="Excel_20_line_20_dash_20_1"/>
    </style:style>
    <style:style style:name="ch9" style:family="chart" style:data-style-name="N148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48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48">
      <style:chart-properties chart:symbol-type="named-symbol" chart:symbol-name="arrow-up" chart:symbol-width="0.176cm" chart:symbol-height="0.176cm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 style:data-style-name="N148">
      <style:chart-properties chart:symbol-type="named-symbol" chart:symbol-name="circle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legend svg:x="2.584cm" svg:y="1.458cm" style:legend-expansion="custom" chartooo:width="3.563cm" chartooo:height="2.434cm" style:legend-expansion-aspect-ratio="1.46384552177486" chart:style-name="ch2"/>
        <chart:plot-area chart:style-name="ch3" table:cell-range-address="Zakasnitve.B5:Zakasnitve.K9" chart:data-source-has-labels="both" svg:x="0.775cm" svg:y="0.249cm" svg:width="22.116cm" svg:height="13.355cm">
          <chartooo:coordinate-region svg:x="1.767cm" svg:y="0.475cm" svg:width="20.911cm" svg:height="12.429cm"/>
          <chart:axis chart:dimension="x" chart:name="primary-x" chart:style-name="ch4" chartooo:axis-type="auto">
            <chartooo:date-scale/>
            <chart:title svg:x="9.65cm" svg:y="13.508cm" chart:style-name="ch5">
              <text:p>Delež prometa v realnem času (%)</text:p>
            </chart:title>
            <chart:categories table:cell-range-address="Zakasnitve.C5:Zakasnitve.K5"/>
          </chart:axis>
          <chart:axis chart:dimension="y" chart:name="primary-y" chart:style-name="ch6">
            <chart:title svg:x="0.25cm" svg:y="10.318cm" chart:style-name="ch7">
              <text:p>Povprečna zakasnitev paketov (ms)   </text:p>
            </chart:title>
            <chart:grid chart:style-name="ch8" chart:class="major"/>
          </chart:axis>
          <chart:series chart:style-name="ch9" chart:values-cell-range-address="Zakasnitve.C6:Zakasnitve.K6" chart:label-cell-address="Zakasnitve.B6:Zakasnitve.B6" chart:class="chart:line">
            <chart:data-point chart:repeated="9"/>
          </chart:series>
          <chart:series chart:style-name="ch10" chart:values-cell-range-address="Zakasnitve.C7:Zakasnitve.K7" chart:label-cell-address="Zakasnitve.B7:Zakasnitve.B7" chart:class="chart:line">
            <chart:data-point chart:repeated="9"/>
          </chart:series>
          <chart:series chart:style-name="ch11" chart:values-cell-range-address="Zakasnitve.C8:Zakasnitve.K8" chart:label-cell-address="Zakasnitve.B8:Zakasnitve.B8" chart:class="chart:line">
            <chart:data-point chart:repeated="9"/>
          </chart:series>
          <chart:series chart:style-name="ch12" chart:values-cell-range-address="Zakasnitve.C9:Zakasnitve.K9" chart:label-cell-address="Zakasnitve.B9:Zakasnitve.B9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C5:Zakasnitve.K5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Govor DS100</text:p>
                <draw:g>
                  <svg:desc>Zakasnitve.B6:Zakasnitve.B6</svg:desc>
                </draw:g>
              </table:table-cell>
              <table:table-cell office:value-type="float" office:value="12.021">
                <text:p>12.021</text:p>
                <draw:g>
                  <svg:desc>Zakasnitve.C6:Zakasnitve.K6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2.072">
                <text:p>12.072</text:p>
              </table:table-cell>
              <table:table-cell office:value-type="float" office:value="11.947">
                <text:p>11.947</text:p>
              </table:table-cell>
              <table:table-cell office:value-type="float" office:value="12.061">
                <text:p>12.061</text:p>
              </table:table-cell>
              <table:table-cell office:value-type="float" office:value="12.042">
                <text:p>12.042</text:p>
              </table:table-cell>
              <table:table-cell office:value-type="float" office:value="12.002">
                <text:p>12.002</text:p>
              </table:table-cell>
              <table:table-cell office:value-type="float" office:value="11.932">
                <text:p>11.932</text:p>
              </table:table-cell>
              <table:table-cell office:value-type="float" office:value="11.834">
                <text:p>11.834</text:p>
              </table:table-cell>
            </table:table-row>
            <table:table-row>
              <table:table-cell office:value-type="string">
                <text:p>Video DS100</text:p>
                <draw:g>
                  <svg:desc>Zakasnitve.B7:Zakasnitve.B7</svg:desc>
                </draw:g>
              </table:table-cell>
              <table:table-cell office:value-type="float" office:value="14.279">
                <text:p>14.279</text:p>
                <draw:g>
                  <svg:desc>Zakasnitve.C7:Zakasnitve.K7</svg:desc>
                </draw:g>
              </table:table-cell>
              <table:table-cell office:value-type="float" office:value="14.2">
                <text:p>14.2</text:p>
              </table:table-cell>
              <table:table-cell office:value-type="float" office:value="14.475">
                <text:p>14.475</text:p>
              </table:table-cell>
              <table:table-cell office:value-type="float" office:value="14.378">
                <text:p>14.378</text:p>
              </table:table-cell>
              <table:table-cell office:value-type="float" office:value="14.685">
                <text:p>14.685</text:p>
              </table:table-cell>
              <table:table-cell office:value-type="float" office:value="14.886">
                <text:p>14.886</text:p>
              </table:table-cell>
              <table:table-cell office:value-type="float" office:value="15.169">
                <text:p>15.169</text:p>
              </table:table-cell>
              <table:table-cell office:value-type="float" office:value="15.37">
                <text:p>15.37</text:p>
              </table:table-cell>
              <table:table-cell office:value-type="float" office:value="15.466">
                <text:p>15.466</text:p>
              </table:table-cell>
            </table:table-row>
            <table:table-row>
              <table:table-cell office:value-type="string">
                <text:p>WWW DS100</text:p>
                <draw:g>
                  <svg:desc>Zakasnitve.B8:Zakasnitve.B8</svg:desc>
                </draw:g>
              </table:table-cell>
              <table:table-cell office:value-type="float" office:value="24.953">
                <text:p>24.953</text:p>
                <draw:g>
                  <svg:desc>Zakasnitve.C8:Zakasnitve.K8</svg:desc>
                </draw:g>
              </table:table-cell>
              <table:table-cell office:value-type="float" office:value="26.9">
                <text:p>26.9</text:p>
              </table:table-cell>
              <table:table-cell office:value-type="float" office:value="28.824">
                <text:p>28.824</text:p>
              </table:table-cell>
              <table:table-cell office:value-type="float" office:value="27.44">
                <text:p>27.44</text:p>
              </table:table-cell>
              <table:table-cell office:value-type="float" office:value="32.487">
                <text:p>32.487</text:p>
              </table:table-cell>
              <table:table-cell office:value-type="float" office:value="35.71">
                <text:p>35.71</text:p>
              </table:table-cell>
              <table:table-cell office:value-type="float" office:value="48.521">
                <text:p>48.521</text:p>
              </table:table-cell>
              <table:table-cell office:value-type="float" office:value="52.443">
                <text:p>52.443</text:p>
              </table:table-cell>
              <table:table-cell office:value-type="float" office:value="73.853">
                <text:p>73.853</text:p>
              </table:table-cell>
            </table:table-row>
            <table:table-row>
              <table:table-cell office:value-type="string">
                <text:p>FTP DS100</text:p>
                <draw:g>
                  <svg:desc>Zakasnitve.B9:Zakasnitve.B9</svg:desc>
                </draw:g>
              </table:table-cell>
              <table:table-cell office:value-type="float" office:value="28.385">
                <text:p>28.385</text:p>
                <draw:g>
                  <svg:desc>Zakasnitve.C9:Zakasnitve.K9</svg:desc>
                </draw:g>
              </table:table-cell>
              <table:table-cell office:value-type="float" office:value="27.7">
                <text:p>27.7</text:p>
              </table:table-cell>
              <table:table-cell office:value-type="float" office:value="30.681">
                <text:p>30.681</text:p>
              </table:table-cell>
              <table:table-cell office:value-type="float" office:value="31.392">
                <text:p>31.392</text:p>
              </table:table-cell>
              <table:table-cell office:value-type="float" office:value="35.972">
                <text:p>35.972</text:p>
              </table:table-cell>
              <table:table-cell office:value-type="float" office:value="39.645">
                <text:p>39.645</text:p>
              </table:table-cell>
              <table:table-cell office:value-type="float" office:value="50.278">
                <text:p>50.278</text:p>
              </table:table-cell>
              <table:table-cell office:value-type="float" office:value="56.684">
                <text:p>56.684</text:p>
              </table:table-cell>
              <table:table-cell office:value-type="float" office:value="86.575">
                <text:p>86.5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Arial CE'" fo:font-size="10.5500001907349pt" style:font-size-asian="10.5500001907349pt" style:font-size-complex="10.5500001907349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1.5pt" style:font-size-asian="11.5pt" style:font-size-complex="11.5pt"/>
    </style:style>
    <style:style style:name="ch5" style:family="chart">
      <style:chart-properties style:rotation-angle="0"/>
      <style:text-properties fo:color="#000000" fo:font-family="'Arial CE'" fo:font-size="11.5pt" style:font-size-asian="11.5pt" style:font-size-complex="11.5pt"/>
    </style:style>
    <style:style style:name="ch6" style:family="chart" style:data-style-name="N148">
      <style:chart-properties chart:display-label="true" chart:logarithmic="false" chart:minimum="-10" chart:maximum="100" chart:interval-major="10" chart:gap-width="150" chart:reverse-direction="false" text:line-break="false" chart:axis-position="1" chart:tick-mark-position="at-axis"/>
      <style:text-properties fo:color="#000000" fo:font-family="'Arial CE'" fo:font-size="11.5pt" style:font-size-asian="11.5pt" style:font-size-complex="11.5pt"/>
    </style:style>
    <style:style style:name="ch7" style:family="chart">
      <style:chart-properties style:rotation-angle="90"/>
      <style:text-properties fo:color="#000000" fo:font-family="'Arial CE'" fo:font-size="11.5pt" style:font-size-asian="11.5pt" style:font-size-complex="11.5pt"/>
    </style:style>
    <style:style style:name="ch8" style:family="chart">
      <style:graphic-properties draw:stroke="dash" draw:stroke-dash="Excel_20_line_20_dash_20_1"/>
    </style:style>
    <style:style style:name="ch9" style:family="chart" style:data-style-name="N148"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148"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148"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148">
      <style:graphic-properties svg:stroke-width="0.035cm" draw:fill-color="#ccffcc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legend svg:x="2.618cm" svg:y="1.186cm" style:legend-expansion="custom" chartooo:width="2.892cm" chartooo:height="2.434cm" style:legend-expansion-aspect-ratio="1.18816762530813" chart:style-name="ch2"/>
        <chart:plot-area chart:style-name="ch3" table:cell-range-address="Zakasnitve.M37:Zakasnitve.V41" chart:data-source-has-labels="both" svg:x="0.72cm" svg:y="0.249cm" svg:width="21.942cm" svg:height="13.407cm">
          <chartooo:coordinate-region svg:x="1.924cm" svg:y="0.475cm" svg:width="20.738cm" svg:height="12.956cm"/>
          <chart:axis chart:dimension="x" chart:name="primary-x" chart:style-name="ch4" chartooo:axis-type="auto">
            <chartooo:date-scale/>
            <chart:title svg:x="10.115cm" svg:y="13.418cm" chart:style-name="ch5">
              <text:p>Share of real-time traffic (%)</text:p>
            </chart:title>
            <chart:categories table:cell-range-address="Zakasnitve.N37:Zakasnitve.V37"/>
          </chart:axis>
          <chart:axis chart:dimension="y" chart:name="primary-y" chart:style-name="ch6">
            <chart:title svg:x="0.25cm" svg:y="10.892cm" chart:style-name="ch7">
              <text:p>Average packet delay difference (ms)   </text:p>
            </chart:title>
            <chart:grid chart:style-name="ch8" chart:class="major"/>
          </chart:axis>
          <chart:series chart:style-name="ch9" chart:values-cell-range-address="Zakasnitve.N38:Zakasnitve.V38" chart:label-cell-address="Zakasnitve.M38:Zakasnitve.M38" chart:class="chart:bar">
            <chart:data-point chart:repeated="9"/>
          </chart:series>
          <chart:series chart:style-name="ch10" chart:values-cell-range-address="Zakasnitve.N39:Zakasnitve.V39" chart:label-cell-address="Zakasnitve.M39:Zakasnitve.M39" chart:class="chart:bar">
            <chart:data-point chart:repeated="9"/>
          </chart:series>
          <chart:series chart:style-name="ch11" chart:values-cell-range-address="Zakasnitve.N40:Zakasnitve.V40" chart:label-cell-address="Zakasnitve.M40:Zakasnitve.M40" chart:class="chart:bar">
            <chart:data-point chart:repeated="9"/>
          </chart:series>
          <chart:series chart:style-name="ch12" chart:values-cell-range-address="Zakasnitve.N41:Zakasnitve.V41" chart:label-cell-address="Zakasnitve.M41:Zakasnitve.M41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N37:Zakasnitve.V37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Govor DS50</text:p>
                <draw:g>
                  <svg:desc>Zakasnitve.M38:Zakasnitve.M38</svg:desc>
                </draw:g>
              </table:table-cell>
              <table:table-cell office:value-type="float" office:value="-3.794">
                <text:p>-3.794</text:p>
                <draw:g>
                  <svg:desc>Zakasnitve.N38:Zakasnitve.V38</svg:desc>
                </draw:g>
              </table:table-cell>
              <table:table-cell office:value-type="float" office:value="-3.54">
                <text:p>-3.54</text:p>
              </table:table-cell>
              <table:table-cell office:value-type="float" office:value="-3.061">
                <text:p>-3.061</text:p>
              </table:table-cell>
              <table:table-cell office:value-type="float" office:value="-2.965">
                <text:p>-2.965</text:p>
              </table:table-cell>
              <table:table-cell office:value-type="float" office:value="-2.64">
                <text:p>-2.64</text:p>
              </table:table-cell>
              <table:table-cell office:value-type="float" office:value="-2.559">
                <text:p>-2.559</text:p>
              </table:table-cell>
              <table:table-cell office:value-type="float" office:value="-2.471">
                <text:p>-2.471</text:p>
              </table:table-cell>
              <table:table-cell office:value-type="float" office:value="-2.229">
                <text:p>-2.229</text:p>
              </table:table-cell>
              <table:table-cell office:value-type="float" office:value="-2.099">
                <text:p>-2.099</text:p>
              </table:table-cell>
            </table:table-row>
            <table:table-row>
              <table:table-cell office:value-type="string">
                <text:p>Video DS50</text:p>
                <draw:g>
                  <svg:desc>Zakasnitve.M39:Zakasnitve.M39</svg:desc>
                </draw:g>
              </table:table-cell>
              <table:table-cell office:value-type="float" office:value="-0.303000000000001">
                <text:p>-0.303000000000001</text:p>
                <draw:g>
                  <svg:desc>Zakasnitve.N39:Zakasnitve.V39</svg:desc>
                </draw:g>
              </table:table-cell>
              <table:table-cell office:value-type="float" office:value="-0.0700000000000003">
                <text:p>-0.0700000000000003</text:p>
              </table:table-cell>
              <table:table-cell office:value-type="float" office:value="0.0879999999999992">
                <text:p>0.0879999999999992</text:p>
              </table:table-cell>
              <table:table-cell office:value-type="float" office:value="0.201000000000001">
                <text:p>0.201000000000001</text:p>
              </table:table-cell>
              <table:table-cell office:value-type="float" office:value="0.375">
                <text:p>0.375</text:p>
              </table:table-cell>
              <table:table-cell office:value-type="float" office:value="0.555">
                <text:p>0.555</text:p>
              </table:table-cell>
              <table:table-cell office:value-type="float" office:value="0.811">
                <text:p>0.811</text:p>
              </table:table-cell>
              <table:table-cell office:value-type="float" office:value="0.978">
                <text:p>0.978</text:p>
              </table:table-cell>
              <table:table-cell office:value-type="float" office:value="0.921000000000001">
                <text:p>0.921000000000001</text:p>
              </table:table-cell>
            </table:table-row>
            <table:table-row>
              <table:table-cell office:value-type="string">
                <text:p>WWW DS50</text:p>
                <draw:g>
                  <svg:desc>Zakasnitve.M40:Zakasnitve.M40</svg:desc>
                </draw:g>
              </table:table-cell>
              <table:table-cell office:value-type="float" office:value="-4.232">
                <text:p>-4.232</text:p>
                <draw:g>
                  <svg:desc>Zakasnitve.N40:Zakasnitve.V40</svg:desc>
                </draw:g>
              </table:table-cell>
              <table:table-cell office:value-type="float" office:value="-5">
                <text:p>-5</text:p>
              </table:table-cell>
              <table:table-cell office:value-type="float" office:value="-5.254">
                <text:p>-5.254</text:p>
              </table:table-cell>
              <table:table-cell office:value-type="float" office:value="-5.697">
                <text:p>-5.697</text:p>
              </table:table-cell>
              <table:table-cell office:value-type="float" office:value="-6.239">
                <text:p>-6.239</text:p>
              </table:table-cell>
              <table:table-cell office:value-type="float" office:value="-6.494">
                <text:p>-6.494</text:p>
              </table:table-cell>
              <table:table-cell office:value-type="float" office:value="-6.858">
                <text:p>-6.858</text:p>
              </table:table-cell>
              <table:table-cell office:value-type="float" office:value="-6.845">
                <text:p>-6.845</text:p>
              </table:table-cell>
              <table:table-cell office:value-type="float" office:value="-7.218">
                <text:p>-7.218</text:p>
              </table:table-cell>
            </table:table-row>
            <table:table-row>
              <table:table-cell office:value-type="string">
                <text:p>FTP DS50</text:p>
                <draw:g>
                  <svg:desc>Zakasnitve.M41:Zakasnitve.M41</svg:desc>
                </draw:g>
              </table:table-cell>
              <table:table-cell office:value-type="float" office:value="22.462">
                <text:p>22.462</text:p>
                <draw:g>
                  <svg:desc>Zakasnitve.N41:Zakasnitve.V41</svg:desc>
                </draw:g>
              </table:table-cell>
              <table:table-cell office:value-type="float" office:value="22.5">
                <text:p>22.5</text:p>
              </table:table-cell>
              <table:table-cell office:value-type="float" office:value="21.929">
                <text:p>21.929</text:p>
              </table:table-cell>
              <table:table-cell office:value-type="float" office:value="22.039">
                <text:p>22.039</text:p>
              </table:table-cell>
              <table:table-cell office:value-type="float" office:value="21.835">
                <text:p>21.835</text:p>
              </table:table-cell>
              <table:table-cell office:value-type="float" office:value="21.792">
                <text:p>21.792</text:p>
              </table:table-cell>
              <table:table-cell office:value-type="float" office:value="20.729">
                <text:p>20.729</text:p>
              </table:table-cell>
              <table:table-cell office:value-type="float" office:value="21.527">
                <text:p>21.527</text:p>
              </table:table-cell>
              <table:table-cell office:value-type="float" office:value="22.129">
                <text:p>22.12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Arial CE'" fo:font-size="10.5500001907349pt" style:font-size-asian="10.5500001907349pt" style:font-size-complex="10.5500001907349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1.5pt" style:font-size-asian="11.5pt" style:font-size-complex="11.5pt"/>
    </style:style>
    <style:style style:name="ch5" style:family="chart">
      <style:chart-properties style:rotation-angle="0"/>
      <style:text-properties fo:color="#000000" fo:font-family="'Arial CE'" fo:font-size="11.5pt" style:font-size-asian="11.5pt" style:font-size-complex="11.5pt"/>
    </style:style>
    <style:style style:name="ch6" style:family="chart" style:data-style-name="N148">
      <style:chart-properties chart:display-label="true" chart:logarithmic="false" chart:minimum="-10" chart:maximum="100" chart:interval-major="10" chart:gap-width="150" chart:reverse-direction="false" text:line-break="false" chart:axis-position="1" chart:tick-mark-position="at-axis"/>
      <style:text-properties fo:color="#000000" fo:font-family="'Arial CE'" fo:font-size="11.5pt" style:font-size-asian="11.5pt" style:font-size-complex="11.5pt"/>
    </style:style>
    <style:style style:name="ch7" style:family="chart">
      <style:chart-properties style:rotation-angle="90"/>
      <style:text-properties fo:color="#000000" fo:font-family="'Arial CE'" fo:font-size="11.5pt" style:font-size-asian="11.5pt" style:font-size-complex="11.5pt"/>
    </style:style>
    <style:style style:name="ch8" style:family="chart">
      <style:graphic-properties draw:stroke="dash" draw:stroke-dash="Excel_20_line_20_dash_20_1"/>
    </style:style>
    <style:style style:name="ch9" style:family="chart" style:data-style-name="N148"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148"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148"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148">
      <style:graphic-properties svg:stroke-width="0.035cm" draw:fill-color="#ccffcc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legend svg:x="2.618cm" svg:y="1.186cm" style:legend-expansion="custom" chartooo:width="2.892cm" chartooo:height="2.434cm" style:legend-expansion-aspect-ratio="1.18816762530813" chart:style-name="ch2"/>
        <chart:plot-area chart:style-name="ch3" table:cell-range-address="Zakasnitve.M23:Zakasnitve.V27" chart:data-source-has-labels="both" svg:x="0.715cm" svg:y="0.249cm" svg:width="21.948cm" svg:height="13.407cm">
          <chartooo:coordinate-region svg:x="1.919cm" svg:y="0.475cm" svg:width="20.744cm" svg:height="12.956cm"/>
          <chart:axis chart:dimension="x" chart:name="primary-x" chart:style-name="ch4" chartooo:axis-type="auto">
            <chartooo:date-scale/>
            <chart:title svg:x="10.115cm" svg:y="13.418cm" chart:style-name="ch5">
              <text:p>Share of real-time traffic (%)</text:p>
            </chart:title>
            <chart:categories table:cell-range-address="Zakasnitve.N23:Zakasnitve.V23"/>
          </chart:axis>
          <chart:axis chart:dimension="y" chart:name="primary-y" chart:style-name="ch6">
            <chart:title svg:x="0.25cm" svg:y="10.892cm" chart:style-name="ch7">
              <text:p>Average packet delay difference (ms)   </text:p>
            </chart:title>
            <chart:grid chart:style-name="ch8" chart:class="major"/>
          </chart:axis>
          <chart:series chart:style-name="ch9" chart:values-cell-range-address="Zakasnitve.N24:Zakasnitve.V24" chart:label-cell-address="Zakasnitve.M24:Zakasnitve.M24" chart:class="chart:bar">
            <chart:data-point chart:repeated="9"/>
          </chart:series>
          <chart:series chart:style-name="ch10" chart:values-cell-range-address="Zakasnitve.N25:Zakasnitve.V25" chart:label-cell-address="Zakasnitve.M25:Zakasnitve.M25" chart:class="chart:bar">
            <chart:data-point chart:repeated="9"/>
          </chart:series>
          <chart:series chart:style-name="ch11" chart:values-cell-range-address="Zakasnitve.N26:Zakasnitve.V26" chart:label-cell-address="Zakasnitve.M26:Zakasnitve.M26" chart:class="chart:bar">
            <chart:data-point chart:repeated="9"/>
          </chart:series>
          <chart:series chart:style-name="ch12" chart:values-cell-range-address="Zakasnitve.N27:Zakasnitve.V27" chart:label-cell-address="Zakasnitve.M27:Zakasnitve.M27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N23:Zakasnitve.V2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Govor DS90</text:p>
                <draw:g>
                  <svg:desc>Zakasnitve.M24:Zakasnitve.M24</svg:desc>
                </draw:g>
              </table:table-cell>
              <table:table-cell office:value-type="float" office:value="-8.892">
                <text:p>-8.892</text:p>
                <draw:g>
                  <svg:desc>Zakasnitve.N24:Zakasnitve.V24</svg:desc>
                </draw:g>
              </table:table-cell>
              <table:table-cell office:value-type="float" office:value="-8.661">
                <text:p>-8.661</text:p>
              </table:table-cell>
              <table:table-cell office:value-type="float" office:value="-7.514">
                <text:p>-7.514</text:p>
              </table:table-cell>
              <table:table-cell office:value-type="float" office:value="-6.838">
                <text:p>-6.838</text:p>
              </table:table-cell>
              <table:table-cell office:value-type="float" office:value="-6.142">
                <text:p>-6.142</text:p>
              </table:table-cell>
              <table:table-cell office:value-type="float" office:value="-5.193">
                <text:p>-5.193</text:p>
              </table:table-cell>
              <table:table-cell office:value-type="float" office:value="-4.429">
                <text:p>-4.429</text:p>
              </table:table-cell>
              <table:table-cell office:value-type="float" office:value="-3.332">
                <text:p>-3.332</text:p>
              </table:table-cell>
              <table:table-cell office:value-type="float" office:value="-2.3114">
                <text:p>-2.3114</text:p>
              </table:table-cell>
            </table:table-row>
            <table:table-row>
              <table:table-cell office:value-type="string">
                <text:p>Video DS90</text:p>
                <draw:g>
                  <svg:desc>Zakasnitve.M25:Zakasnitve.M25</svg:desc>
                </draw:g>
              </table:table-cell>
              <table:table-cell office:value-type="float" office:value="-7.812">
                <text:p>-7.812</text:p>
                <draw:g>
                  <svg:desc>Zakasnitve.N25:Zakasnitve.V25</svg:desc>
                </draw:g>
              </table:table-cell>
              <table:table-cell office:value-type="float" office:value="-9.112">
                <text:p>-9.112</text:p>
              </table:table-cell>
              <table:table-cell office:value-type="float" office:value="-6.006">
                <text:p>-6.006</text:p>
              </table:table-cell>
              <table:table-cell office:value-type="float" office:value="-5.244">
                <text:p>-5.244</text:p>
              </table:table-cell>
              <table:table-cell office:value-type="float" office:value="-4.555">
                <text:p>-4.555</text:p>
              </table:table-cell>
              <table:table-cell office:value-type="float" office:value="-3.566">
                <text:p>-3.566</text:p>
              </table:table-cell>
              <table:table-cell office:value-type="float" office:value="-2.871">
                <text:p>-2.871</text:p>
              </table:table-cell>
              <table:table-cell office:value-type="float" office:value="-1.899">
                <text:p>-1.899</text:p>
              </table:table-cell>
              <table:table-cell office:value-type="float" office:value="-0.834000000000001">
                <text:p>-0.834000000000001</text:p>
              </table:table-cell>
            </table:table-row>
            <table:table-row>
              <table:table-cell office:value-type="string">
                <text:p>WWW DS90</text:p>
                <draw:g>
                  <svg:desc>Zakasnitve.M26:Zakasnitve.M26</svg:desc>
                </draw:g>
              </table:table-cell>
              <table:table-cell office:value-type="float" office:value="4.073">
                <text:p>4.073</text:p>
                <draw:g>
                  <svg:desc>Zakasnitve.N26:Zakasnitve.V26</svg:desc>
                </draw:g>
              </table:table-cell>
              <table:table-cell office:value-type="float" office:value="25.918">
                <text:p>25.918</text:p>
              </table:table-cell>
              <table:table-cell office:value-type="float" office:value="6.954">
                <text:p>6.954</text:p>
              </table:table-cell>
              <table:table-cell office:value-type="float" office:value="8.715">
                <text:p>8.715</text:p>
              </table:table-cell>
              <table:table-cell office:value-type="float" office:value="8.885">
                <text:p>8.885</text:p>
              </table:table-cell>
              <table:table-cell office:value-type="float" office:value="10.016">
                <text:p>10.016</text:p>
              </table:table-cell>
              <table:table-cell office:value-type="float" office:value="11.516">
                <text:p>11.516</text:p>
              </table:table-cell>
              <table:table-cell office:value-type="float" office:value="10.302">
                <text:p>10.302</text:p>
              </table:table-cell>
              <table:table-cell office:value-type="float" office:value="9.084">
                <text:p>9.084</text:p>
              </table:table-cell>
            </table:table-row>
            <table:table-row>
              <table:table-cell office:value-type="string">
                <text:p>FTP DS90</text:p>
                <draw:g>
                  <svg:desc>Zakasnitve.M27:Zakasnitve.M27</svg:desc>
                </draw:g>
              </table:table-cell>
              <table:table-cell office:value-type="float" office:value="2.636">
                <text:p>2.636</text:p>
                <draw:g>
                  <svg:desc>Zakasnitve.N27:Zakasnitve.V27</svg:desc>
                </draw:g>
              </table:table-cell>
              <table:table-cell office:value-type="float" office:value="7.156">
                <text:p>7.156</text:p>
              </table:table-cell>
              <table:table-cell office:value-type="float" office:value="5.819">
                <text:p>5.819</text:p>
              </table:table-cell>
              <table:table-cell office:value-type="float" office:value="8.243">
                <text:p>8.243</text:p>
              </table:table-cell>
              <table:table-cell office:value-type="float" office:value="8.995">
                <text:p>8.995</text:p>
              </table:table-cell>
              <table:table-cell office:value-type="float" office:value="9.987">
                <text:p>9.987</text:p>
              </table:table-cell>
              <table:table-cell office:value-type="float" office:value="11.976">
                <text:p>11.976</text:p>
              </table:table-cell>
              <table:table-cell office:value-type="float" office:value="14.396">
                <text:p>14.396</text:p>
              </table:table-cell>
              <table:table-cell office:value-type="float" office:value="19.839">
                <text:p>19.83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Arial CE'" fo:font-size="10.5500001907349pt" style:font-size-asian="10.5500001907349pt" style:font-size-complex="10.5500001907349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1.5pt" style:font-size-asian="11.5pt" style:font-size-complex="11.5pt"/>
    </style:style>
    <style:style style:name="ch5" style:family="chart">
      <style:chart-properties style:rotation-angle="0"/>
      <style:text-properties fo:color="#000000" fo:font-family="'Arial CE'" fo:font-size="11.5pt" style:font-size-asian="11.5pt" style:font-size-complex="11.5pt"/>
    </style:style>
    <style:style style:name="ch6" style:family="chart" style:data-style-name="N148">
      <style:chart-properties chart:display-label="true" chart:logarithmic="false" chart:minimum="-10" chart:maximum="100" chart:interval-major="10" chart:gap-width="150" chart:reverse-direction="false" text:line-break="false" chart:axis-position="1" chart:tick-mark-position="at-axis"/>
      <style:text-properties fo:color="#000000" fo:font-family="'Arial CE'" fo:font-size="11.5pt" style:font-size-asian="11.5pt" style:font-size-complex="11.5pt"/>
    </style:style>
    <style:style style:name="ch7" style:family="chart">
      <style:chart-properties style:rotation-angle="90"/>
      <style:text-properties fo:color="#000000" fo:font-family="'Arial CE'" fo:font-size="11.5pt" style:font-size-asian="11.5pt" style:font-size-complex="11.5pt"/>
    </style:style>
    <style:style style:name="ch8" style:family="chart">
      <style:graphic-properties draw:stroke="dash" draw:stroke-dash="Excel_20_line_20_dash_20_1"/>
    </style:style>
    <style:style style:name="ch9" style:family="chart" style:data-style-name="N148"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148"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148"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148">
      <style:graphic-properties svg:stroke-width="0.035cm" draw:fill-color="#ccffcc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legend svg:x="2.523cm" svg:y="1.186cm" style:legend-expansion="custom" chartooo:width="3.104cm" chartooo:height="2.434cm" style:legend-expansion-aspect-ratio="1.27526705012325" chart:style-name="ch2"/>
        <chart:plot-area chart:style-name="ch3" table:cell-range-address="Zakasnitve.M5:Zakasnitve.V9" chart:data-source-has-labels="both" svg:x="0.715cm" svg:y="0.249cm" svg:width="21.948cm" svg:height="13.407cm">
          <chartooo:coordinate-region svg:x="1.919cm" svg:y="0.475cm" svg:width="20.744cm" svg:height="12.956cm"/>
          <chart:axis chart:dimension="x" chart:name="primary-x" chart:style-name="ch4" chartooo:axis-type="auto">
            <chartooo:date-scale/>
            <chart:title svg:x="10.115cm" svg:y="13.418cm" chart:style-name="ch5">
              <text:p>Share of real-time traffic (%)</text:p>
            </chart:title>
            <chart:categories table:cell-range-address="Zakasnitve.N5:Zakasnitve.V5"/>
          </chart:axis>
          <chart:axis chart:dimension="y" chart:name="primary-y" chart:style-name="ch6">
            <chart:title svg:x="0.25cm" svg:y="10.892cm" chart:style-name="ch7">
              <text:p>Average packet delay difference (ms)   </text:p>
            </chart:title>
            <chart:grid chart:style-name="ch8" chart:class="major"/>
          </chart:axis>
          <chart:series chart:style-name="ch9" chart:values-cell-range-address="Zakasnitve.N6:Zakasnitve.V6" chart:label-cell-address="Zakasnitve.M6:Zakasnitve.M6" chart:class="chart:bar">
            <chart:data-point chart:repeated="9"/>
          </chart:series>
          <chart:series chart:style-name="ch10" chart:values-cell-range-address="Zakasnitve.N7:Zakasnitve.V7" chart:label-cell-address="Zakasnitve.M7:Zakasnitve.M7" chart:class="chart:bar">
            <chart:data-point chart:repeated="9"/>
          </chart:series>
          <chart:series chart:style-name="ch11" chart:values-cell-range-address="Zakasnitve.N8:Zakasnitve.V8" chart:label-cell-address="Zakasnitve.M8:Zakasnitve.M8" chart:class="chart:bar">
            <chart:data-point chart:repeated="9"/>
          </chart:series>
          <chart:series chart:style-name="ch12" chart:values-cell-range-address="Zakasnitve.N9:Zakasnitve.V9" chart:label-cell-address="Zakasnitve.M9:Zakasnitve.M9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N5:Zakasnitve.V5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Govor DS100</text:p>
                <draw:g>
                  <svg:desc>Zakasnitve.M6:Zakasnitve.M6</svg:desc>
                </draw:g>
              </table:table-cell>
              <table:table-cell office:value-type="float" office:value="-10.716">
                <text:p>-10.716</text:p>
                <draw:g>
                  <svg:desc>Zakasnitve.N6:Zakasnitve.V6</svg:desc>
                </draw:g>
              </table:table-cell>
              <table:table-cell office:value-type="float" office:value="-10.6">
                <text:p>-10.6</text:p>
              </table:table-cell>
              <table:table-cell office:value-type="float" office:value="-9.922">
                <text:p>-9.922</text:p>
              </table:table-cell>
              <table:table-cell office:value-type="float" office:value="-10.136">
                <text:p>-10.136</text:p>
              </table:table-cell>
              <table:table-cell office:value-type="float" office:value="-9.655">
                <text:p>-9.655</text:p>
              </table:table-cell>
              <table:table-cell office:value-type="float" office:value="-9.36">
                <text:p>-9.36</text:p>
              </table:table-cell>
              <table:table-cell office:value-type="float" office:value="-8.895">
                <text:p>-8.895</text:p>
              </table:table-cell>
              <table:table-cell office:value-type="float" office:value="-8.095">
                <text:p>-8.095</text:p>
              </table:table-cell>
              <table:table-cell office:value-type="float" office:value="-6.892">
                <text:p>-6.892</text:p>
              </table:table-cell>
            </table:table-row>
            <table:table-row>
              <table:table-cell office:value-type="string">
                <text:p>Video DS100</text:p>
                <draw:g>
                  <svg:desc>Zakasnitve.M7:Zakasnitve.M7</svg:desc>
                </draw:g>
              </table:table-cell>
              <table:table-cell office:value-type="float" office:value="-9.224">
                <text:p>-9.224</text:p>
                <draw:g>
                  <svg:desc>Zakasnitve.N7:Zakasnitve.V7</svg:desc>
                </draw:g>
              </table:table-cell>
              <table:table-cell office:value-type="float" office:value="-9.1">
                <text:p>-9.1</text:p>
              </table:table-cell>
              <table:table-cell office:value-type="float" office:value="-8.31">
                <text:p>-8.31</text:p>
              </table:table-cell>
              <table:table-cell office:value-type="float" office:value="-8.437">
                <text:p>-8.437</text:p>
              </table:table-cell>
              <table:table-cell office:value-type="float" office:value="-7.924">
                <text:p>-7.924</text:p>
              </table:table-cell>
              <table:table-cell office:value-type="float" office:value="-7.371">
                <text:p>-7.371</text:p>
              </table:table-cell>
              <table:table-cell office:value-type="float" office:value="-6.678">
                <text:p>-6.678</text:p>
              </table:table-cell>
              <table:table-cell office:value-type="float" office:value="-5.689">
                <text:p>-5.689</text:p>
              </table:table-cell>
              <table:table-cell office:value-type="float" office:value="-4.355">
                <text:p>-4.355</text:p>
              </table:table-cell>
            </table:table-row>
            <table:table-row>
              <table:table-cell office:value-type="string">
                <text:p>WWW DS100</text:p>
                <draw:g>
                  <svg:desc>Zakasnitve.M8:Zakasnitve.M8</svg:desc>
                </draw:g>
              </table:table-cell>
              <table:table-cell office:value-type="float" office:value="1.654">
                <text:p>1.654</text:p>
                <draw:g>
                  <svg:desc>Zakasnitve.N8:Zakasnitve.V8</svg:desc>
                </draw:g>
              </table:table-cell>
              <table:table-cell office:value-type="float" office:value="3.8">
                <text:p>3.8</text:p>
              </table:table-cell>
              <table:table-cell office:value-type="float" office:value="6.242">
                <text:p>6.242</text:p>
              </table:table-cell>
              <table:table-cell office:value-type="float" office:value="4.779">
                <text:p>4.779</text:p>
              </table:table-cell>
              <table:table-cell office:value-type="float" office:value="10.125">
                <text:p>10.125</text:p>
              </table:table-cell>
              <table:table-cell office:value-type="float" office:value="13.682">
                <text:p>13.682</text:p>
              </table:table-cell>
              <table:table-cell office:value-type="float" office:value="27.008">
                <text:p>27.008</text:p>
              </table:table-cell>
              <table:table-cell office:value-type="float" office:value="31.738">
                <text:p>31.738</text:p>
              </table:table-cell>
              <table:table-cell office:value-type="float" office:value="54.301">
                <text:p>54.301</text:p>
              </table:table-cell>
            </table:table-row>
            <table:table-row>
              <table:table-cell office:value-type="string">
                <text:p>FTP DS100</text:p>
                <draw:g>
                  <svg:desc>Zakasnitve.M9:Zakasnitve.M9</svg:desc>
                </draw:g>
              </table:table-cell>
              <table:table-cell office:value-type="float" office:value="3.033">
                <text:p>3.033</text:p>
                <draw:g>
                  <svg:desc>Zakasnitve.N9:Zakasnitve.V9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5.652">
                <text:p>5.652</text:p>
              </table:table-cell>
              <table:table-cell office:value-type="float" office:value="6.454">
                <text:p>6.454</text:p>
              </table:table-cell>
              <table:table-cell office:value-type="float" office:value="10.94">
                <text:p>10.94</text:p>
              </table:table-cell>
              <table:table-cell office:value-type="float" office:value="14.606">
                <text:p>14.606</text:p>
              </table:table-cell>
              <table:table-cell office:value-type="float" office:value="25.31">
                <text:p>25.31</text:p>
              </table:table-cell>
              <table:table-cell office:value-type="float" office:value="32.19">
                <text:p>32.19</text:p>
              </table:table-cell>
              <table:table-cell office:value-type="float" office:value="62.434">
                <text:p>62.43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