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settings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meta.xml" manifest:media-type="text/xml"/>
  <manifest:file-entry manifest:full-path="Object 19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5/content.xml" manifest:media-type="text/xml"/>
  <manifest:file-entry manifest:full-path="Object 15/styles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Thumbnails/thumbnail.png" manifest:media-type="image/png"/>
  <manifest:file-entry manifest:full-path="Object 16/content.xml" manifest:media-type="text/xml"/>
  <manifest:file-entry manifest:full-path="Object 16/styles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7/content.xml" manifest:media-type="text/xml"/>
  <manifest:file-entry manifest:full-path="Object 17/styles.xml" manifest:media-type="text/xml"/>
  <manifest:file-entry manifest:full-path="Object 17/meta.xml" manifest:media-type="text/xml"/>
  <manifest:file-entry manifest:full-path="Object 17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18/content.xml" manifest:media-type="text/xml"/>
  <manifest:file-entry manifest:full-path="Object 18/styles.xml" manifest:media-type="text/xml"/>
  <manifest:file-entry manifest:full-path="Object 18/meta.xml" manifest:media-type="text/xml"/>
  <manifest:file-entry manifest:full-path="Object 18/" manifest:media-type="application/vnd.oasis.opendocument.chart"/>
  <manifest:file-entry manifest:full-path="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Basic/script-lc.xml" manifest:media-type="text/xml"/>
  <manifest:file-entry manifest:full-path="Basic/Standard/script-lb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List51.xml" manifest:media-type="text/xml"/>
  <manifest:file-entry manifest:full-path="Basic/VBAProject/List11.xml" manifest:media-type="text/xml"/>
  <manifest:file-entry manifest:full-path="Basic/VBAProject/Grafikon9.xml" manifest:media-type="text/xml"/>
  <manifest:file-entry manifest:full-path="Basic/VBAProject/Grafikon8.xml" manifest:media-type="text/xml"/>
  <manifest:file-entry manifest:full-path="Basic/VBAProject/Grafikon7.xml" manifest:media-type="text/xml"/>
  <manifest:file-entry manifest:full-path="Basic/VBAProject/Grafikon15.xml" manifest:media-type="text/xml"/>
  <manifest:file-entry manifest:full-path="Basic/VBAProject/Grafikon6211211.xml" manifest:media-type="text/xml"/>
  <manifest:file-entry manifest:full-path="Basic/VBAProject/Grafikon16.xml" manifest:media-type="text/xml"/>
  <manifest:file-entry manifest:full-path="Basic/VBAProject/Grafikon6121.xml" manifest:media-type="text/xml"/>
  <manifest:file-entry manifest:full-path="Basic/VBAProject/Grafikon612.xml" manifest:media-type="text/xml"/>
  <manifest:file-entry manifest:full-path="Basic/VBAProject/Grafikon61131.xml" manifest:media-type="text/xml"/>
  <manifest:file-entry manifest:full-path="Basic/VBAProject/List5.xml" manifest:media-type="text/xml"/>
  <manifest:file-entry manifest:full-path="Basic/VBAProject/Grafikon6113.xml" manifest:media-type="text/xml"/>
  <manifest:file-entry manifest:full-path="Basic/VBAProject/Grafikon10.xml" manifest:media-type="text/xml"/>
  <manifest:file-entry manifest:full-path="Basic/VBAProject/Grafikon6111.xml" manifest:media-type="text/xml"/>
  <manifest:file-entry manifest:full-path="Basic/VBAProject/List1.xml" manifest:media-type="text/xml"/>
  <manifest:file-entry manifest:full-path="Basic/VBAProject/Grafikon611.xml" manifest:media-type="text/xml"/>
  <manifest:file-entry manifest:full-path="Basic/VBAProject/Grafikon11.xml" manifest:media-type="text/xml"/>
  <manifest:file-entry manifest:full-path="Basic/VBAProject/Grafikon62112.xml" manifest:media-type="text/xml"/>
  <manifest:file-entry manifest:full-path="Basic/VBAProject/Grafikon61.xml" manifest:media-type="text/xml"/>
  <manifest:file-entry manifest:full-path="Basic/VBAProject/Grafikon6.xml" manifest:media-type="text/xml"/>
  <manifest:file-entry manifest:full-path="Basic/VBAProject/Grafikon621121.xml" manifest:media-type="text/xml"/>
  <manifest:file-entry manifest:full-path="Basic/VBAProject/Grafikon5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Tex CMR 1250" svg:font-family="'Tex CMR 1250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1.4646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8807in"/>
    </style:style>
    <style:style style:name="co5" style:family="table-column">
      <style:table-column-properties fo:break-before="auto" style:column-width="0.7819in"/>
    </style:style>
    <style:style style:name="co6" style:family="table-column">
      <style:table-column-properties fo:break-before="auto" style:column-width="1.4535in"/>
    </style:style>
    <style:style style:name="co7" style:family="table-column">
      <style:table-column-properties fo:break-before="auto" style:column-width="0.1764in"/>
    </style:style>
    <style:style style:name="co8" style:family="table-column">
      <style:table-column-properties fo:break-before="auto" style:column-width="1.4311in"/>
    </style:style>
    <style:style style:name="co9" style:family="table-column">
      <style:table-column-properties fo:break-before="auto" style:column-width="0.1866in"/>
    </style:style>
    <style:style style:name="co10" style:family="table-column">
      <style:table-column-properties fo:break-before="auto" style:column-width="1.2882in"/>
    </style:style>
    <style:style style:name="co11" style:family="table-column">
      <style:table-column-properties fo:break-before="auto" style:column-width="1.3654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0.6984in"/>
    </style:style>
    <style:style style:name="co14" style:family="table-column">
      <style:table-column-properties fo:break-before="auto" style:column-width="1.828in"/>
    </style:style>
    <style:style style:name="co15" style:family="table-column">
      <style:table-column-properties fo:break-before="auto" style:column-width="1.211in"/>
    </style:style>
    <style:style style:name="co16" style:family="table-column">
      <style:table-column-properties fo:break-before="auto" style:column-width="0.8917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PageStyle_5f_Zakasnitve">
      <style:table-properties table:display="true" style:writing-mode="lr-tb" tableooo:tab-color="#00ff00"/>
    </style:style>
    <style:style style:name="ta2" style:family="table" style:master-page-name="PageStyle_5f_Izgube">
      <style:table-properties table:display="true" style:writing-mode="lr-tb" tableooo:tab-color="#00ff00"/>
    </style:style>
    <style:style style:name="ta3" style:family="table" style:master-page-name="PageStyle_5f_BE50">
      <style:table-properties table:display="true" style:writing-mode="lr-tb"/>
    </style:style>
    <style:style style:name="ta4" style:family="table" style:master-page-name="PageStyle_5f_BE90">
      <style:table-properties table:display="true" style:writing-mode="lr-tb"/>
    </style:style>
    <style:style style:name="ta5" style:family="table" style:master-page-name="PageStyle_5f_BE100">
      <style:table-properties table:display="true" style:writing-mode="lr-tb"/>
    </style:style>
    <style:style style:name="ta6" style:family="table" style:master-page-name="PageStyle_5f_DS50">
      <style:table-properties table:display="true" style:writing-mode="lr-tb"/>
    </style:style>
    <style:style style:name="ta7" style:family="table" style:master-page-name="PageStyle_5f_DS90">
      <style:table-properties table:display="true" style:writing-mode="lr-tb"/>
    </style:style>
    <style:style style:name="ta8" style:family="table" style:master-page-name="PageStyle_5f_DS100">
      <style:table-properties table:display="true" style:writing-mode="lr-tb"/>
    </style:style>
    <style:style style:name="ta9" style:family="table" style:master-page-name="PageStyle_5f_Razlika_20_z_20_BE50">
      <style:table-properties table:display="true" style:writing-mode="lr-tb"/>
    </style:style>
    <style:style style:name="ta10" style:family="table" style:master-page-name="PageStyle_5f_Razlika_20_z_20_BE90">
      <style:table-properties table:display="true" style:writing-mode="lr-tb"/>
    </style:style>
    <style:style style:name="ta11" style:family="table" style:master-page-name="PageStyle_5f_Razlika_20_z_20_BE100">
      <style:table-properties table:display="true" style:writing-mode="lr-tb"/>
    </style:style>
    <style:style style:name="ta12" style:family="table" style:master-page-name="PageStyle_5f_BE50_20_izgube">
      <style:table-properties table:display="true" style:writing-mode="lr-tb"/>
    </style:style>
    <style:style style:name="ta13" style:family="table" style:master-page-name="PageStyle_5f_BE90_20_izgube">
      <style:table-properties table:display="true" style:writing-mode="lr-tb"/>
    </style:style>
    <style:style style:name="ta14" style:family="table" style:master-page-name="PageStyle_5f_BE100_20_izgube">
      <style:table-properties table:display="true" style:writing-mode="lr-tb"/>
    </style:style>
    <style:style style:name="ta15" style:family="table" style:master-page-name="PageStyle_5f_DS50_20_izgube">
      <style:table-properties table:display="true" style:writing-mode="lr-tb"/>
    </style:style>
    <style:style style:name="ta16" style:family="table" style:master-page-name="PageStyle_5f_DS90_20_izgube">
      <style:table-properties table:display="true" style:writing-mode="lr-tb"/>
    </style:style>
    <style:style style:name="ta17" style:family="table" style:master-page-name="PageStyle_5f_DS100_20_izgube">
      <style:table-properties table:display="true" style:writing-mode="lr-tb"/>
    </style:style>
    <style:style style:name="ta18" style:family="table" style:master-page-name="PageStyle_5f_Propustnost">
      <style:table-properties table:display="true" style:writing-mode="lr-tb"/>
    </style:style>
    <style:style style:name="ta19" style:family="table" style:master-page-name="PageStyle_5f_Razmerje_20_propustnosti_20_FTP">
      <style:table-properties table:display="true" style:writing-mode="lr-tb"/>
    </style:style>
    <style:style style:name="ta20" style:family="table" style:master-page-name="PageStyle_5f_Prenešenih_20_bytov_20_FTP">
      <style:table-properties table:display="true" style:writing-mode="lr-tb"/>
    </style:style>
    <style:style style:name="ta21" style:family="table" style:master-page-name="PageStyle_5f_Časi_20_prenosa_20_FTP">
      <style:table-properties table:display="true" style:writing-mode="lr-tb"/>
    </style:style>
    <style:style style:name="ta22" style:family="table" style:master-page-name="PageStyle_5f_Časi_20_prenosa_20_FTP_20_datotek">
      <style:table-properties table:display="true" style:writing-mode="lr-tb"/>
    </style:style>
    <style:style style:name="ta23" style:family="table" style:master-page-name="PageStyle_5f_DS100_20__28_govor_2c__20_video_29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 fo:padding="0.028in"/>
    </style:style>
    <style:style style:name="ce2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transparent" fo:padding="0.028in"/>
      <style:text-properties fo:color="#8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transparent" fo:padding="0.028in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c0c0c0" fo:padding="0.028in"/>
      <style:text-properties fo:color="#8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transparent" fo:padding="0.028in"/>
      <style:text-properties fo:color="#8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c0c0c0" fo:padding="0.028in"/>
      <style:text-properties fo:color="#8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transparent" fo:padding="0.028in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c0c0c0" fo:padding="0.028in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48">
      <style:table-cell-properties fo:background-color="#c0c0c0" fo:padding="0.028in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8">
      <style:table-cell-properties fo:background-color="transparent" fo:padding="0.028in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8">
      <style:table-cell-properties fo:background-color="transparent" fo:padding="0.028in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8">
      <style:table-cell-properties fo:background-color="#c0c0c0" fo:padding="0.028in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8">
      <style:table-cell-properties fo:background-color="transparent" fo:padding="0.028in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028in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8">
      <style:table-cell-properties fo:background-color="#c0c0c0" fo:padding="0.028in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8">
      <style:table-cell-properties fo:background-color="#c0c0c0" fo:padding="0.028in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8">
      <style:table-cell-properties fo:background-color="#c0c0c0" fo:padding="0.028in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c0c0c0" fo:padding="0.028in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fo:background-color="transparent" fo:padding="0.028in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fo:background-color="transparent" fo:padding="0.028in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fo:background-color="#c0c0c0" fo:padding="0.028in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ackground-color="transparent" fo:padding="0.028in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fo:background-color="#c0c0c0" fo:padding="0.028in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fo:background-color="#c0c0c0" fo:padding="0.028in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fo:background-color="#c0c0c0" fo:padding="0.028in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fo:background-color="#c0c0c0" fo:padding="0.028in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c0c0c0" fo:padding="0.028in"/>
    </style:style>
    <style:style style:name="ce30" style:family="table-cell" style:parent-style-name="Default" style:data-style-name="N2">
      <style:table-cell-properties fo:background-color="transparent" fo:padding="0.028in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ackground-color="transparent" fo:padding="0.028in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ackground-color="transparent" fo:padding="0.028in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028in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padding="0.028in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padding="0.028in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padding="0.028in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028in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028in"/>
      <style:text-properties fo:color="#0000ff" style:text-outline="false" style:text-line-through-style="none" style:font-name="Tex CMR 1250" fo:font-size="10pt" fo:font-style="normal" fo:text-shadow="none" style:text-underline-style="none" fo:font-weight="normal" style:font-size-asian="10pt" style:font-style-asian="normal" style:font-weight-asian="normal" style:font-name-complex="Tex CMR 1250" style:font-size-complex="10pt" style:font-style-complex="normal" style:font-weight-complex="normal"/>
    </style:style>
    <style:style style:name="ce40" style:family="table-cell" style:parent-style-name="Default">
      <style:table-cell-properties fo:padding="0.028in"/>
      <style:text-properties style:use-window-font-color="true" style:text-outline="false" style:text-line-through-style="none" style:font-name="Tex CMR 1250" fo:font-size="10pt" fo:font-style="normal" fo:text-shadow="none" style:text-underline-style="none" fo:font-weight="normal" style:font-size-asian="10pt" style:font-style-asian="normal" style:font-weight-asian="normal" style:font-name-complex="Tex CMR 1250" style:font-size-complex="10pt" style:font-style-complex="normal" style:font-weight-complex="normal"/>
    </style:style>
    <style:style style:name="ce41" style:family="table-cell" style:parent-style-name="Default" style:data-style-name="N148">
      <style:table-cell-properties fo:padding="0.028in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fo:padding="0.028in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Zakasnitv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44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>
            <text:p>MESSAGE + RESPONSE SOURCES: PACKET DELAY (AVERAGE)</text:p>
          </table:table-cell>
          <table:table-cell table:number-columns-repeated="10"/>
          <table:table-cell table:style-name="ce3" office:value-type="string">
            <text:p>RAZLIKA GLEDE NA BE SCENARIJ</text:p>
          </table:table-cell>
          <table:table-cell table:number-columns-repeated="1011"/>
        </table:table-row>
        <table:table-row table:style-name="ro2">
          <table:table-cell table:style-name="ce2"/>
          <table:table-cell office:value-type="string">
            <text:p>Povprečna zakasnitev (ms)</text:p>
          </table:table-cell>
          <table:table-cell table:style-name="ce2"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/>
          <table:table-cell table:style-name="ce6"/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0">
            <text:p>90</text:p>
          </table:table-cell>
          <table:table-cell table:style-name="ce3"/>
          <table:table-cell table:style-name="ce7"/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0">
            <text:p>90</text:p>
          </table:table-cell>
          <table:table-cell table:style-name="ce3" table:number-columns-repeated="1002"/>
        </table:table-row>
        <table:table-row table:style-name="ro1">
          <table:table-cell/>
          <table:table-cell table:style-name="ce6" office:value-type="string">
            <text:p>Govor DS100</text:p>
          </table:table-cell>
          <table:table-cell table:style-name="ce11" office:value-type="float" office:value="12.043">
            <text:p>12.0</text:p>
          </table:table-cell>
          <table:table-cell table:style-name="ce11" office:value-type="float" office:value="11.989">
            <text:p>12.0</text:p>
          </table:table-cell>
          <table:table-cell table:style-name="ce11" office:value-type="float" office:value="12.06">
            <text:p>12.1</text:p>
          </table:table-cell>
          <table:table-cell table:style-name="ce11" office:value-type="float" office:value="11.947">
            <text:p>11.9</text:p>
          </table:table-cell>
          <table:table-cell table:style-name="ce11" office:value-type="float" office:value="12.059">
            <text:p>12.1</text:p>
          </table:table-cell>
          <table:table-cell table:style-name="ce11" office:value-type="float" office:value="12.042">
            <text:p>12.0</text:p>
          </table:table-cell>
          <table:table-cell table:style-name="ce11" office:value-type="float" office:value="12.002">
            <text:p>12.0</text:p>
          </table:table-cell>
          <table:table-cell table:style-name="ce11" office:value-type="float" office:value="11.932">
            <text:p>11.9</text:p>
          </table:table-cell>
          <table:table-cell table:style-name="ce11" office:value-type="float" office:value="11.836">
            <text:p>11.8</text:p>
          </table:table-cell>
          <table:table-cell/>
          <table:table-cell table:style-name="ce7" office:value-type="string">
            <text:p>Govor DS100</text:p>
          </table:table-cell>
          <table:table-cell table:style-name="ce12" table:formula="of:=[.C6]-[.C12]" office:value-type="float" office:value="-10.728">
            <text:p>-10.7</text:p>
          </table:table-cell>
          <table:table-cell table:style-name="ce12" table:formula="of:=[.D6]-[.D12]" office:value-type="float" office:value="-10.413">
            <text:p>-10.4</text:p>
          </table:table-cell>
          <table:table-cell table:style-name="ce12" table:formula="of:=[.E6]-[.E12]" office:value-type="float" office:value="-10.141">
            <text:p>-10.1</text:p>
          </table:table-cell>
          <table:table-cell table:style-name="ce12" table:formula="of:=[.F6]-[.F12]" office:value-type="float" office:value="-10.131">
            <text:p>-10.1</text:p>
          </table:table-cell>
          <table:table-cell table:style-name="ce12" table:formula="of:=[.G6]-[.G12]" office:value-type="float" office:value="-9.788">
            <text:p>-9.8</text:p>
          </table:table-cell>
          <table:table-cell table:style-name="ce12" table:formula="of:=[.H6]-[.H12]" office:value-type="float" office:value="-9.36">
            <text:p>-9.4</text:p>
          </table:table-cell>
          <table:table-cell table:style-name="ce12" table:formula="of:=[.I6]-[.I12]" office:value-type="float" office:value="-8.89">
            <text:p>-8.9</text:p>
          </table:table-cell>
          <table:table-cell table:style-name="ce12" table:formula="of:=[.J6]-[.J12]" office:value-type="float" office:value="-8.095">
            <text:p>-8.1</text:p>
          </table:table-cell>
          <table:table-cell table:style-name="ce12" table:formula="of:=[.K6]-[.K12]" office:value-type="float" office:value="0.65">
            <text:p>0.7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Video DS100</text:p>
          </table:table-cell>
          <table:table-cell table:style-name="ce11" office:value-type="float" office:value="14.234">
            <text:p>14.2</text:p>
          </table:table-cell>
          <table:table-cell table:style-name="ce11" office:value-type="float" office:value="14.236">
            <text:p>14.2</text:p>
          </table:table-cell>
          <table:table-cell table:style-name="ce11" office:value-type="float" office:value="14.456">
            <text:p>14.5</text:p>
          </table:table-cell>
          <table:table-cell table:style-name="ce11" office:value-type="float" office:value="14.378">
            <text:p>14.4</text:p>
          </table:table-cell>
          <table:table-cell table:style-name="ce11" office:value-type="float" office:value="14.776">
            <text:p>14.8</text:p>
          </table:table-cell>
          <table:table-cell table:style-name="ce11" office:value-type="float" office:value="14.886">
            <text:p>14.9</text:p>
          </table:table-cell>
          <table:table-cell table:style-name="ce11" office:value-type="float" office:value="15.169">
            <text:p>15.2</text:p>
          </table:table-cell>
          <table:table-cell table:style-name="ce11" office:value-type="float" office:value="15.37">
            <text:p>15.4</text:p>
          </table:table-cell>
          <table:table-cell table:style-name="ce11" office:value-type="float" office:value="15.478">
            <text:p>15.5</text:p>
          </table:table-cell>
          <table:table-cell/>
          <table:table-cell table:style-name="ce7" office:value-type="string">
            <text:p>Video DS100</text:p>
          </table:table-cell>
          <table:table-cell table:style-name="ce12" table:formula="of:=[.C7]-[.C13]" office:value-type="float" office:value="-9.175">
            <text:p>-9.2</text:p>
          </table:table-cell>
          <table:table-cell table:style-name="ce12" table:formula="of:=[.D7]-[.D13]" office:value-type="float" office:value="-8.94">
            <text:p>-8.9</text:p>
          </table:table-cell>
          <table:table-cell table:style-name="ce12" table:formula="of:=[.E7]-[.E13]" office:value-type="float" office:value="-8.555">
            <text:p>-8.6</text:p>
          </table:table-cell>
          <table:table-cell table:style-name="ce12" table:formula="of:=[.F7]-[.F13]" office:value-type="float" office:value="-8.435">
            <text:p>-8.4</text:p>
          </table:table-cell>
          <table:table-cell table:style-name="ce12" table:formula="of:=[.G7]-[.G13]" office:value-type="float" office:value="-7.929">
            <text:p>-7.9</text:p>
          </table:table-cell>
          <table:table-cell table:style-name="ce12" table:formula="of:=[.H7]-[.H13]" office:value-type="float" office:value="-7.142">
            <text:p>-7.1</text:p>
          </table:table-cell>
          <table:table-cell table:style-name="ce12" table:formula="of:=[.I7]-[.I13]" office:value-type="float" office:value="-6.678">
            <text:p>-6.7</text:p>
          </table:table-cell>
          <table:table-cell table:style-name="ce12" table:formula="of:=[.J7]-[.J13]" office:value-type="float" office:value="-5.689">
            <text:p>-5.7</text:p>
          </table:table-cell>
          <table:table-cell table:style-name="ce12" table:formula="of:=[.K7]-[.K13]" office:value-type="float" office:value="2.049">
            <text:p>2.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WWW DS100</text:p>
          </table:table-cell>
          <table:table-cell table:style-name="ce11" office:value-type="float" office:value="25.031">
            <text:p>25.0</text:p>
          </table:table-cell>
          <table:table-cell table:style-name="ce11" office:value-type="float" office:value="26.916">
            <text:p>26.9</text:p>
          </table:table-cell>
          <table:table-cell table:style-name="ce11" office:value-type="float" office:value="28.806">
            <text:p>28.8</text:p>
          </table:table-cell>
          <table:table-cell table:style-name="ce11" office:value-type="float" office:value="27.44">
            <text:p>27.4</text:p>
          </table:table-cell>
          <table:table-cell table:style-name="ce11" office:value-type="float" office:value="34.128">
            <text:p>34.1</text:p>
          </table:table-cell>
          <table:table-cell table:style-name="ce11" office:value-type="float" office:value="35.71">
            <text:p>35.7</text:p>
          </table:table-cell>
          <table:table-cell table:style-name="ce11" office:value-type="float" office:value="48.521">
            <text:p>48.5</text:p>
          </table:table-cell>
          <table:table-cell table:style-name="ce11" office:value-type="float" office:value="52.443">
            <text:p>52.4</text:p>
          </table:table-cell>
          <table:table-cell table:style-name="ce11" office:value-type="float" office:value="74.933">
            <text:p>74.9</text:p>
          </table:table-cell>
          <table:table-cell/>
          <table:table-cell table:style-name="ce7" office:value-type="string">
            <text:p>WWW DS100</text:p>
          </table:table-cell>
          <table:table-cell table:style-name="ce12" table:formula="of:=[.C8]-[.C14]" office:value-type="float" office:value="1.683">
            <text:p>1.7</text:p>
          </table:table-cell>
          <table:table-cell table:style-name="ce12" table:formula="of:=[.D8]-[.D14]" office:value-type="float" office:value="3.923">
            <text:p>3.9</text:p>
          </table:table-cell>
          <table:table-cell table:style-name="ce12" table:formula="of:=[.E8]-[.E14]" office:value-type="float" office:value="6.027">
            <text:p>6.0</text:p>
          </table:table-cell>
          <table:table-cell table:style-name="ce12" table:formula="of:=[.F8]-[.F14]" office:value-type="float" office:value="4.795">
            <text:p>4.8</text:p>
          </table:table-cell>
          <table:table-cell table:style-name="ce12" table:formula="of:=[.G8]-[.G14]" office:value-type="float" office:value="11.629">
            <text:p>11.6</text:p>
          </table:table-cell>
          <table:table-cell table:style-name="ce12" table:formula="of:=[.H8]-[.H14]" office:value-type="float" office:value="13.682">
            <text:p>13.7</text:p>
          </table:table-cell>
          <table:table-cell table:style-name="ce12" table:formula="of:=[.I8]-[.I14]" office:value-type="float" office:value="27.008">
            <text:p>27.0</text:p>
          </table:table-cell>
          <table:table-cell table:style-name="ce12" table:formula="of:=[.J8]-[.J14]" office:value-type="float" office:value="31.738">
            <text:p>31.7</text:p>
          </table:table-cell>
          <table:table-cell table:style-name="ce12" table:formula="of:=[.K8]-[.K14]" office:value-type="float" office:value="62.868">
            <text:p>62.9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FTP DS100</text:p>
          </table:table-cell>
          <table:table-cell table:style-name="ce11" office:value-type="float" office:value="29.019">
            <text:p>29.0</text:p>
          </table:table-cell>
          <table:table-cell table:style-name="ce11" office:value-type="float" office:value="28.836">
            <text:p>28.8</text:p>
          </table:table-cell>
          <table:table-cell table:style-name="ce11" office:value-type="float" office:value="30.346">
            <text:p>30.3</text:p>
          </table:table-cell>
          <table:table-cell table:style-name="ce11" office:value-type="float" office:value="31.392">
            <text:p>31.4</text:p>
          </table:table-cell>
          <table:table-cell table:style-name="ce11" office:value-type="float" office:value="37.314">
            <text:p>37.3</text:p>
          </table:table-cell>
          <table:table-cell table:style-name="ce11" office:value-type="float" office:value="39.645">
            <text:p>39.6</text:p>
          </table:table-cell>
          <table:table-cell table:style-name="ce11" office:value-type="float" office:value="50.278">
            <text:p>50.3</text:p>
          </table:table-cell>
          <table:table-cell table:style-name="ce11" office:value-type="float" office:value="56.684">
            <text:p>56.7</text:p>
          </table:table-cell>
          <table:table-cell table:style-name="ce11" office:value-type="float" office:value="86.39">
            <text:p>86.4</text:p>
          </table:table-cell>
          <table:table-cell/>
          <table:table-cell table:style-name="ce7" office:value-type="string">
            <text:p>FTP DS100</text:p>
          </table:table-cell>
          <table:table-cell table:style-name="ce12" table:formula="of:=[.C9]-[.C15]" office:value-type="float" office:value="3.567">
            <text:p>3.6</text:p>
          </table:table-cell>
          <table:table-cell table:style-name="ce12" table:formula="of:=[.D9]-[.D15]" office:value-type="float" office:value="3.571">
            <text:p>3.6</text:p>
          </table:table-cell>
          <table:table-cell table:style-name="ce12" table:formula="of:=[.E9]-[.E15]" office:value-type="float" office:value="4.984">
            <text:p>5.0</text:p>
          </table:table-cell>
          <table:table-cell table:style-name="ce12" table:formula="of:=[.F9]-[.F15]" office:value-type="float" office:value="6.326">
            <text:p>6.3</text:p>
          </table:table-cell>
          <table:table-cell table:style-name="ce12" table:formula="of:=[.G9]-[.G15]" office:value-type="float" office:value="12.052">
            <text:p>12.1</text:p>
          </table:table-cell>
          <table:table-cell table:style-name="ce12" table:formula="of:=[.H9]-[.H15]" office:value-type="float" office:value="14.606">
            <text:p>14.6</text:p>
          </table:table-cell>
          <table:table-cell table:style-name="ce12" table:formula="of:=[.I9]-[.I15]" office:value-type="float" office:value="25.31">
            <text:p>25.3</text:p>
          </table:table-cell>
          <table:table-cell table:style-name="ce12" table:formula="of:=[.J9]-[.J15]" office:value-type="float" office:value="32.19">
            <text:p>32.2</text:p>
          </table:table-cell>
          <table:table-cell table:style-name="ce12" table:formula="of:=[.K9]-[.K15]" office:value-type="float" office:value="66.913">
            <text:p>66.9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7"/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0">
            <text:p>90</text:p>
          </table:table-cell>
          <table:table-cell table:style-name="ce3" table:number-columns-repeated="1013"/>
        </table:table-row>
        <table:table-row table:style-name="ro1">
          <table:table-cell/>
          <table:table-cell table:style-name="ce7" office:value-type="string">
            <text:p>Govor BE100</text:p>
          </table:table-cell>
          <table:table-cell table:style-name="ce12" office:value-type="float" office:value="22.771">
            <text:p>22.8</text:p>
          </table:table-cell>
          <table:table-cell table:style-name="ce12" office:value-type="float" office:value="22.402">
            <text:p>22.4</text:p>
          </table:table-cell>
          <table:table-cell table:style-name="ce12" office:value-type="float" office:value="22.201">
            <text:p>22.2</text:p>
          </table:table-cell>
          <table:table-cell table:style-name="ce12" office:value-type="float" office:value="22.078">
            <text:p>22.1</text:p>
          </table:table-cell>
          <table:table-cell table:style-name="ce12" office:value-type="float" office:value="21.847">
            <text:p>21.8</text:p>
          </table:table-cell>
          <table:table-cell table:style-name="ce12" office:value-type="float" office:value="21.402">
            <text:p>21.4</text:p>
          </table:table-cell>
          <table:table-cell table:style-name="ce12" office:value-type="float" office:value="20.892">
            <text:p>20.9</text:p>
          </table:table-cell>
          <table:table-cell table:style-name="ce12" office:value-type="float" office:value="20.027">
            <text:p>20.0</text:p>
          </table:table-cell>
          <table:table-cell table:style-name="ce12" office:value-type="float" office:value="11.186">
            <text:p>11.2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>
            <text:p>Video BE100</text:p>
          </table:table-cell>
          <table:table-cell table:style-name="ce12" office:value-type="float" office:value="23.409">
            <text:p>23.4</text:p>
          </table:table-cell>
          <table:table-cell table:style-name="ce12" office:value-type="float" office:value="23.176">
            <text:p>23.2</text:p>
          </table:table-cell>
          <table:table-cell table:style-name="ce12" office:value-type="float" office:value="23.011">
            <text:p>23.0</text:p>
          </table:table-cell>
          <table:table-cell table:style-name="ce12" office:value-type="float" office:value="22.813">
            <text:p>22.8</text:p>
          </table:table-cell>
          <table:table-cell table:style-name="ce12" office:value-type="float" office:value="22.705">
            <text:p>22.7</text:p>
          </table:table-cell>
          <table:table-cell table:style-name="ce12" office:value-type="float" office:value="22.028">
            <text:p>22.0</text:p>
          </table:table-cell>
          <table:table-cell table:style-name="ce12" office:value-type="float" office:value="21.847">
            <text:p>21.8</text:p>
          </table:table-cell>
          <table:table-cell table:style-name="ce12" office:value-type="float" office:value="21.059">
            <text:p>21.1</text:p>
          </table:table-cell>
          <table:table-cell table:style-name="ce12" office:value-type="float" office:value="13.429">
            <text:p>13.4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>
            <text:p>WWW BE100</text:p>
          </table:table-cell>
          <table:table-cell table:style-name="ce12" office:value-type="float" office:value="23.348">
            <text:p>23.3</text:p>
          </table:table-cell>
          <table:table-cell table:style-name="ce12" office:value-type="float" office:value="22.993">
            <text:p>23.0</text:p>
          </table:table-cell>
          <table:table-cell table:style-name="ce12" office:value-type="float" office:value="22.779">
            <text:p>22.8</text:p>
          </table:table-cell>
          <table:table-cell table:style-name="ce12" office:value-type="float" office:value="22.645">
            <text:p>22.6</text:p>
          </table:table-cell>
          <table:table-cell table:style-name="ce12" office:value-type="float" office:value="22.499">
            <text:p>22.5</text:p>
          </table:table-cell>
          <table:table-cell table:style-name="ce12" office:value-type="float" office:value="22.028">
            <text:p>22.0</text:p>
          </table:table-cell>
          <table:table-cell table:style-name="ce12" office:value-type="float" office:value="21.513">
            <text:p>21.5</text:p>
          </table:table-cell>
          <table:table-cell table:style-name="ce12" office:value-type="float" office:value="20.705">
            <text:p>20.7</text:p>
          </table:table-cell>
          <table:table-cell table:style-name="ce12" office:value-type="float" office:value="12.065">
            <text:p>12.1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>
            <text:p>FTP BE100</text:p>
          </table:table-cell>
          <table:table-cell table:style-name="ce12" office:value-type="float" office:value="25.452">
            <text:p>25.5</text:p>
          </table:table-cell>
          <table:table-cell table:style-name="ce12" office:value-type="float" office:value="25.265">
            <text:p>25.3</text:p>
          </table:table-cell>
          <table:table-cell table:style-name="ce12" office:value-type="float" office:value="25.362">
            <text:p>25.4</text:p>
          </table:table-cell>
          <table:table-cell table:style-name="ce12" office:value-type="float" office:value="25.066">
            <text:p>25.1</text:p>
          </table:table-cell>
          <table:table-cell table:style-name="ce12" office:value-type="float" office:value="25.262">
            <text:p>25.3</text:p>
          </table:table-cell>
          <table:table-cell table:style-name="ce12" office:value-type="float" office:value="25.039">
            <text:p>25.0</text:p>
          </table:table-cell>
          <table:table-cell table:style-name="ce12" office:value-type="float" office:value="24.968">
            <text:p>25.0</text:p>
          </table:table-cell>
          <table:table-cell table:style-name="ce12" office:value-type="float" office:value="24.494">
            <text:p>24.5</text:p>
          </table:table-cell>
          <table:table-cell table:style-name="ce12" office:value-type="float" office:value="19.477">
            <text:p>19.5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4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90">
            <text:p>90</text:p>
          </table:table-cell>
          <table:table-cell table:style-name="ce4" table:number-columns-repeated="1013"/>
        </table:table-row>
        <table:table-row table:style-name="ro1">
          <table:table-cell table:style-name="ce5"/>
          <table:table-cell table:style-name="ce4" office:value-type="string">
            <text:p>Govor BE90</text:p>
          </table:table-cell>
          <table:table-cell table:style-name="ce13" office:value-type="float" office:value="20.654">
            <text:p>20.7</text:p>
          </table:table-cell>
          <table:table-cell table:style-name="ce13" office:value-type="float" office:value="20.001">
            <text:p>20.0</text:p>
          </table:table-cell>
          <table:table-cell table:style-name="ce13" office:value-type="float" office:value="19.5">
            <text:p>19.5</text:p>
          </table:table-cell>
          <table:table-cell table:style-name="ce13" office:value-type="float" office:value="18.873">
            <text:p>18.9</text:p>
          </table:table-cell>
          <table:table-cell table:style-name="ce13" office:value-type="float" office:value="18.123">
            <text:p>18.1</text:p>
          </table:table-cell>
          <table:table-cell table:style-name="ce13" office:value-type="float" office:value="17.187">
            <text:p>17.2</text:p>
          </table:table-cell>
          <table:table-cell table:style-name="ce13" office:value-type="float" office:value="16.355">
            <text:p>16.4</text:p>
          </table:table-cell>
          <table:table-cell table:style-name="ce13" office:value-type="float" office:value="15.079">
            <text:p>15.1</text:p>
          </table:table-cell>
          <table:table-cell table:style-name="ce13" office:value-type="float" office:value="13.574">
            <text:p>13.6</text:p>
          </table:table-cell>
          <table:table-cell table:style-name="ce5" table:number-columns-repeated="1013"/>
        </table:table-row>
        <table:table-row table:style-name="ro1">
          <table:table-cell table:style-name="ce5"/>
          <table:table-cell table:style-name="ce4" office:value-type="string">
            <text:p>Video BE90</text:p>
          </table:table-cell>
          <table:table-cell table:style-name="ce13" office:value-type="float" office:value="21">
            <text:p>21.0</text:p>
          </table:table-cell>
          <table:table-cell table:style-name="ce13" office:value-type="float" office:value="20.844">
            <text:p>20.8</text:p>
          </table:table-cell>
          <table:table-cell table:style-name="ce13" office:value-type="float" office:value="20.4">
            <text:p>20.4</text:p>
          </table:table-cell>
          <table:table-cell table:style-name="ce13" office:value-type="float" office:value="19.783">
            <text:p>19.8</text:p>
          </table:table-cell>
          <table:table-cell table:style-name="ce13" office:value-type="float" office:value="19.142">
            <text:p>19.1</text:p>
          </table:table-cell>
          <table:table-cell table:style-name="ce13" office:value-type="float" office:value="18.27">
            <text:p>18.3</text:p>
          </table:table-cell>
          <table:table-cell table:style-name="ce13" office:value-type="float" office:value="17.528">
            <text:p>17.5</text:p>
          </table:table-cell>
          <table:table-cell table:style-name="ce13" office:value-type="float" office:value="16.321">
            <text:p>16.3</text:p>
          </table:table-cell>
          <table:table-cell table:style-name="ce13" office:value-type="float" office:value="14.848">
            <text:p>14.8</text:p>
          </table:table-cell>
          <table:table-cell table:style-name="ce5" table:number-columns-repeated="1013"/>
        </table:table-row>
        <table:table-row table:style-name="ro1">
          <table:table-cell table:style-name="ce5"/>
          <table:table-cell table:style-name="ce4" office:value-type="string">
            <text:p>WWW BE90</text:p>
          </table:table-cell>
          <table:table-cell table:style-name="ce13" office:value-type="float" office:value="21.52">
            <text:p>21.5</text:p>
          </table:table-cell>
          <table:table-cell table:style-name="ce13" office:value-type="float" office:value="20.645">
            <text:p>20.6</text:p>
          </table:table-cell>
          <table:table-cell table:style-name="ce13" office:value-type="float" office:value="20.2">
            <text:p>20.2</text:p>
          </table:table-cell>
          <table:table-cell table:style-name="ce13" office:value-type="float" office:value="19.562">
            <text:p>19.6</text:p>
          </table:table-cell>
          <table:table-cell table:style-name="ce13" office:value-type="float" office:value="18.817">
            <text:p>18.8</text:p>
          </table:table-cell>
          <table:table-cell table:style-name="ce13" office:value-type="float" office:value="17.842">
            <text:p>17.8</text:p>
          </table:table-cell>
          <table:table-cell table:style-name="ce13" office:value-type="float" office:value="17.147">
            <text:p>17.1</text:p>
          </table:table-cell>
          <table:table-cell table:style-name="ce13" office:value-type="float" office:value="15.86">
            <text:p>15.9</text:p>
          </table:table-cell>
          <table:table-cell table:style-name="ce13" office:value-type="float" office:value="14.599">
            <text:p>14.6</text:p>
          </table:table-cell>
          <table:table-cell table:style-name="ce5" table:number-columns-repeated="1013"/>
        </table:table-row>
        <table:table-row table:style-name="ro1">
          <table:table-cell table:style-name="ce5"/>
          <table:table-cell table:style-name="ce4" office:value-type="string">
            <text:p>FTP BE90</text:p>
          </table:table-cell>
          <table:table-cell table:style-name="ce13" office:value-type="float" office:value="23">
            <text:p>23.0</text:p>
          </table:table-cell>
          <table:table-cell table:style-name="ce13" office:value-type="float" office:value="23.376">
            <text:p>23.4</text:p>
          </table:table-cell>
          <table:table-cell table:style-name="ce13" office:value-type="float" office:value="23.02">
            <text:p>23.0</text:p>
          </table:table-cell>
          <table:table-cell table:style-name="ce13" office:value-type="float" office:value="22.98">
            <text:p>23.0</text:p>
          </table:table-cell>
          <table:table-cell table:style-name="ce13" office:value-type="float" office:value="22.885">
            <text:p>22.9</text:p>
          </table:table-cell>
          <table:table-cell table:style-name="ce13" office:value-type="float" office:value="22.865">
            <text:p>22.9</text:p>
          </table:table-cell>
          <table:table-cell table:style-name="ce13" office:value-type="float" office:value="23.113">
            <text:p>23.1</text:p>
          </table:table-cell>
          <table:table-cell table:style-name="ce13" office:value-type="float" office:value="23.668">
            <text:p>23.7</text:p>
          </table:table-cell>
          <table:table-cell table:style-name="ce13" office:value-type="float" office:value="23.568">
            <text:p>23.6</text:p>
          </table:table-cell>
          <table:table-cell table:style-name="ce5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8"/>
          <table:table-cell table:style-name="ce8" office:value-type="float" office:value="10">
            <text:p>1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90">
            <text:p>90</text:p>
          </table:table-cell>
          <table:table-cell table:style-name="ce4"/>
          <table:table-cell table:style-name="ce7"/>
          <table:table-cell table:style-name="ce4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90">
            <text:p>90</text:p>
          </table:table-cell>
          <table:table-cell table:style-name="ce4" table:number-columns-repeated="1002"/>
        </table:table-row>
        <table:table-row table:style-name="ro1">
          <table:table-cell/>
          <table:table-cell table:style-name="ce8" office:value-type="string">
            <text:p>Govor DS90</text:p>
          </table:table-cell>
          <table:table-cell table:style-name="ce14" office:value-type="float" office:value="11.92">
            <text:p>11.9</text:p>
          </table:table-cell>
          <table:table-cell table:style-name="ce14" office:value-type="float" office:value="11.984">
            <text:p>12.0</text:p>
          </table:table-cell>
          <table:table-cell table:style-name="ce18" office:value-type="float" office:value="12.009">
            <text:p>12.0</text:p>
          </table:table-cell>
          <table:table-cell table:style-name="ce14" office:value-type="float" office:value="12.039">
            <text:p>12.0</text:p>
          </table:table-cell>
          <table:table-cell table:style-name="ce14" office:value-type="float" office:value="11.98">
            <text:p>12.0</text:p>
          </table:table-cell>
          <table:table-cell table:style-name="ce14" office:value-type="float" office:value="11.949">
            <text:p>11.9</text:p>
          </table:table-cell>
          <table:table-cell table:style-name="ce14" office:value-type="float" office:value="11.856">
            <text:p>11.9</text:p>
          </table:table-cell>
          <table:table-cell table:style-name="ce14" office:value-type="float" office:value="11.748">
            <text:p>11.7</text:p>
          </table:table-cell>
          <table:table-cell table:style-name="ce14" office:value-type="float" office:value="11.627">
            <text:p>11.6</text:p>
          </table:table-cell>
          <table:table-cell/>
          <table:table-cell table:style-name="ce4" office:value-type="string">
            <text:p>Govor DS90</text:p>
          </table:table-cell>
          <table:table-cell table:style-name="ce13" table:formula="of:=[.C24]-[.C18]" office:value-type="float" office:value="-8.734">
            <text:p>-8.7</text:p>
          </table:table-cell>
          <table:table-cell table:style-name="ce13" table:formula="of:=[.D24]-[.D18]" office:value-type="float" office:value="-8.017">
            <text:p>-8.0</text:p>
          </table:table-cell>
          <table:table-cell table:style-name="ce13" table:formula="of:=[.E24]-[.E18]" office:value-type="float" office:value="-7.491">
            <text:p>-7.5</text:p>
          </table:table-cell>
          <table:table-cell table:style-name="ce13" table:formula="of:=[.F24]-[.F18]" office:value-type="float" office:value="-6.834">
            <text:p>-6.8</text:p>
          </table:table-cell>
          <table:table-cell table:style-name="ce13" table:formula="of:=[.G24]-[.G18]" office:value-type="float" office:value="-6.143">
            <text:p>-6.1</text:p>
          </table:table-cell>
          <table:table-cell table:style-name="ce13" table:formula="of:=[.H24]-[.H18]" office:value-type="float" office:value="-5.238">
            <text:p>-5.2</text:p>
          </table:table-cell>
          <table:table-cell table:style-name="ce13" table:formula="of:=[.I24]-[.I18]" office:value-type="float" office:value="-4.499">
            <text:p>-4.5</text:p>
          </table:table-cell>
          <table:table-cell table:style-name="ce13" table:formula="of:=[.J24]-[.J18]" office:value-type="float" office:value="-3.331">
            <text:p>-3.3</text:p>
          </table:table-cell>
          <table:table-cell table:style-name="ce13" table:formula="of:=[.K24]-[.K18]" office:value-type="float" office:value="-1.947">
            <text:p>-1.9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>
            <text:p>Video DS90</text:p>
          </table:table-cell>
          <table:table-cell table:style-name="ce14" office:value-type="float" office:value="14.161">
            <text:p>14.2</text:p>
          </table:table-cell>
          <table:table-cell table:style-name="ce14" office:value-type="float" office:value="14.264">
            <text:p>14.3</text:p>
          </table:table-cell>
          <table:table-cell table:style-name="ce14" office:value-type="float" office:value="14.39">
            <text:p>14.4</text:p>
          </table:table-cell>
          <table:table-cell table:style-name="ce14" office:value-type="float" office:value="14.567">
            <text:p>14.6</text:p>
          </table:table-cell>
          <table:table-cell table:style-name="ce14" office:value-type="float" office:value="14.559">
            <text:p>14.6</text:p>
          </table:table-cell>
          <table:table-cell table:style-name="ce14" office:value-type="float" office:value="14.651">
            <text:p>14.7</text:p>
          </table:table-cell>
          <table:table-cell table:style-name="ce14" office:value-type="float" office:value="14.59">
            <text:p>14.6</text:p>
          </table:table-cell>
          <table:table-cell table:style-name="ce14" office:value-type="float" office:value="14.409">
            <text:p>14.4</text:p>
          </table:table-cell>
          <table:table-cell table:style-name="ce14" office:value-type="float" office:value="14.015">
            <text:p>14.0</text:p>
          </table:table-cell>
          <table:table-cell/>
          <table:table-cell table:style-name="ce4" office:value-type="string">
            <text:p>Video DS90</text:p>
          </table:table-cell>
          <table:table-cell table:style-name="ce13" table:formula="of:=[.C25]-[.C19]" office:value-type="float" office:value="-6.839">
            <text:p>-6.8</text:p>
          </table:table-cell>
          <table:table-cell table:style-name="ce13" table:formula="of:=[.D25]-[.D19]" office:value-type="float" office:value="-6.58">
            <text:p>-6.6</text:p>
          </table:table-cell>
          <table:table-cell table:style-name="ce13" table:formula="of:=[.E25]-[.E19]" office:value-type="float" office:value="-6.01">
            <text:p>-6.0</text:p>
          </table:table-cell>
          <table:table-cell table:style-name="ce13" table:formula="of:=[.F25]-[.F19]" office:value-type="float" office:value="-5.216">
            <text:p>-5.2</text:p>
          </table:table-cell>
          <table:table-cell table:style-name="ce13" table:formula="of:=[.G25]-[.G19]" office:value-type="float" office:value="-4.583">
            <text:p>-4.6</text:p>
          </table:table-cell>
          <table:table-cell table:style-name="ce13" table:formula="of:=[.H25]-[.H19]" office:value-type="float" office:value="-3.619">
            <text:p>-3.6</text:p>
          </table:table-cell>
          <table:table-cell table:style-name="ce13" table:formula="of:=[.I25]-[.I19]" office:value-type="float" office:value="-2.938">
            <text:p>-2.9</text:p>
          </table:table-cell>
          <table:table-cell table:style-name="ce13" table:formula="of:=[.J25]-[.J19]" office:value-type="float" office:value="-1.912">
            <text:p>-1.9</text:p>
          </table:table-cell>
          <table:table-cell table:style-name="ce13" table:formula="of:=[.K25]-[.K19]" office:value-type="float" office:value="-0.833">
            <text:p>-0.8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>
            <text:p>WWW DS90</text:p>
          </table:table-cell>
          <table:table-cell table:style-name="ce14" office:value-type="float" office:value="25.171">
            <text:p>25.2</text:p>
          </table:table-cell>
          <table:table-cell table:style-name="ce14" office:value-type="float" office:value="25.918">
            <text:p>25.9</text:p>
          </table:table-cell>
          <table:table-cell table:style-name="ce14" office:value-type="float" office:value="26.981">
            <text:p>27.0</text:p>
          </table:table-cell>
          <table:table-cell table:style-name="ce14" office:value-type="float" office:value="27.235">
            <text:p>27.2</text:p>
          </table:table-cell>
          <table:table-cell table:style-name="ce14" office:value-type="float" office:value="27.454">
            <text:p>27.5</text:p>
          </table:table-cell>
          <table:table-cell table:style-name="ce14" office:value-type="float" office:value="27.743">
            <text:p>27.7</text:p>
          </table:table-cell>
          <table:table-cell table:style-name="ce14" office:value-type="float" office:value="28.525">
            <text:p>28.5</text:p>
          </table:table-cell>
          <table:table-cell table:style-name="ce14" office:value-type="float" office:value="25.986">
            <text:p>26.0</text:p>
          </table:table-cell>
          <table:table-cell table:style-name="ce14" office:value-type="float" office:value="23.782">
            <text:p>23.8</text:p>
          </table:table-cell>
          <table:table-cell/>
          <table:table-cell table:style-name="ce4" office:value-type="string">
            <text:p>WWW DS90</text:p>
          </table:table-cell>
          <table:table-cell table:style-name="ce13" table:formula="of:=[.C26]-[.C20]" office:value-type="float" office:value="3.651">
            <text:p>3.7</text:p>
          </table:table-cell>
          <table:table-cell table:style-name="ce13" table:formula="of:=[.D26]-[.D20]" office:value-type="float" office:value="5.273">
            <text:p>5.3</text:p>
          </table:table-cell>
          <table:table-cell table:style-name="ce13" table:formula="of:=[.E26]-[.E20]" office:value-type="float" office:value="6.781">
            <text:p>6.8</text:p>
          </table:table-cell>
          <table:table-cell table:style-name="ce13" table:formula="of:=[.F26]-[.F20]" office:value-type="float" office:value="7.673">
            <text:p>7.7</text:p>
          </table:table-cell>
          <table:table-cell table:style-name="ce13" table:formula="of:=[.G26]-[.G20]" office:value-type="float" office:value="8.637">
            <text:p>8.6</text:p>
          </table:table-cell>
          <table:table-cell table:style-name="ce13" table:formula="of:=[.H26]-[.H20]" office:value-type="float" office:value="9.901">
            <text:p>9.9</text:p>
          </table:table-cell>
          <table:table-cell table:style-name="ce13" table:formula="of:=[.I26]-[.I20]" office:value-type="float" office:value="11.378">
            <text:p>11.4</text:p>
          </table:table-cell>
          <table:table-cell table:style-name="ce13" table:formula="of:=[.J26]-[.J20]" office:value-type="float" office:value="10.126">
            <text:p>10.1</text:p>
          </table:table-cell>
          <table:table-cell table:style-name="ce13" table:formula="of:=[.K26]-[.K20]" office:value-type="float" office:value="9.183">
            <text:p>9.2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>
            <text:p>FTP DS90</text:p>
          </table:table-cell>
          <table:table-cell table:style-name="ce14" office:value-type="float" office:value="26.88">
            <text:p>26.9</text:p>
          </table:table-cell>
          <table:table-cell table:style-name="ce14" office:value-type="float" office:value="27.156">
            <text:p>27.2</text:p>
          </table:table-cell>
          <table:table-cell table:style-name="ce14" office:value-type="float" office:value="28.682">
            <text:p>28.7</text:p>
          </table:table-cell>
          <table:table-cell table:style-name="ce14" office:value-type="float" office:value="31.026">
            <text:p>31.0</text:p>
          </table:table-cell>
          <table:table-cell table:style-name="ce14" office:value-type="float" office:value="32.326">
            <text:p>32.3</text:p>
          </table:table-cell>
          <table:table-cell table:style-name="ce14" office:value-type="float" office:value="32.21">
            <text:p>32.2</text:p>
          </table:table-cell>
          <table:table-cell table:style-name="ce14" office:value-type="float" office:value="35.129">
            <text:p>35.1</text:p>
          </table:table-cell>
          <table:table-cell table:style-name="ce14" office:value-type="float" office:value="38.894">
            <text:p>38.9</text:p>
          </table:table-cell>
          <table:table-cell table:style-name="ce14" office:value-type="float" office:value="44.241">
            <text:p>44.2</text:p>
          </table:table-cell>
          <table:table-cell/>
          <table:table-cell table:style-name="ce4" office:value-type="string">
            <text:p>FTP DS90</text:p>
          </table:table-cell>
          <table:table-cell table:style-name="ce13" table:formula="of:=[.C27]-[.C21]" office:value-type="float" office:value="3.88">
            <text:p>3.9</text:p>
          </table:table-cell>
          <table:table-cell table:style-name="ce13" table:formula="of:=[.D27]-[.D21]" office:value-type="float" office:value="3.78">
            <text:p>3.8</text:p>
          </table:table-cell>
          <table:table-cell table:style-name="ce13" table:formula="of:=[.E27]-[.E21]" office:value-type="float" office:value="5.662">
            <text:p>5.7</text:p>
          </table:table-cell>
          <table:table-cell table:style-name="ce13" table:formula="of:=[.F27]-[.F21]" office:value-type="float" office:value="8.046">
            <text:p>8.0</text:p>
          </table:table-cell>
          <table:table-cell table:style-name="ce13" table:formula="of:=[.G27]-[.G21]" office:value-type="float" office:value="9.441">
            <text:p>9.4</text:p>
          </table:table-cell>
          <table:table-cell table:style-name="ce13" table:formula="of:=[.H27]-[.H21]" office:value-type="float" office:value="9.345">
            <text:p>9.3</text:p>
          </table:table-cell>
          <table:table-cell table:style-name="ce13" table:formula="of:=[.I27]-[.I21]" office:value-type="float" office:value="12.016">
            <text:p>12.0</text:p>
          </table:table-cell>
          <table:table-cell table:style-name="ce13" table:formula="of:=[.J27]-[.J21]" office:value-type="float" office:value="15.226">
            <text:p>15.2</text:p>
          </table:table-cell>
          <table:table-cell table:style-name="ce13" table:formula="of:=[.K27]-[.K21]" office:value-type="float" office:value="20.673">
            <text:p>20.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/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9" office:value-type="float" office:value="10">
            <text:p>1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90">
            <text:p>90</text:p>
          </table:table-cell>
          <table:table-cell table:style-name="ce3" table:number-columns-repeated="1013"/>
        </table:table-row>
        <table:table-row table:style-name="ro1">
          <table:table-cell/>
          <table:table-cell table:style-name="ce9" office:value-type="string">
            <text:p>Govor BE50</text:p>
          </table:table-cell>
          <table:table-cell table:style-name="ce15" office:value-type="float" office:value="13.425">
            <text:p>13.4</text:p>
          </table:table-cell>
          <table:table-cell table:style-name="ce15" office:value-type="float" office:value="13.031">
            <text:p>13.0</text:p>
          </table:table-cell>
          <table:table-cell table:style-name="ce15" office:value-type="float" office:value="12.699">
            <text:p>12.7</text:p>
          </table:table-cell>
          <table:table-cell table:style-name="ce15" office:value-type="float" office:value="12.396">
            <text:p>12.4</text:p>
          </table:table-cell>
          <table:table-cell table:style-name="ce15" office:value-type="float" office:value="12.193">
            <text:p>12.2</text:p>
          </table:table-cell>
          <table:table-cell table:style-name="ce15" office:value-type="float" office:value="11.934">
            <text:p>11.9</text:p>
          </table:table-cell>
          <table:table-cell table:style-name="ce15" office:value-type="float" office:value="11.655">
            <text:p>11.7</text:p>
          </table:table-cell>
          <table:table-cell table:style-name="ce15" office:value-type="float" office:value="11.397">
            <text:p>11.4</text:p>
          </table:table-cell>
          <table:table-cell table:style-name="ce15" office:value-type="float" office:value="11.198">
            <text:p>11.2</text:p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>
            <text:p>Video BE50</text:p>
          </table:table-cell>
          <table:table-cell table:style-name="ce15" office:value-type="float" office:value="15.387">
            <text:p>15.4</text:p>
          </table:table-cell>
          <table:table-cell table:style-name="ce15" office:value-type="float" office:value="15.018">
            <text:p>15.0</text:p>
          </table:table-cell>
          <table:table-cell table:style-name="ce15" office:value-type="float" office:value="14.488">
            <text:p>14.5</text:p>
          </table:table-cell>
          <table:table-cell table:style-name="ce15" office:value-type="float" office:value="14.321">
            <text:p>14.3</text:p>
          </table:table-cell>
          <table:table-cell table:style-name="ce15" office:value-type="float" office:value="13.925">
            <text:p>13.9</text:p>
          </table:table-cell>
          <table:table-cell table:style-name="ce15" office:value-type="float" office:value="13.73">
            <text:p>13.7</text:p>
          </table:table-cell>
          <table:table-cell table:style-name="ce15" office:value-type="float" office:value="13.528">
            <text:p>13.5</text:p>
          </table:table-cell>
          <table:table-cell table:style-name="ce15" office:value-type="float" office:value="13.307">
            <text:p>13.3</text:p>
          </table:table-cell>
          <table:table-cell table:style-name="ce15" office:value-type="float" office:value="13.109">
            <text:p>13.1</text:p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>
            <text:p>WWW BE50</text:p>
          </table:table-cell>
          <table:table-cell table:style-name="ce15" office:value-type="float" office:value="14.311">
            <text:p>14.3</text:p>
          </table:table-cell>
          <table:table-cell table:style-name="ce15" office:value-type="float" office:value="13.918">
            <text:p>13.9</text:p>
          </table:table-cell>
          <table:table-cell table:style-name="ce15" office:value-type="float" office:value="13.068">
            <text:p>13.1</text:p>
          </table:table-cell>
          <table:table-cell table:style-name="ce15" office:value-type="float" office:value="13.323">
            <text:p>13.3</text:p>
          </table:table-cell>
          <table:table-cell table:style-name="ce15" office:value-type="float" office:value="13.144">
            <text:p>13.1</text:p>
          </table:table-cell>
          <table:table-cell table:style-name="ce15" office:value-type="float" office:value="12.88">
            <text:p>12.9</text:p>
          </table:table-cell>
          <table:table-cell table:style-name="ce15" office:value-type="float" office:value="12.555">
            <text:p>12.6</text:p>
          </table:table-cell>
          <table:table-cell table:style-name="ce15" office:value-type="float" office:value="12.22">
            <text:p>12.2</text:p>
          </table:table-cell>
          <table:table-cell table:style-name="ce15" office:value-type="float" office:value="12.145">
            <text:p>12.1</text:p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>
            <text:p>FTP BE50</text:p>
          </table:table-cell>
          <table:table-cell table:style-name="ce15" office:value-type="float" office:value="20.103">
            <text:p>20.1</text:p>
          </table:table-cell>
          <table:table-cell table:style-name="ce15" office:value-type="float" office:value="20.076">
            <text:p>20.1</text:p>
          </table:table-cell>
          <table:table-cell table:style-name="ce15" office:value-type="float" office:value="20.018">
            <text:p>20.0</text:p>
          </table:table-cell>
          <table:table-cell table:style-name="ce15" office:value-type="float" office:value="19.953">
            <text:p>20.0</text:p>
          </table:table-cell>
          <table:table-cell table:style-name="ce15" office:value-type="float" office:value="20.23">
            <text:p>20.2</text:p>
          </table:table-cell>
          <table:table-cell table:style-name="ce15" office:value-type="float" office:value="20.061">
            <text:p>20.1</text:p>
          </table:table-cell>
          <table:table-cell table:style-name="ce15" office:value-type="float" office:value="19.656">
            <text:p>19.7</text:p>
          </table:table-cell>
          <table:table-cell table:style-name="ce15" office:value-type="float" office:value="19.461">
            <text:p>19.5</text:p>
          </table:table-cell>
          <table:table-cell table:style-name="ce15" office:value-type="float" office:value="19.672">
            <text:p>19.7</text:p>
          </table:table-cell>
          <table:table-cell table:number-columns-repeated="1013"/>
        </table:table-row>
        <table:table-row table:style-name="ro1">
          <table:table-cell/>
          <table:table-cell table:style-name="ce9"/>
          <table:table-cell table:number-columns-repeated="9" table:style-name="ce16"/>
          <table:table-cell table:number-columns-repeated="1013"/>
        </table:table-row>
        <table:table-row table:style-name="ro1">
          <table:table-cell/>
          <table:table-cell table:style-name="ce9"/>
          <table:table-cell table:style-name="ce16" table:number-columns-repeated="9"/>
          <table:table-cell table:number-columns-repeated="1013"/>
        </table:table-row>
        <table:table-row table:style-name="ro1">
          <table:table-cell/>
          <table:table-cell table:style-name="ce10"/>
          <table:table-cell table:style-name="ce10" office:value-type="float" office:value="10">
            <text:p>1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90">
            <text:p>90</text:p>
          </table:table-cell>
          <table:table-cell/>
          <table:table-cell table:style-name="ce9"/>
          <table:table-cell table:style-name="ce9" office:value-type="float" office:value="10">
            <text:p>1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90">
            <text:p>90</text:p>
          </table:table-cell>
          <table:table-cell table:number-columns-repeated="1002"/>
        </table:table-row>
        <table:table-row table:style-name="ro1">
          <table:table-cell/>
          <table:table-cell table:style-name="ce10" office:value-type="string">
            <text:p>Govor DS50</text:p>
          </table:table-cell>
          <table:table-cell table:style-name="ce17" office:value-type="float" office:value="11.593">
            <text:p>11.6</text:p>
          </table:table-cell>
          <table:table-cell table:style-name="ce17" office:value-type="float" office:value="11.444">
            <text:p>11.4</text:p>
          </table:table-cell>
          <table:table-cell table:style-name="ce17" office:value-type="float" office:value="11.447">
            <text:p>11.4</text:p>
          </table:table-cell>
          <table:table-cell table:style-name="ce17" office:value-type="float" office:value="11.337">
            <text:p>11.3</text:p>
          </table:table-cell>
          <table:table-cell table:style-name="ce17" office:value-type="float" office:value="11.306">
            <text:p>11.3</text:p>
          </table:table-cell>
          <table:table-cell table:style-name="ce17" office:value-type="float" office:value="11.233">
            <text:p>11.2</text:p>
          </table:table-cell>
          <table:table-cell table:style-name="ce19" office:value-type="float" office:value="11.164">
            <text:p>11.2</text:p>
          </table:table-cell>
          <table:table-cell table:style-name="ce17" office:value-type="float" office:value="11.1">
            <text:p>11.1</text:p>
          </table:table-cell>
          <table:table-cell table:style-name="ce17" office:value-type="float" office:value="11.01">
            <text:p>11.0</text:p>
          </table:table-cell>
          <table:table-cell/>
          <table:table-cell table:style-name="ce9" office:value-type="string">
            <text:p>Govor DS50</text:p>
          </table:table-cell>
          <table:table-cell table:style-name="ce15" table:formula="of:=[.C38]-[.C32]" office:value-type="float" office:value="-3.794">
            <text:p>-3.8</text:p>
          </table:table-cell>
          <table:table-cell table:style-name="ce15" table:formula="of:=[.D38]-[.D32]" office:value-type="float" office:value="-3.574">
            <text:p>-3.6</text:p>
          </table:table-cell>
          <table:table-cell table:style-name="ce15" table:formula="of:=[.E38]-[.E32]" office:value-type="float" office:value="-3.041">
            <text:p>-3.0</text:p>
          </table:table-cell>
          <table:table-cell table:style-name="ce15" table:formula="of:=[.F38]-[.F32]" office:value-type="float" office:value="-2.984">
            <text:p>-3.0</text:p>
          </table:table-cell>
          <table:table-cell table:style-name="ce15" table:formula="of:=[.G38]-[.G32]" office:value-type="float" office:value="-2.619">
            <text:p>-2.6</text:p>
          </table:table-cell>
          <table:table-cell table:style-name="ce15" table:formula="of:=[.H38]-[.H32]" office:value-type="float" office:value="-2.497">
            <text:p>-2.5</text:p>
          </table:table-cell>
          <table:table-cell table:style-name="ce15" table:formula="of:=[.I38]-[.I32]" office:value-type="float" office:value="-2.364">
            <text:p>-2.4</text:p>
          </table:table-cell>
          <table:table-cell table:style-name="ce15" table:formula="of:=[.J38]-[.J32]" office:value-type="float" office:value="-2.207">
            <text:p>-2.2</text:p>
          </table:table-cell>
          <table:table-cell table:style-name="ce15" table:formula="of:=[.K38]-[.K32]" office:value-type="float" office:value="-2.099">
            <text:p>-2.1</text:p>
          </table:table-cell>
          <table:table-cell table:number-columns-repeated="1002"/>
        </table:table-row>
        <table:table-row table:style-name="ro1">
          <table:table-cell/>
          <table:table-cell table:style-name="ce10" office:value-type="string">
            <text:p>Video DS50</text:p>
          </table:table-cell>
          <table:table-cell table:style-name="ce17" office:value-type="float" office:value="14.008">
            <text:p>14.0</text:p>
          </table:table-cell>
          <table:table-cell table:style-name="ce17" office:value-type="float" office:value="13.715">
            <text:p>13.7</text:p>
          </table:table-cell>
          <table:table-cell table:style-name="ce17" office:value-type="float" office:value="13.684">
            <text:p>13.7</text:p>
          </table:table-cell>
          <table:table-cell table:style-name="ce17" office:value-type="float" office:value="13.608">
            <text:p>13.6</text:p>
          </table:table-cell>
          <table:table-cell table:style-name="ce17" office:value-type="float" office:value="13.54">
            <text:p>13.5</text:p>
          </table:table-cell>
          <table:table-cell table:style-name="ce17" office:value-type="float" office:value="13.472">
            <text:p>13.5</text:p>
          </table:table-cell>
          <table:table-cell table:style-name="ce19" office:value-type="float" office:value="13.3">
            <text:p>13.3</text:p>
          </table:table-cell>
          <table:table-cell table:style-name="ce17" office:value-type="float" office:value="13.2">
            <text:p>13.2</text:p>
          </table:table-cell>
          <table:table-cell table:style-name="ce17" office:value-type="float" office:value="13.066">
            <text:p>13.1</text:p>
          </table:table-cell>
          <table:table-cell/>
          <table:table-cell table:style-name="ce9" office:value-type="string">
            <text:p>Video DS50</text:p>
          </table:table-cell>
          <table:table-cell table:style-name="ce15" table:formula="of:=[.C39]-[.C33]" office:value-type="float" office:value="-0.303000000000001">
            <text:p>-0.3</text:p>
          </table:table-cell>
          <table:table-cell table:style-name="ce15" table:formula="of:=[.D39]-[.D33]" office:value-type="float" office:value="-0.202999999999999">
            <text:p>-0.2</text:p>
          </table:table-cell>
          <table:table-cell table:style-name="ce15" table:formula="of:=[.E39]-[.E33]" office:value-type="float" office:value="0.616">
            <text:p>0.6</text:p>
          </table:table-cell>
          <table:table-cell table:style-name="ce15" table:formula="of:=[.F39]-[.F33]" office:value-type="float" office:value="0.285">
            <text:p>0.3</text:p>
          </table:table-cell>
          <table:table-cell table:style-name="ce15" table:formula="of:=[.G39]-[.G33]" office:value-type="float" office:value="0.395999999999999">
            <text:p>0.4</text:p>
          </table:table-cell>
          <table:table-cell table:style-name="ce15" table:formula="of:=[.H39]-[.H33]" office:value-type="float" office:value="0.591999999999999">
            <text:p>0.6</text:p>
          </table:table-cell>
          <table:table-cell table:style-name="ce15" table:formula="of:=[.I39]-[.I33]" office:value-type="float" office:value="0.745000000000001">
            <text:p>0.7</text:p>
          </table:table-cell>
          <table:table-cell table:style-name="ce15" table:formula="of:=[.J39]-[.J33]" office:value-type="float" office:value="0.979999999999999">
            <text:p>1.0</text:p>
          </table:table-cell>
          <table:table-cell table:style-name="ce15" table:formula="of:=[.K39]-[.K33]" office:value-type="float" office:value="0.921000000000001">
            <text:p>0.9</text:p>
          </table:table-cell>
          <table:table-cell table:number-columns-repeated="1002"/>
        </table:table-row>
        <table:table-row table:style-name="ro1">
          <table:table-cell/>
          <table:table-cell table:style-name="ce10" office:value-type="string">
            <text:p>WWW DS50</text:p>
          </table:table-cell>
          <table:table-cell table:style-name="ce17" office:value-type="float" office:value="15.871">
            <text:p>15.9</text:p>
          </table:table-cell>
          <table:table-cell table:style-name="ce17" office:value-type="float" office:value="14.533">
            <text:p>14.5</text:p>
          </table:table-cell>
          <table:table-cell table:style-name="ce17" office:value-type="float" office:value="14.743">
            <text:p>14.7</text:p>
          </table:table-cell>
          <table:table-cell table:style-name="ce17" office:value-type="float" office:value="14.33">
            <text:p>14.3</text:p>
          </table:table-cell>
          <table:table-cell table:style-name="ce17" office:value-type="float" office:value="14.023">
            <text:p>14.0</text:p>
          </table:table-cell>
          <table:table-cell table:style-name="ce17" office:value-type="float" office:value="13.639">
            <text:p>13.6</text:p>
          </table:table-cell>
          <table:table-cell table:style-name="ce19" office:value-type="float" office:value="13.077">
            <text:p>13.1</text:p>
          </table:table-cell>
          <table:table-cell table:style-name="ce17" office:value-type="float" office:value="12.6">
            <text:p>12.6</text:p>
          </table:table-cell>
          <table:table-cell table:style-name="ce17" office:value-type="float" office:value="12.45">
            <text:p>12.5</text:p>
          </table:table-cell>
          <table:table-cell/>
          <table:table-cell table:style-name="ce9" office:value-type="string">
            <text:p>WWW DS50</text:p>
          </table:table-cell>
          <table:table-cell table:style-name="ce15" table:formula="of:=[.C40]-[.C34]" office:value-type="float" office:value="-4.232">
            <text:p>-4.2</text:p>
          </table:table-cell>
          <table:table-cell table:style-name="ce15" table:formula="of:=[.D40]-[.D34]" office:value-type="float" office:value="-5.543">
            <text:p>-5.5</text:p>
          </table:table-cell>
          <table:table-cell table:style-name="ce15" table:formula="of:=[.E40]-[.E34]" office:value-type="float" office:value="-5.275">
            <text:p>-5.3</text:p>
          </table:table-cell>
          <table:table-cell table:style-name="ce15" table:formula="of:=[.F40]-[.F34]" office:value-type="float" office:value="-5.623">
            <text:p>-5.6</text:p>
          </table:table-cell>
          <table:table-cell table:style-name="ce15" table:formula="of:=[.G40]-[.G34]" office:value-type="float" office:value="-6.207">
            <text:p>-6.2</text:p>
          </table:table-cell>
          <table:table-cell table:style-name="ce15" table:formula="of:=[.H40]-[.H34]" office:value-type="float" office:value="-6.422">
            <text:p>-6.4</text:p>
          </table:table-cell>
          <table:table-cell table:style-name="ce15" table:formula="of:=[.I40]-[.I34]" office:value-type="float" office:value="-6.579">
            <text:p>-6.6</text:p>
          </table:table-cell>
          <table:table-cell table:style-name="ce15" table:formula="of:=[.J40]-[.J34]" office:value-type="float" office:value="-6.861">
            <text:p>-6.9</text:p>
          </table:table-cell>
          <table:table-cell table:style-name="ce15" table:formula="of:=[.K40]-[.K34]" office:value-type="float" office:value="-7.222">
            <text:p>-7.2</text:p>
          </table:table-cell>
          <table:table-cell table:number-columns-repeated="1002"/>
        </table:table-row>
        <table:table-row table:style-name="ro1">
          <table:table-cell/>
          <table:table-cell table:style-name="ce10" office:value-type="string">
            <text:p>FTP DS50</text:p>
          </table:table-cell>
          <table:table-cell table:style-name="ce17" office:value-type="float" office:value="22.462">
            <text:p>22.5</text:p>
          </table:table-cell>
          <table:table-cell table:style-name="ce17" office:value-type="float" office:value="21.409">
            <text:p>21.4</text:p>
          </table:table-cell>
          <table:table-cell table:style-name="ce17" office:value-type="float" office:value="22.024">
            <text:p>22.0</text:p>
          </table:table-cell>
          <table:table-cell table:style-name="ce17" office:value-type="float" office:value="22.013">
            <text:p>22.0</text:p>
          </table:table-cell>
          <table:table-cell table:style-name="ce17" office:value-type="float" office:value="22.054">
            <text:p>22.1</text:p>
          </table:table-cell>
          <table:table-cell table:style-name="ce17" office:value-type="float" office:value="21.792">
            <text:p>21.8</text:p>
          </table:table-cell>
          <table:table-cell table:style-name="ce19" office:value-type="float" office:value="21.606">
            <text:p>21.6</text:p>
          </table:table-cell>
          <table:table-cell table:style-name="ce17" office:value-type="float" office:value="21.5">
            <text:p>21.5</text:p>
          </table:table-cell>
          <table:table-cell table:style-name="ce17" office:value-type="float" office:value="22.129">
            <text:p>22.1</text:p>
          </table:table-cell>
          <table:table-cell/>
          <table:table-cell table:style-name="ce9" office:value-type="string">
            <text:p>FTP DS50</text:p>
          </table:table-cell>
          <table:table-cell table:style-name="ce15" table:formula="of:=[.C41]-[.C35]" office:value-type="float" office:value="22.462">
            <text:p>22.5</text:p>
          </table:table-cell>
          <table:table-cell table:style-name="ce15" table:formula="of:=[.D41]-[.D35]" office:value-type="float" office:value="21.409">
            <text:p>21.4</text:p>
          </table:table-cell>
          <table:table-cell table:style-name="ce15" table:formula="of:=[.E41]-[.E35]" office:value-type="float" office:value="22.024">
            <text:p>22.0</text:p>
          </table:table-cell>
          <table:table-cell table:style-name="ce15" table:formula="of:=[.F41]-[.F35]" office:value-type="float" office:value="22.013">
            <text:p>22.0</text:p>
          </table:table-cell>
          <table:table-cell table:style-name="ce15" table:formula="of:=[.G41]-[.G35]" office:value-type="float" office:value="22.054">
            <text:p>22.1</text:p>
          </table:table-cell>
          <table:table-cell table:style-name="ce15" table:formula="of:=[.H41]-[.H35]" office:value-type="float" office:value="21.792">
            <text:p>21.8</text:p>
          </table:table-cell>
          <table:table-cell table:style-name="ce15" table:formula="of:=[.I41]-[.I35]" office:value-type="float" office:value="21.606">
            <text:p>21.6</text:p>
          </table:table-cell>
          <table:table-cell table:style-name="ce15" table:formula="of:=[.J41]-[.J35]" office:value-type="float" office:value="21.5">
            <text:p>21.5</text:p>
          </table:table-cell>
          <table:table-cell table:style-name="ce15" table:formula="of:=[.K41]-[.K35]" office:value-type="float" office:value="22.129">
            <text:p>22.1</text:p>
          </table:table-cell>
          <table:table-cell table:number-columns-repeated="100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zgube" table:style-name="ta2">
        <table:table-column table:style-name="co7" table:default-cell-style-name="ce1"/>
        <table:table-column table:style-name="co8" table:default-cell-style-name="ce3"/>
        <table:table-column table:style-name="co3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10" table:visibility="collapse" table:default-cell-style-name="ce1"/>
        <table:table-column table:style-name="co1" table:number-columns-repeated="10" table:default-cell-style-name="ce1"/>
        <table:table-column table:style-name="co11" table:default-cell-style-name="ce1"/>
        <table:table-column table:style-name="co1" table:number-columns-repeated="233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>
            <text:p>MESSAGE + RESPONSE SOURCES: PACKET DELAY <text:s text:c="19"/></text:p>
          </table:table-cell>
          <table:table-cell table:number-columns-repeated="25"/>
          <table:table-cell table:style-name="ce3" office:value-type="string">
            <text:p>IZRAČUN % izgub paketov</text:p>
          </table:table-cell>
          <table:table-cell table:number-columns-repeated="996"/>
        </table:table-row>
        <table:table-row table:style-name="ro2">
          <table:table-cell table:style-name="ce2" table:number-columns-repeated="27"/>
          <table:table-cell table:style-name="ce2" office:value-type="string">
            <text:p>RT:</text:p>
          </table:table-cell>
          <table:table-cell table:style-name="ce3" office:value-type="string">
            <text:p>(DROPPED/CREATED)*100</text:p>
          </table:table-cell>
          <table:table-cell table:style-name="ce2" table:number-columns-repeated="995"/>
        </table:table-row>
        <table:table-row table:style-name="ro1">
          <table:table-cell/>
          <table:table-cell office:value-type="string">
            <text:p>Izgube paketov (%)</text:p>
          </table:table-cell>
          <table:table-cell table:number-columns-repeated="25"/>
          <table:table-cell table:style-name="ce3" office:value-type="string">
            <text:p>NRT:</text:p>
          </table:table-cell>
          <table:table-cell table:style-name="ce3" office:value-type="string">
            <text:p>(RESENT/CREATED)*100</text:p>
          </table:table-cell>
          <table:table-cell table:number-columns-repeated="995"/>
        </table:table-row>
        <table:table-row table:style-name="ro1">
          <table:table-cell table:number-columns-repeated="6"/>
          <table:table-cell table:style-name="ce3" office:value-type="string">
            <text:p>CREATED</text:p>
          </table:table-cell>
          <table:table-cell table:number-columns-repeated="10"/>
          <table:table-cell table:style-name="ce3" office:value-type="string">
            <text:p>RESENT/ DROPPED</text:p>
          </table:table-cell>
          <table:table-cell table:number-columns-repeated="10"/>
          <table:table-cell table:style-name="ce3" office:value-type="string">
            <text:p>LOSS (%)</text:p>
          </table:table-cell>
          <table:table-cell table:number-columns-repeated="995"/>
        </table:table-row>
        <table:table-row table:style-name="ro1">
          <table:table-cell table:style-name="ce3"/>
          <table:table-cell table:style-name="ce7"/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0">
            <text:p>90</text:p>
          </table:table-cell>
          <table:table-cell table:style-name="ce3"/>
          <table:table-cell table:style-name="ce7"/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0">
            <text:p>90</text:p>
          </table:table-cell>
          <table:table-cell table:style-name="ce3"/>
          <table:table-cell table:style-name="ce7"/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0">
            <text:p>90</text:p>
          </table:table-cell>
          <table:table-cell table:style-name="ce3" table:number-columns-repeated="991"/>
        </table:table-row>
        <table:table-row table:style-name="ro1">
          <table:table-cell/>
          <table:table-cell table:style-name="ce7" office:value-type="string">
            <text:p>Speech DS100</text:p>
          </table:table-cell>
          <table:table-cell table:style-name="ce20" office:value-type="float" office:value="20000">
            <text:p>20000</text:p>
          </table:table-cell>
          <table:table-cell table:style-name="ce20" office:value-type="float" office:value="37992">
            <text:p>37992</text:p>
          </table:table-cell>
          <table:table-cell table:style-name="ce20" office:value-type="float" office:value="58004">
            <text:p>58004</text:p>
          </table:table-cell>
          <table:table-cell table:style-name="ce20" office:value-type="float" office:value="78000">
            <text:p>78000</text:p>
          </table:table-cell>
          <table:table-cell table:style-name="ce20" office:value-type="float" office:value="98038">
            <text:p>98038</text:p>
          </table:table-cell>
          <table:table-cell table:style-name="ce20" office:value-type="float" office:value="116007">
            <text:p>116007</text:p>
          </table:table-cell>
          <table:table-cell table:style-name="ce20" office:value-type="float" office:value="136052">
            <text:p>136052</text:p>
          </table:table-cell>
          <table:table-cell table:style-name="ce20" office:value-type="float" office:value="154081">
            <text:p>154081</text:p>
          </table:table-cell>
          <table:table-cell table:style-name="ce20" office:value-type="float" office:value="173910">
            <text:p>173910</text:p>
          </table:table-cell>
          <table:table-cell/>
          <table:table-cell table:style-name="ce7"/>
          <table:table-cell table:style-name="ce20" office:value-type="float" office:value="1404">
            <text:p>1404</text:p>
          </table:table-cell>
          <table:table-cell table:style-name="ce28" office:value-type="float" office:value="2697">
            <text:p>2697</text:p>
          </table:table-cell>
          <table:table-cell table:style-name="ce28" office:value-type="float" office:value="3933">
            <text:p>3933</text:p>
          </table:table-cell>
          <table:table-cell table:style-name="ce28" office:value-type="float" office:value="3224">
            <text:p>3224</text:p>
          </table:table-cell>
          <table:table-cell table:style-name="ce28" office:value-type="float" office:value="3536">
            <text:p>3536</text:p>
          </table:table-cell>
          <table:table-cell table:style-name="ce28" office:value-type="float" office:value="3374">
            <text:p>3374</text:p>
          </table:table-cell>
          <table:table-cell table:style-name="ce28" office:value-type="float" office:value="2948">
            <text:p>2948</text:p>
          </table:table-cell>
          <table:table-cell table:style-name="ce28" office:value-type="float" office:value="1322">
            <text:p>1322</text:p>
          </table:table-cell>
          <table:table-cell table:style-name="ce28" office:value-type="float" office:value="600">
            <text:p>600</text:p>
          </table:table-cell>
          <table:table-cell/>
          <table:table-cell table:style-name="ce7" office:value-type="string">
            <text:p>Speech DS100</text:p>
          </table:table-cell>
          <table:table-cell table:style-name="ce30" table:formula="of:=+([.N6]/[.C6])*100" office:value-type="float" office:value="7.02">
            <text:p>7.02</text:p>
          </table:table-cell>
          <table:table-cell table:style-name="ce30" table:formula="of:=+([.O6]/[.D6])*100" office:value-type="float" office:value="7.09886291850916">
            <text:p>7.10</text:p>
          </table:table-cell>
          <table:table-cell table:style-name="ce30" table:formula="of:=+([.P6]/[.E6])*100" office:value-type="float" office:value="6.78056685745811">
            <text:p>6.78</text:p>
          </table:table-cell>
          <table:table-cell table:style-name="ce30" table:formula="of:=+([.Q6]/[.F6])*100" office:value-type="float" office:value="4.13333333333333">
            <text:p>4.13</text:p>
          </table:table-cell>
          <table:table-cell table:style-name="ce30" table:formula="of:=+([.R6]/[.G6])*100" office:value-type="float" office:value="3.60676472388258">
            <text:p>3.61</text:p>
          </table:table-cell>
          <table:table-cell table:style-name="ce30" table:formula="of:=+([.S6]/[.H6])*100" office:value-type="float" office:value="2.90844518003224">
            <text:p>2.91</text:p>
          </table:table-cell>
          <table:table-cell table:style-name="ce30" table:formula="of:=+([.T6]/[.I6])*100" office:value-type="float" office:value="2.16681856937053">
            <text:p>2.17</text:p>
          </table:table-cell>
          <table:table-cell table:style-name="ce30" table:formula="of:=+([.U6]/[.J6])*100" office:value-type="float" office:value="0.857990277840876">
            <text:p>0.86</text:p>
          </table:table-cell>
          <table:table-cell table:style-name="ce30" table:formula="of:=+([.V6]/[.K6])*100" office:value-type="float" office:value="0.345006037605658">
            <text:p>0.35</text:p>
          </table:table-cell>
          <table:table-cell table:number-columns-repeated="991"/>
        </table:table-row>
        <table:table-row table:style-name="ro1">
          <table:table-cell/>
          <table:table-cell table:style-name="ce7" office:value-type="string">
            <text:p>Video DS100</text:p>
          </table:table-cell>
          <table:table-cell table:style-name="ce20" office:value-type="float" office:value="2353">
            <text:p>2353</text:p>
          </table:table-cell>
          <table:table-cell table:style-name="ce20" office:value-type="float" office:value="4706">
            <text:p>4706</text:p>
          </table:table-cell>
          <table:table-cell table:style-name="ce20" office:value-type="float" office:value="7059">
            <text:p>7059</text:p>
          </table:table-cell>
          <table:table-cell table:style-name="ce20" office:value-type="float" office:value="9412">
            <text:p>9412</text:p>
          </table:table-cell>
          <table:table-cell table:style-name="ce20" office:value-type="float" office:value="11765">
            <text:p>11765</text:p>
          </table:table-cell>
          <table:table-cell table:style-name="ce20" office:value-type="float" office:value="14119">
            <text:p>14119</text:p>
          </table:table-cell>
          <table:table-cell table:style-name="ce20" office:value-type="float" office:value="16472">
            <text:p>16472</text:p>
          </table:table-cell>
          <table:table-cell table:style-name="ce20" office:value-type="float" office:value="18822">
            <text:p>18822</text:p>
          </table:table-cell>
          <table:table-cell table:style-name="ce20" office:value-type="float" office:value="21178">
            <text:p>21178</text:p>
          </table:table-cell>
          <table:table-cell/>
          <table:table-cell table:style-name="ce7"/>
          <table:table-cell table:style-name="ce20" office:value-type="float" office:value="714">
            <text:p>714</text:p>
          </table:table-cell>
          <table:table-cell table:style-name="ce28" office:value-type="float" office:value="1316">
            <text:p>1316</text:p>
          </table:table-cell>
          <table:table-cell table:style-name="ce28" office:value-type="float" office:value="1711">
            <text:p>1711</text:p>
          </table:table-cell>
          <table:table-cell table:style-name="ce28" office:value-type="float" office:value="1852">
            <text:p>1852</text:p>
          </table:table-cell>
          <table:table-cell table:style-name="ce28" office:value-type="float" office:value="2028">
            <text:p>2028</text:p>
          </table:table-cell>
          <table:table-cell table:style-name="ce28" office:value-type="float" office:value="1901">
            <text:p>1901</text:p>
          </table:table-cell>
          <table:table-cell table:style-name="ce28" office:value-type="float" office:value="1128">
            <text:p>1128</text:p>
          </table:table-cell>
          <table:table-cell table:style-name="ce28" office:value-type="float" office:value="950">
            <text:p>950</text:p>
          </table:table-cell>
          <table:table-cell table:style-name="ce28" office:value-type="float" office:value="242">
            <text:p>242</text:p>
          </table:table-cell>
          <table:table-cell/>
          <table:table-cell table:style-name="ce7" office:value-type="string">
            <text:p>Video DS100</text:p>
          </table:table-cell>
          <table:table-cell table:style-name="ce30" table:formula="of:=+([.N7]/[.C7])*100" office:value-type="float" office:value="30.3442413939651">
            <text:p>30.34</text:p>
          </table:table-cell>
          <table:table-cell table:style-name="ce30" table:formula="of:=+([.O7]/[.D7])*100" office:value-type="float" office:value="27.9643008924777">
            <text:p>27.96</text:p>
          </table:table-cell>
          <table:table-cell table:style-name="ce30" table:formula="of:=+([.P7]/[.E7])*100" office:value-type="float" office:value="24.2385607026491">
            <text:p>24.24</text:p>
          </table:table-cell>
          <table:table-cell table:style-name="ce30" table:formula="of:=+([.Q7]/[.F7])*100" office:value-type="float" office:value="19.6770080747981">
            <text:p>19.68</text:p>
          </table:table-cell>
          <table:table-cell table:style-name="ce30" table:formula="of:=+([.R7]/[.G7])*100" office:value-type="float" office:value="17.2375690607735">
            <text:p>17.24</text:p>
          </table:table-cell>
          <table:table-cell table:style-name="ce30" table:formula="of:=+([.S7]/[.H7])*100" office:value-type="float" office:value="13.4641263545577">
            <text:p>13.46</text:p>
          </table:table-cell>
          <table:table-cell table:style-name="ce30" table:formula="of:=+([.T7]/[.I7])*100" office:value-type="float" office:value="6.84798445847499">
            <text:p>6.85</text:p>
          </table:table-cell>
          <table:table-cell table:style-name="ce30" table:formula="of:=+([.U7]/[.J7])*100" office:value-type="float" office:value="5.04728509191372">
            <text:p>5.05</text:p>
          </table:table-cell>
          <table:table-cell table:style-name="ce30" table:formula="of:=+([.V7]/[.K7])*100" office:value-type="float" office:value="1.14269524978752">
            <text:p>1.14</text:p>
          </table:table-cell>
          <table:table-cell table:number-columns-repeated="991"/>
        </table:table-row>
        <table:table-row table:style-name="ro1">
          <table:table-cell/>
          <table:table-cell table:style-name="ce7" office:value-type="string">
            <text:p>WWW DS100</text:p>
          </table:table-cell>
          <table:table-cell table:style-name="ce20" office:value-type="float" office:value="157939">
            <text:p>157939</text:p>
          </table:table-cell>
          <table:table-cell table:style-name="ce20" office:value-type="float" office:value="138497">
            <text:p>138497</text:p>
          </table:table-cell>
          <table:table-cell table:style-name="ce20" office:value-type="float" office:value="115259">
            <text:p>115259</text:p>
          </table:table-cell>
          <table:table-cell table:style-name="ce20" office:value-type="float" office:value="80453">
            <text:p>80453</text:p>
          </table:table-cell>
          <table:table-cell table:style-name="ce20" office:value-type="float" office:value="62588">
            <text:p>62588</text:p>
          </table:table-cell>
          <table:table-cell table:style-name="ce20" office:value-type="float" office:value="46645">
            <text:p>46645</text:p>
          </table:table-cell>
          <table:table-cell table:style-name="ce20" office:value-type="float" office:value="32174">
            <text:p>32174</text:p>
          </table:table-cell>
          <table:table-cell table:style-name="ce20" office:value-type="float" office:value="17828">
            <text:p>17828</text:p>
          </table:table-cell>
          <table:table-cell table:style-name="ce20" office:value-type="float" office:value="8571">
            <text:p>8571</text:p>
          </table:table-cell>
          <table:table-cell/>
          <table:table-cell table:style-name="ce7"/>
          <table:table-cell table:style-name="ce20" office:value-type="float" office:value="83772">
            <text:p>83772</text:p>
          </table:table-cell>
          <table:table-cell table:style-name="ce28" office:value-type="float" office:value="71892">
            <text:p>71892</text:p>
          </table:table-cell>
          <table:table-cell table:style-name="ce28" office:value-type="float" office:value="56019">
            <text:p>56019</text:p>
          </table:table-cell>
          <table:table-cell table:style-name="ce28" office:value-type="float" office:value="31042">
            <text:p>31042</text:p>
          </table:table-cell>
          <table:table-cell table:style-name="ce28" office:value-type="float" office:value="21073">
            <text:p>21073</text:p>
          </table:table-cell>
          <table:table-cell table:style-name="ce28" office:value-type="float" office:value="13382">
            <text:p>13382</text:p>
          </table:table-cell>
          <table:table-cell table:style-name="ce28" office:value-type="float" office:value="7467">
            <text:p>7467</text:p>
          </table:table-cell>
          <table:table-cell table:style-name="ce28" office:value-type="float" office:value="1461">
            <text:p>1461</text:p>
          </table:table-cell>
          <table:table-cell table:style-name="ce28" office:value-type="float" office:value="415">
            <text:p>415</text:p>
          </table:table-cell>
          <table:table-cell/>
          <table:table-cell table:style-name="ce7" office:value-type="string">
            <text:p>WWW DS100</text:p>
          </table:table-cell>
          <table:table-cell table:style-name="ce30" table:formula="of:=+([.N8]/[.C8])*100" office:value-type="float" office:value="53.0407309151001">
            <text:p>53.04</text:p>
          </table:table-cell>
          <table:table-cell table:style-name="ce30" table:formula="of:=+([.O8]/[.D8])*100" office:value-type="float" office:value="51.9087056037315">
            <text:p>51.91</text:p>
          </table:table-cell>
          <table:table-cell table:style-name="ce30" table:formula="of:=+([.P8]/[.E8])*100" office:value-type="float" office:value="48.6027121526302">
            <text:p>48.60</text:p>
          </table:table-cell>
          <table:table-cell table:style-name="ce30" table:formula="of:=+([.Q8]/[.F8])*100" office:value-type="float" office:value="38.5840179980858">
            <text:p>38.58</text:p>
          </table:table-cell>
          <table:table-cell table:style-name="ce30" table:formula="of:=+([.R8]/[.G8])*100" office:value-type="float" office:value="33.6693934939605">
            <text:p>33.67</text:p>
          </table:table-cell>
          <table:table-cell table:style-name="ce30" table:formula="of:=+([.S8]/[.H8])*100" office:value-type="float" office:value="28.6890341944474">
            <text:p>28.69</text:p>
          </table:table-cell>
          <table:table-cell table:style-name="ce30" table:formula="of:=+([.T8]/[.I8])*100" office:value-type="float" office:value="23.208180518431">
            <text:p>23.21</text:p>
          </table:table-cell>
          <table:table-cell table:style-name="ce30" table:formula="of:=+([.U8]/[.J8])*100" office:value-type="float" office:value="8.19497419789096">
            <text:p>8.19</text:p>
          </table:table-cell>
          <table:table-cell table:style-name="ce30" table:formula="of:=+([.V8]/[.K8])*100" office:value-type="float" office:value="4.84190876210477">
            <text:p>4.84</text:p>
          </table:table-cell>
          <table:table-cell table:number-columns-repeated="991"/>
        </table:table-row>
        <table:table-row table:style-name="ro1">
          <table:table-cell/>
          <table:table-cell table:style-name="ce7" office:value-type="string">
            <text:p>FTP DS100</text:p>
          </table:table-cell>
          <table:table-cell table:style-name="ce20" office:value-type="float" office:value="4419">
            <text:p>4419</text:p>
          </table:table-cell>
          <table:table-cell table:style-name="ce20" office:value-type="float" office:value="4280">
            <text:p>4280</text:p>
          </table:table-cell>
          <table:table-cell table:style-name="ce20" office:value-type="float" office:value="3945">
            <text:p>3945</text:p>
          </table:table-cell>
          <table:table-cell table:style-name="ce20" office:value-type="float" office:value="2424">
            <text:p>2424</text:p>
          </table:table-cell>
          <table:table-cell table:style-name="ce20" office:value-type="float" office:value="2950">
            <text:p>2950</text:p>
          </table:table-cell>
          <table:table-cell table:style-name="ce20" office:value-type="float" office:value="2382">
            <text:p>2382</text:p>
          </table:table-cell>
          <table:table-cell table:style-name="ce20" office:value-type="float" office:value="1896">
            <text:p>1896</text:p>
          </table:table-cell>
          <table:table-cell table:style-name="ce20" office:value-type="float" office:value="1186">
            <text:p>1186</text:p>
          </table:table-cell>
          <table:table-cell table:style-name="ce20" office:value-type="float" office:value="595">
            <text:p>595</text:p>
          </table:table-cell>
          <table:table-cell/>
          <table:table-cell table:style-name="ce7"/>
          <table:table-cell table:style-name="ce20" office:value-type="float" office:value="2910">
            <text:p>2910</text:p>
          </table:table-cell>
          <table:table-cell table:style-name="ce28" office:value-type="float" office:value="2450">
            <text:p>2450</text:p>
          </table:table-cell>
          <table:table-cell table:style-name="ce28" office:value-type="float" office:value="2348">
            <text:p>2348</text:p>
          </table:table-cell>
          <table:table-cell table:style-name="ce28" office:value-type="float" office:value="1413">
            <text:p>1413</text:p>
          </table:table-cell>
          <table:table-cell table:style-name="ce28" office:value-type="float" office:value="1567">
            <text:p>1567</text:p>
          </table:table-cell>
          <table:table-cell table:style-name="ce28" office:value-type="float" office:value="1195">
            <text:p>1195</text:p>
          </table:table-cell>
          <table:table-cell table:style-name="ce28" office:value-type="float" office:value="935">
            <text:p>935</text:p>
          </table:table-cell>
          <table:table-cell table:style-name="ce28" office:value-type="float" office:value="462">
            <text:p>462</text:p>
          </table:table-cell>
          <table:table-cell table:style-name="ce28" office:value-type="float" office:value="222">
            <text:p>222</text:p>
          </table:table-cell>
          <table:table-cell/>
          <table:table-cell table:style-name="ce7" office:value-type="string">
            <text:p>FTP DS100</text:p>
          </table:table-cell>
          <table:table-cell table:style-name="ce30" table:formula="of:=+([.N9]/[.C9])*100" office:value-type="float" office:value="65.8520027155465">
            <text:p>65.85</text:p>
          </table:table-cell>
          <table:table-cell table:style-name="ce30" table:formula="of:=+([.O9]/[.D9])*100" office:value-type="float" office:value="57.2429906542056">
            <text:p>57.24</text:p>
          </table:table-cell>
          <table:table-cell table:style-name="ce30" table:formula="of:=+([.P9]/[.E9])*100" office:value-type="float" office:value="59.5183776932826">
            <text:p>59.52</text:p>
          </table:table-cell>
          <table:table-cell table:style-name="ce30" table:formula="of:=+([.Q9]/[.F9])*100" office:value-type="float" office:value="58.2920792079208">
            <text:p>58.29</text:p>
          </table:table-cell>
          <table:table-cell table:style-name="ce30" table:formula="of:=+([.R9]/[.G9])*100" office:value-type="float" office:value="53.1186440677966">
            <text:p>53.12</text:p>
          </table:table-cell>
          <table:table-cell table:style-name="ce30" table:formula="of:=+([.S9]/[.H9])*100" office:value-type="float" office:value="50.1679261125105">
            <text:p>50.17</text:p>
          </table:table-cell>
          <table:table-cell table:style-name="ce30" table:formula="of:=+([.T9]/[.I9])*100" office:value-type="float" office:value="49.3143459915612">
            <text:p>49.31</text:p>
          </table:table-cell>
          <table:table-cell table:style-name="ce30" table:formula="of:=+([.U9]/[.J9])*100" office:value-type="float" office:value="38.9544688026981">
            <text:p>38.95</text:p>
          </table:table-cell>
          <table:table-cell table:style-name="ce30" table:formula="of:=+([.V9]/[.K9])*100" office:value-type="float" office:value="37.3109243697479">
            <text:p>37.31</text:p>
          </table:table-cell>
          <table:table-cell table:number-columns-repeated="991"/>
        </table:table-row>
        <table:table-row table:style-name="ro1">
          <table:table-cell table:number-columns-repeated="12"/>
          <table:table-cell table:style-name="ce3"/>
          <table:table-cell table:number-columns-repeated="10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0">
            <text:p>90</text:p>
          </table:table-cell>
          <table:table-cell table:style-name="ce3"/>
          <table:table-cell table:style-name="ce7"/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0">
            <text:p>90</text:p>
          </table:table-cell>
          <table:table-cell table:style-name="ce3"/>
          <table:table-cell table:style-name="ce7"/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0">
            <text:p>90</text:p>
          </table:table-cell>
          <table:table-cell table:style-name="ce3" table:number-columns-repeated="991"/>
        </table:table-row>
        <table:table-row table:style-name="ro1">
          <table:table-cell/>
          <table:table-cell table:style-name="ce7" office:value-type="string">
            <text:p>Speech BE100</text:p>
          </table:table-cell>
          <table:table-cell table:style-name="ce21" office:value-type="float" office:value="20000">
            <text:p>20000</text:p>
          </table:table-cell>
          <table:table-cell table:style-name="ce21" office:value-type="float" office:value="37994">
            <text:p>37994</text:p>
          </table:table-cell>
          <table:table-cell table:style-name="ce21" office:value-type="float" office:value="58004">
            <text:p>58004</text:p>
          </table:table-cell>
          <table:table-cell table:style-name="ce21" office:value-type="float" office:value="78002">
            <text:p>78002</text:p>
          </table:table-cell>
          <table:table-cell table:style-name="ce21" office:value-type="float" office:value="98038">
            <text:p>98038</text:p>
          </table:table-cell>
          <table:table-cell table:style-name="ce21" office:value-type="float" office:value="114026">
            <text:p>114026</text:p>
          </table:table-cell>
          <table:table-cell table:style-name="ce21" office:value-type="float" office:value="136052">
            <text:p>136052</text:p>
          </table:table-cell>
          <table:table-cell table:style-name="ce21" office:value-type="float" office:value="154081">
            <text:p>154081</text:p>
          </table:table-cell>
          <table:table-cell table:style-name="ce21" office:value-type="float" office:value="173910">
            <text:p>173910</text:p>
          </table:table-cell>
          <table:table-cell/>
          <table:table-cell table:style-name="ce7"/>
          <table:table-cell table:style-name="ce21" office:value-type="float" office:value="688">
            <text:p>688</text:p>
          </table:table-cell>
          <table:table-cell table:style-name="ce21" office:value-type="float" office:value="1108">
            <text:p>1108</text:p>
          </table:table-cell>
          <table:table-cell table:style-name="ce21" office:value-type="float" office:value="1521">
            <text:p>1521</text:p>
          </table:table-cell>
          <table:table-cell table:style-name="ce21" office:value-type="float" office:value="1829">
            <text:p>1829</text:p>
          </table:table-cell>
          <table:table-cell table:style-name="ce21" office:value-type="float" office:value="2115">
            <text:p>2115</text:p>
          </table:table-cell>
          <table:table-cell table:style-name="ce21" office:value-type="float" office:value="1958">
            <text:p>1958</text:p>
          </table:table-cell>
          <table:table-cell table:style-name="ce21" office:value-type="float" office:value="1810">
            <text:p>1810</text:p>
          </table:table-cell>
          <table:table-cell table:style-name="ce21" office:value-type="float" office:value="1178">
            <text:p>1178</text:p>
          </table:table-cell>
          <table:table-cell table:style-name="ce21" office:value-type="float" office:value="9">
            <text:p>9</text:p>
          </table:table-cell>
          <table:table-cell/>
          <table:table-cell table:style-name="ce7" office:value-type="string">
            <text:p>Speech BE100</text:p>
          </table:table-cell>
          <table:table-cell table:style-name="ce30" table:formula="of:=+([.N12]/[.C12])*100" office:value-type="float" office:value="3.44">
            <text:p>3.44</text:p>
          </table:table-cell>
          <table:table-cell table:style-name="ce30" table:formula="of:=+([.O12]/[.D12])*100" office:value-type="float" office:value="2.91624993420014">
            <text:p>2.92</text:p>
          </table:table-cell>
          <table:table-cell table:style-name="ce30" table:formula="of:=+([.P12]/[.E12])*100" office:value-type="float" office:value="2.62223294945176">
            <text:p>2.62</text:p>
          </table:table-cell>
          <table:table-cell table:style-name="ce30" table:formula="of:=+([.Q12]/[.F12])*100" office:value-type="float" office:value="2.3448116714956">
            <text:p>2.34</text:p>
          </table:table-cell>
          <table:table-cell table:style-name="ce30" table:formula="of:=+([.R12]/[.G12])*100" office:value-type="float" office:value="2.15732675085171">
            <text:p>2.16</text:p>
          </table:table-cell>
          <table:table-cell table:style-name="ce30" table:formula="of:=+([.S12]/[.H12])*100" office:value-type="float" office:value="1.71715222843913">
            <text:p>1.72</text:p>
          </table:table-cell>
          <table:table-cell table:style-name="ce30" table:formula="of:=+([.T12]/[.I12])*100" office:value-type="float" office:value="1.33037368065152">
            <text:p>1.33</text:p>
          </table:table-cell>
          <table:table-cell table:style-name="ce30" table:formula="of:=+([.U12]/[.J12])*100" office:value-type="float" office:value="0.764532940466378">
            <text:p>0.76</text:p>
          </table:table-cell>
          <table:table-cell table:style-name="ce30" table:formula="of:=+([.V12]/[.K12])*100" office:value-type="float" office:value="0.00517509056408487">
            <text:p>0.01</text:p>
          </table:table-cell>
          <table:table-cell table:number-columns-repeated="991"/>
        </table:table-row>
        <table:table-row table:style-name="ro1">
          <table:table-cell/>
          <table:table-cell table:style-name="ce7" office:value-type="string">
            <text:p>Video BE100</text:p>
          </table:table-cell>
          <table:table-cell table:style-name="ce21" office:value-type="float" office:value="2353">
            <text:p>2353</text:p>
          </table:table-cell>
          <table:table-cell table:style-name="ce21" office:value-type="float" office:value="4706">
            <text:p>4706</text:p>
          </table:table-cell>
          <table:table-cell table:style-name="ce21" office:value-type="float" office:value="7059">
            <text:p>7059</text:p>
          </table:table-cell>
          <table:table-cell table:style-name="ce21" office:value-type="float" office:value="9417">
            <text:p>9417</text:p>
          </table:table-cell>
          <table:table-cell table:style-name="ce21" office:value-type="float" office:value="11765">
            <text:p>11765</text:p>
          </table:table-cell>
          <table:table-cell table:style-name="ce21" office:value-type="float" office:value="12850">
            <text:p>12850</text:p>
          </table:table-cell>
          <table:table-cell table:style-name="ce21" office:value-type="float" office:value="16472">
            <text:p>16472</text:p>
          </table:table-cell>
          <table:table-cell table:style-name="ce21" office:value-type="float" office:value="18822">
            <text:p>18822</text:p>
          </table:table-cell>
          <table:table-cell table:style-name="ce21" office:value-type="float" office:value="2118">
            <text:p>2118</text:p>
          </table:table-cell>
          <table:table-cell/>
          <table:table-cell table:style-name="ce7"/>
          <table:table-cell table:style-name="ce21" office:value-type="float" office:value="616">
            <text:p>616</text:p>
          </table:table-cell>
          <table:table-cell table:style-name="ce21" office:value-type="float" office:value="1062">
            <text:p>1062</text:p>
          </table:table-cell>
          <table:table-cell table:style-name="ce21" office:value-type="float" office:value="1200">
            <text:p>1200</text:p>
          </table:table-cell>
          <table:table-cell table:style-name="ce21" office:value-type="float" office:value="1422">
            <text:p>1422</text:p>
          </table:table-cell>
          <table:table-cell table:style-name="ce21" office:value-type="float" office:value="1331">
            <text:p>1331</text:p>
          </table:table-cell>
          <table:table-cell table:style-name="ce21" office:value-type="float" office:value="1266">
            <text:p>1266</text:p>
          </table:table-cell>
          <table:table-cell table:style-name="ce21" office:value-type="float" office:value="1005">
            <text:p>1005</text:p>
          </table:table-cell>
          <table:table-cell table:style-name="ce21" office:value-type="float" office:value="687">
            <text:p>687</text:p>
          </table:table-cell>
          <table:table-cell table:style-name="ce21" office:value-type="float" office:value="3">
            <text:p>3</text:p>
          </table:table-cell>
          <table:table-cell/>
          <table:table-cell table:style-name="ce7" office:value-type="string">
            <text:p>Video BE100</text:p>
          </table:table-cell>
          <table:table-cell table:style-name="ce30" table:formula="of:=+([.N13]/[.C13])*100" office:value-type="float" office:value="26.1793455163621">
            <text:p>26.18</text:p>
          </table:table-cell>
          <table:table-cell table:style-name="ce30" table:formula="of:=+([.O13]/[.D13])*100" office:value-type="float" office:value="22.5669358266043">
            <text:p>22.57</text:p>
          </table:table-cell>
          <table:table-cell table:style-name="ce30" table:formula="of:=+([.P13]/[.E13])*100" office:value-type="float" office:value="16.9995750106247">
            <text:p>17.00</text:p>
          </table:table-cell>
          <table:table-cell table:style-name="ce30" table:formula="of:=+([.Q13]/[.F13])*100" office:value-type="float" office:value="15.1003504300733">
            <text:p>15.10</text:p>
          </table:table-cell>
          <table:table-cell table:style-name="ce30" table:formula="of:=+([.R13]/[.G13])*100" office:value-type="float" office:value="11.3132171695708">
            <text:p>11.31</text:p>
          </table:table-cell>
          <table:table-cell table:style-name="ce30" table:formula="of:=+([.S13]/[.H13])*100" office:value-type="float" office:value="9.85214007782101">
            <text:p>9.85</text:p>
          </table:table-cell>
          <table:table-cell table:style-name="ce30" table:formula="of:=+([.T13]/[.I13])*100" office:value-type="float" office:value="6.10126274890724">
            <text:p>6.10</text:p>
          </table:table-cell>
          <table:table-cell table:style-name="ce30" table:formula="of:=+([.U13]/[.J13])*100" office:value-type="float" office:value="3.64998406120497">
            <text:p>3.65</text:p>
          </table:table-cell>
          <table:table-cell table:style-name="ce30" table:formula="of:=+([.V13]/[.K13])*100" office:value-type="float" office:value="0.141643059490085">
            <text:p>0.14</text:p>
          </table:table-cell>
          <table:table-cell table:number-columns-repeated="991"/>
        </table:table-row>
        <table:table-row table:style-name="ro1">
          <table:table-cell/>
          <table:table-cell table:style-name="ce7" office:value-type="string">
            <text:p>WWW BE100</text:p>
          </table:table-cell>
          <table:table-cell table:style-name="ce21" office:value-type="float" office:value="92228">
            <text:p>92228</text:p>
          </table:table-cell>
          <table:table-cell table:style-name="ce21" office:value-type="float" office:value="79948">
            <text:p>79948</text:p>
          </table:table-cell>
          <table:table-cell table:style-name="ce21" office:value-type="float" office:value="67790">
            <text:p>67790</text:p>
          </table:table-cell>
          <table:table-cell table:style-name="ce21" office:value-type="float" office:value="57012">
            <text:p>57012</text:p>
          </table:table-cell>
          <table:table-cell table:style-name="ce21" office:value-type="float" office:value="46616">
            <text:p>46616</text:p>
          </table:table-cell>
          <table:table-cell table:style-name="ce21" office:value-type="float" office:value="11105">
            <text:p>11105</text:p>
          </table:table-cell>
          <table:table-cell table:style-name="ce21" office:value-type="float" office:value="26427">
            <text:p>26427</text:p>
          </table:table-cell>
          <table:table-cell table:style-name="ce21" office:value-type="float" office:value="17100">
            <text:p>17100</text:p>
          </table:table-cell>
          <table:table-cell table:style-name="ce21" office:value-type="float" office:value="8160">
            <text:p>8160</text:p>
          </table:table-cell>
          <table:table-cell/>
          <table:table-cell table:style-name="ce7"/>
          <table:table-cell table:style-name="ce21" office:value-type="float" office:value="16794">
            <text:p>16794</text:p>
          </table:table-cell>
          <table:table-cell table:style-name="ce21" office:value-type="float" office:value="12927">
            <text:p>12927</text:p>
          </table:table-cell>
          <table:table-cell table:style-name="ce21" office:value-type="float" office:value="9367">
            <text:p>9367</text:p>
          </table:table-cell>
          <table:table-cell table:style-name="ce21" office:value-type="float" office:value="6839">
            <text:p>6839</text:p>
          </table:table-cell>
          <table:table-cell table:style-name="ce21" office:value-type="float" office:value="4777">
            <text:p>4777</text:p>
          </table:table-cell>
          <table:table-cell table:style-name="ce21" office:value-type="float" office:value="3000">
            <text:p>3000</text:p>
          </table:table-cell>
          <table:table-cell table:style-name="ce21" office:value-type="float" office:value="1702">
            <text:p>1702</text:p>
          </table:table-cell>
          <table:table-cell table:style-name="ce21" office:value-type="float" office:value="730">
            <text:p>730</text:p>
          </table:table-cell>
          <table:table-cell table:style-name="ce21" office:value-type="float" office:value="4">
            <text:p>4</text:p>
          </table:table-cell>
          <table:table-cell/>
          <table:table-cell table:style-name="ce7" office:value-type="string">
            <text:p>WWW BE100</text:p>
          </table:table-cell>
          <table:table-cell table:style-name="ce30" table:formula="of:=+([.N14]/[.C14])*100" office:value-type="float" office:value="18.2092206271414">
            <text:p>18.21</text:p>
          </table:table-cell>
          <table:table-cell table:style-name="ce30" table:formula="of:=+([.O14]/[.D14])*100" office:value-type="float" office:value="16.1692600190124">
            <text:p>16.17</text:p>
          </table:table-cell>
          <table:table-cell table:style-name="ce30" table:formula="of:=+([.P14]/[.E14])*100" office:value-type="float" office:value="13.8176722230417">
            <text:p>13.82</text:p>
          </table:table-cell>
          <table:table-cell table:style-name="ce30" table:formula="of:=+([.Q14]/[.F14])*100" office:value-type="float" office:value="11.9957201992563">
            <text:p>12.00</text:p>
          </table:table-cell>
          <table:table-cell table:style-name="ce30" table:formula="of:=+([.R14]/[.G14])*100" office:value-type="float" office:value="10.2475544877295">
            <text:p>10.25</text:p>
          </table:table-cell>
          <table:table-cell table:style-name="ce30" table:formula="of:=+([.S14]/[.H14])*100" office:value-type="float" office:value="27.0148581719946">
            <text:p>27.01</text:p>
          </table:table-cell>
          <table:table-cell table:style-name="ce30" table:formula="of:=+([.T14]/[.I14])*100" office:value-type="float" office:value="6.44038294168842">
            <text:p>6.44</text:p>
          </table:table-cell>
          <table:table-cell table:style-name="ce30" table:formula="of:=+([.U14]/[.J14])*100" office:value-type="float" office:value="4.26900584795322">
            <text:p>4.27</text:p>
          </table:table-cell>
          <table:table-cell table:style-name="ce30" table:formula="of:=+([.V14]/[.K14])*100" office:value-type="float" office:value="0.0490196078431373">
            <text:p>0.05</text:p>
          </table:table-cell>
          <table:table-cell table:number-columns-repeated="991"/>
        </table:table-row>
        <table:table-row table:style-name="ro1">
          <table:table-cell/>
          <table:table-cell table:style-name="ce7" office:value-type="string">
            <text:p>FTP BE100</text:p>
          </table:table-cell>
          <table:table-cell table:style-name="ce21" office:value-type="float" office:value="4510">
            <text:p>4510</text:p>
          </table:table-cell>
          <table:table-cell table:style-name="ce21" office:value-type="float" office:value="4619">
            <text:p>4619</text:p>
          </table:table-cell>
          <table:table-cell table:style-name="ce21" office:value-type="float" office:value="4011">
            <text:p>4011</text:p>
          </table:table-cell>
          <table:table-cell table:style-name="ce21" office:value-type="float" office:value="3562">
            <text:p>3562</text:p>
          </table:table-cell>
          <table:table-cell table:style-name="ce21" office:value-type="float" office:value="3073">
            <text:p>3073</text:p>
          </table:table-cell>
          <table:table-cell table:style-name="ce21" office:value-type="float" office:value="1147">
            <text:p>1147</text:p>
          </table:table-cell>
          <table:table-cell table:style-name="ce21" office:value-type="float" office:value="1882">
            <text:p>1882</text:p>
          </table:table-cell>
          <table:table-cell table:style-name="ce21" office:value-type="float" office:value="1321">
            <text:p>1321</text:p>
          </table:table-cell>
          <table:table-cell table:style-name="ce21" office:value-type="float" office:value="430">
            <text:p>430</text:p>
          </table:table-cell>
          <table:table-cell/>
          <table:table-cell table:style-name="ce7"/>
          <table:table-cell table:style-name="ce21" office:value-type="float" office:value="3033">
            <text:p>3033</text:p>
          </table:table-cell>
          <table:table-cell table:style-name="ce21" office:value-type="float" office:value="3052">
            <text:p>3052</text:p>
          </table:table-cell>
          <table:table-cell table:style-name="ce21" office:value-type="float" office:value="2538">
            <text:p>2538</text:p>
          </table:table-cell>
          <table:table-cell table:style-name="ce21" office:value-type="float" office:value="2122">
            <text:p>2122</text:p>
          </table:table-cell>
          <table:table-cell table:style-name="ce21" office:value-type="float" office:value="1831">
            <text:p>1831</text:p>
          </table:table-cell>
          <table:table-cell table:style-name="ce21" office:value-type="float" office:value="1460">
            <text:p>1460</text:p>
          </table:table-cell>
          <table:table-cell table:style-name="ce21" office:value-type="float" office:value="977">
            <text:p>977</text:p>
          </table:table-cell>
          <table:table-cell table:style-name="ce21" office:value-type="float" office:value="651">
            <text:p>651</text:p>
          </table:table-cell>
          <table:table-cell table:style-name="ce21" office:value-type="float" office:value="4">
            <text:p>4</text:p>
          </table:table-cell>
          <table:table-cell/>
          <table:table-cell table:style-name="ce7" office:value-type="string">
            <text:p>FTP BE100</text:p>
          </table:table-cell>
          <table:table-cell table:style-name="ce30" table:formula="of:=+([.N15]/[.C15])*100" office:value-type="float" office:value="67.2505543237251">
            <text:p>67.25</text:p>
          </table:table-cell>
          <table:table-cell table:style-name="ce30" table:formula="of:=+([.O15]/[.D15])*100" office:value-type="float" office:value="66.0749079887422">
            <text:p>66.07</text:p>
          </table:table-cell>
          <table:table-cell table:style-name="ce30" table:formula="of:=+([.P15]/[.E15])*100" office:value-type="float" office:value="63.2759910246821">
            <text:p>63.28</text:p>
          </table:table-cell>
          <table:table-cell table:style-name="ce30" table:formula="of:=+([.Q15]/[.F15])*100" office:value-type="float" office:value="59.5732734418866">
            <text:p>59.57</text:p>
          </table:table-cell>
          <table:table-cell table:style-name="ce30" table:formula="of:=+([.R15]/[.G15])*100" office:value-type="float" office:value="59.5834689228767">
            <text:p>59.58</text:p>
          </table:table-cell>
          <table:table-cell table:style-name="ce30" table:formula="of:=+([.S15]/[.H15])*100" office:value-type="float" office:value="127.288578901482">
            <text:p>127.29</text:p>
          </table:table-cell>
          <table:table-cell table:style-name="ce30" table:formula="of:=+([.T15]/[.I15])*100" office:value-type="float" office:value="51.9128586609989">
            <text:p>51.91</text:p>
          </table:table-cell>
          <table:table-cell table:style-name="ce30" table:formula="of:=+([.U15]/[.J15])*100" office:value-type="float" office:value="49.2808478425435">
            <text:p>49.28</text:p>
          </table:table-cell>
          <table:table-cell table:style-name="ce30" table:formula="of:=+([.V15]/[.K15])*100" office:value-type="float" office:value="0.930232558139535">
            <text:p>0.93</text:p>
          </table:table-cell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4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90">
            <text:p>90</text:p>
          </table:table-cell>
          <table:table-cell table:style-name="ce4" table:number-columns-repeated="2"/>
          <table:table-cell table:style-name="ce4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90">
            <text:p>90</text:p>
          </table:table-cell>
          <table:table-cell table:style-name="ce4" table:number-columns-repeated="2"/>
          <table:table-cell table:style-name="ce4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90">
            <text:p>90</text:p>
          </table:table-cell>
          <table:table-cell table:style-name="ce4" table:number-columns-repeated="991"/>
        </table:table-row>
        <table:table-row table:style-name="ro1">
          <table:table-cell table:style-name="ce5"/>
          <table:table-cell table:style-name="ce4" office:value-type="string">
            <text:p>Speech BE90</text:p>
          </table:table-cell>
          <table:table-cell table:style-name="ce22" office:value-type="float" office:value="14000">
            <text:p>14000</text:p>
          </table:table-cell>
          <table:table-cell table:style-name="ce22" office:value-type="float" office:value="28003">
            <text:p>28003</text:p>
          </table:table-cell>
          <table:table-cell table:style-name="ce22" office:value-type="float" office:value="41999">
            <text:p>41999</text:p>
          </table:table-cell>
          <table:table-cell table:style-name="ce22" office:value-type="float" office:value="55990">
            <text:p>55990</text:p>
          </table:table-cell>
          <table:table-cell table:style-name="ce22" office:value-type="float" office:value="69978">
            <text:p>69978</text:p>
          </table:table-cell>
          <table:table-cell table:style-name="ce22" office:value-type="float" office:value="84032">
            <text:p>84032</text:p>
          </table:table-cell>
          <table:table-cell table:style-name="ce22" office:value-type="float" office:value="68038">
            <text:p>68038</text:p>
          </table:table-cell>
          <table:table-cell table:style-name="ce22" office:value-type="float" office:value="111980">
            <text:p>111980</text:p>
          </table:table-cell>
          <table:table-cell table:style-name="ce22" office:value-type="float" office:value="125943">
            <text:p>125943</text:p>
          </table:table-cell>
          <table:table-cell table:style-name="ce5"/>
          <table:table-cell table:style-name="ce4"/>
          <table:table-cell table:style-name="ce22" office:value-type="float" office:value="263">
            <text:p>263</text:p>
          </table:table-cell>
          <table:table-cell table:style-name="ce22" office:value-type="float" office:value="445">
            <text:p>445</text:p>
          </table:table-cell>
          <table:table-cell table:style-name="ce22" office:value-type="float" office:value="490">
            <text:p>490</text:p>
          </table:table-cell>
          <table:table-cell table:style-name="ce22" office:value-type="float" office:value="503">
            <text:p>503</text:p>
          </table:table-cell>
          <table:table-cell table:style-name="ce22" office:value-type="float" office:value="532">
            <text:p>532</text:p>
          </table:table-cell>
          <table:table-cell table:style-name="ce22" office:value-type="float" office:value="448">
            <text:p>448</text:p>
          </table:table-cell>
          <table:table-cell table:style-name="ce22" office:value-type="float" office:value="317">
            <text:p>317</text:p>
          </table:table-cell>
          <table:table-cell table:style-name="ce22" office:value-type="float" office:value="255">
            <text:p>255</text:p>
          </table:table-cell>
          <table:table-cell table:style-name="ce22" office:value-type="float" office:value="168">
            <text:p>168</text:p>
          </table:table-cell>
          <table:table-cell table:style-name="ce5"/>
          <table:table-cell table:style-name="ce4" office:value-type="string">
            <text:p>Speech BE90</text:p>
          </table:table-cell>
          <table:table-cell table:style-name="ce31" table:formula="of:=+([.N18]/[.C18])*100" office:value-type="float" office:value="1.87857142857143">
            <text:p>1.88</text:p>
          </table:table-cell>
          <table:table-cell table:style-name="ce31" table:formula="of:=+([.O18]/[.D18])*100" office:value-type="float" office:value="1.58911545191587">
            <text:p>1.59</text:p>
          </table:table-cell>
          <table:table-cell table:style-name="ce31" table:formula="of:=+([.P18]/[.E18])*100" office:value-type="float" office:value="1.16669444510584">
            <text:p>1.17</text:p>
          </table:table-cell>
          <table:table-cell table:style-name="ce31" table:formula="of:=+([.Q18]/[.F18])*100" office:value-type="float" office:value="0.898374709769602">
            <text:p>0.90</text:p>
          </table:table-cell>
          <table:table-cell table:style-name="ce31" table:formula="of:=+([.R18]/[.G18])*100" office:value-type="float" office:value="0.760238932235845">
            <text:p>0.76</text:p>
          </table:table-cell>
          <table:table-cell table:style-name="ce31" table:formula="of:=+([.S18]/[.H18])*100" office:value-type="float" office:value="0.533130236100533">
            <text:p>0.53</text:p>
          </table:table-cell>
          <table:table-cell table:style-name="ce31" table:formula="of:=+([.T18]/[.I18])*100" office:value-type="float" office:value="0.465916105705635">
            <text:p>0.47</text:p>
          </table:table-cell>
          <table:table-cell table:style-name="ce31" table:formula="of:=+([.U18]/[.J18])*100" office:value-type="float" office:value="0.227719235577782">
            <text:p>0.23</text:p>
          </table:table-cell>
          <table:table-cell table:style-name="ce31" table:formula="of:=+([.V18]/[.K18])*100" office:value-type="float" office:value="0.13339367809247">
            <text:p>0.13</text:p>
          </table:table-cell>
          <table:table-cell table:style-name="ce5" table:number-columns-repeated="991"/>
        </table:table-row>
        <table:table-row table:style-name="ro1">
          <table:table-cell table:style-name="ce5"/>
          <table:table-cell table:style-name="ce4" office:value-type="string">
            <text:p>Video BE90</text:p>
          </table:table-cell>
          <table:table-cell table:style-name="ce22" office:value-type="float" office:value="2353">
            <text:p>2353</text:p>
          </table:table-cell>
          <table:table-cell table:style-name="ce22" office:value-type="float" office:value="4706">
            <text:p>4706</text:p>
          </table:table-cell>
          <table:table-cell table:style-name="ce22" office:value-type="float" office:value="7059">
            <text:p>7059</text:p>
          </table:table-cell>
          <table:table-cell table:style-name="ce22" office:value-type="float" office:value="9417">
            <text:p>9417</text:p>
          </table:table-cell>
          <table:table-cell table:style-name="ce22" office:value-type="float" office:value="11765">
            <text:p>11765</text:p>
          </table:table-cell>
          <table:table-cell table:style-name="ce22" office:value-type="float" office:value="14119">
            <text:p>14119</text:p>
          </table:table-cell>
          <table:table-cell table:style-name="ce22" office:value-type="float" office:value="16475">
            <text:p>16475</text:p>
          </table:table-cell>
          <table:table-cell table:style-name="ce22" office:value-type="float" office:value="18822">
            <text:p>18822</text:p>
          </table:table-cell>
          <table:table-cell table:style-name="ce22" office:value-type="float" office:value="21178">
            <text:p>21178</text:p>
          </table:table-cell>
          <table:table-cell table:style-name="ce5"/>
          <table:table-cell table:style-name="ce4"/>
          <table:table-cell table:style-name="ce22" office:value-type="float" office:value="392">
            <text:p>392</text:p>
          </table:table-cell>
          <table:table-cell table:style-name="ce22" office:value-type="float" office:value="641">
            <text:p>641</text:p>
          </table:table-cell>
          <table:table-cell table:style-name="ce22" office:value-type="float" office:value="652">
            <text:p>652</text:p>
          </table:table-cell>
          <table:table-cell table:style-name="ce22" office:value-type="float" office:value="622">
            <text:p>622</text:p>
          </table:table-cell>
          <table:table-cell table:style-name="ce22" office:value-type="float" office:value="551">
            <text:p>551</text:p>
          </table:table-cell>
          <table:table-cell table:style-name="ce22" office:value-type="float" office:value="469">
            <text:p>469</text:p>
          </table:table-cell>
          <table:table-cell table:style-name="ce22" office:value-type="float" office:value="384">
            <text:p>384</text:p>
          </table:table-cell>
          <table:table-cell table:style-name="ce22" office:value-type="float" office:value="260">
            <text:p>260</text:p>
          </table:table-cell>
          <table:table-cell table:style-name="ce22" office:value-type="float" office:value="124">
            <text:p>124</text:p>
          </table:table-cell>
          <table:table-cell table:style-name="ce5"/>
          <table:table-cell table:style-name="ce4" office:value-type="string">
            <text:p>Video BE90</text:p>
          </table:table-cell>
          <table:table-cell table:style-name="ce31" table:formula="of:=+([.N19]/[.C19])*100" office:value-type="float" office:value="16.6595835104122">
            <text:p>16.66</text:p>
          </table:table-cell>
          <table:table-cell table:style-name="ce31" table:formula="of:=+([.O19]/[.D19])*100" office:value-type="float" office:value="13.6209094772631">
            <text:p>13.62</text:p>
          </table:table-cell>
          <table:table-cell table:style-name="ce31" table:formula="of:=+([.P19]/[.E19])*100" office:value-type="float" office:value="9.23643575577277">
            <text:p>9.24</text:p>
          </table:table-cell>
          <table:table-cell table:style-name="ce31" table:formula="of:=+([.Q19]/[.F19])*100" office:value-type="float" office:value="6.60507592651588">
            <text:p>6.61</text:p>
          </table:table-cell>
          <table:table-cell table:style-name="ce31" table:formula="of:=+([.R19]/[.G19])*100" office:value-type="float" office:value="4.68338291542711">
            <text:p>4.68</text:p>
          </table:table-cell>
          <table:table-cell table:style-name="ce31" table:formula="of:=+([.S19]/[.H19])*100" office:value-type="float" office:value="3.32176499752107">
            <text:p>3.32</text:p>
          </table:table-cell>
          <table:table-cell table:style-name="ce31" table:formula="of:=+([.T19]/[.I19])*100" office:value-type="float" office:value="2.33080424886191">
            <text:p>2.33</text:p>
          </table:table-cell>
          <table:table-cell table:style-name="ce31" table:formula="of:=+([.U19]/[.J19])*100" office:value-type="float" office:value="1.38136223568165">
            <text:p>1.38</text:p>
          </table:table-cell>
          <table:table-cell table:style-name="ce31" table:formula="of:=+([.V19]/[.K19])*100" office:value-type="float" office:value="0.585513268486165">
            <text:p>0.59</text:p>
          </table:table-cell>
          <table:table-cell table:style-name="ce5" table:number-columns-repeated="991"/>
        </table:table-row>
        <table:table-row table:style-name="ro1">
          <table:table-cell table:style-name="ce5"/>
          <table:table-cell table:style-name="ce4" office:value-type="string">
            <text:p>WWW BE90</text:p>
          </table:table-cell>
          <table:table-cell table:style-name="ce22" office:value-type="float" office:value="76132">
            <text:p>76132</text:p>
          </table:table-cell>
          <table:table-cell table:style-name="ce22" office:value-type="float" office:value="65660">
            <text:p>65660</text:p>
          </table:table-cell>
          <table:table-cell table:style-name="ce22" office:value-type="float" office:value="56290">
            <text:p>56290</text:p>
          </table:table-cell>
          <table:table-cell table:style-name="ce22" office:value-type="float" office:value="47282">
            <text:p>47282</text:p>
          </table:table-cell>
          <table:table-cell table:style-name="ce22" office:value-type="float" office:value="38960">
            <text:p>38960</text:p>
          </table:table-cell>
          <table:table-cell table:style-name="ce22" office:value-type="float" office:value="30712">
            <text:p>30712</text:p>
          </table:table-cell>
          <table:table-cell table:style-name="ce22" office:value-type="float" office:value="22698">
            <text:p>22698</text:p>
          </table:table-cell>
          <table:table-cell table:style-name="ce22" office:value-type="float" office:value="14863">
            <text:p>14863</text:p>
          </table:table-cell>
          <table:table-cell table:style-name="ce22" office:value-type="float" office:value="7421">
            <text:p>7421</text:p>
          </table:table-cell>
          <table:table-cell table:style-name="ce5"/>
          <table:table-cell table:style-name="ce4"/>
          <table:table-cell table:style-name="ce22" office:value-type="float" office:value="8830">
            <text:p>8830</text:p>
          </table:table-cell>
          <table:table-cell table:style-name="ce22" office:value-type="float" office:value="5866">
            <text:p>5866</text:p>
          </table:table-cell>
          <table:table-cell table:style-name="ce22" office:value-type="float" office:value="3965">
            <text:p>3965</text:p>
          </table:table-cell>
          <table:table-cell table:style-name="ce22" office:value-type="float" office:value="2509">
            <text:p>2509</text:p>
          </table:table-cell>
          <table:table-cell table:style-name="ce22" office:value-type="float" office:value="1609">
            <text:p>1609</text:p>
          </table:table-cell>
          <table:table-cell table:style-name="ce22" office:value-type="float" office:value="977">
            <text:p>977</text:p>
          </table:table-cell>
          <table:table-cell table:style-name="ce22" office:value-type="float" office:value="524">
            <text:p>524</text:p>
          </table:table-cell>
          <table:table-cell table:style-name="ce22" office:value-type="float" office:value="238">
            <text:p>238</text:p>
          </table:table-cell>
          <table:table-cell table:style-name="ce22" office:value-type="float" office:value="72">
            <text:p>72</text:p>
          </table:table-cell>
          <table:table-cell table:style-name="ce5"/>
          <table:table-cell table:style-name="ce4" office:value-type="string">
            <text:p>WWW BE90</text:p>
          </table:table-cell>
          <table:table-cell table:style-name="ce31" table:formula="of:=+([.N20]/[.C20])*100" office:value-type="float" office:value="11.5982766773499">
            <text:p>11.60</text:p>
          </table:table-cell>
          <table:table-cell table:style-name="ce31" table:formula="of:=+([.O20]/[.D20])*100" office:value-type="float" office:value="8.93390191897655">
            <text:p>8.93</text:p>
          </table:table-cell>
          <table:table-cell table:style-name="ce31" table:formula="of:=+([.P20]/[.E20])*100" office:value-type="float" office:value="7.04387990762125">
            <text:p>7.04</text:p>
          </table:table-cell>
          <table:table-cell table:style-name="ce31" table:formula="of:=+([.Q20]/[.F20])*100" office:value-type="float" office:value="5.30645911763462">
            <text:p>5.31</text:p>
          </table:table-cell>
          <table:table-cell table:style-name="ce31" table:formula="of:=+([.R20]/[.G20])*100" office:value-type="float" office:value="4.12987679671458">
            <text:p>4.13</text:p>
          </table:table-cell>
          <table:table-cell table:style-name="ce31" table:formula="of:=+([.S20]/[.H20])*100" office:value-type="float" office:value="3.18116697056525">
            <text:p>3.18</text:p>
          </table:table-cell>
          <table:table-cell table:style-name="ce31" table:formula="of:=+([.T20]/[.I20])*100" office:value-type="float" office:value="2.30857344259406">
            <text:p>2.31</text:p>
          </table:table-cell>
          <table:table-cell table:style-name="ce31" table:formula="of:=+([.U20]/[.J20])*100" office:value-type="float" office:value="1.60129179842562">
            <text:p>1.60</text:p>
          </table:table-cell>
          <table:table-cell table:style-name="ce31" table:formula="of:=+([.V20]/[.K20])*100" office:value-type="float" office:value="0.970219646947851">
            <text:p>0.97</text:p>
          </table:table-cell>
          <table:table-cell table:style-name="ce5" table:number-columns-repeated="991"/>
        </table:table-row>
        <table:table-row table:style-name="ro1">
          <table:table-cell table:style-name="ce5"/>
          <table:table-cell table:style-name="ce4" office:value-type="string">
            <text:p>FTP BE90</text:p>
          </table:table-cell>
          <table:table-cell table:style-name="ce22" office:value-type="float" office:value="4882">
            <text:p>4882</text:p>
          </table:table-cell>
          <table:table-cell table:style-name="ce22" office:value-type="float" office:value="4233">
            <text:p>4233</text:p>
          </table:table-cell>
          <table:table-cell table:style-name="ce22" office:value-type="float" office:value="3726">
            <text:p>3726</text:p>
          </table:table-cell>
          <table:table-cell table:style-name="ce22" office:value-type="float" office:value="3037">
            <text:p>3037</text:p>
          </table:table-cell>
          <table:table-cell table:style-name="ce22" office:value-type="float" office:value="2460">
            <text:p>2460</text:p>
          </table:table-cell>
          <table:table-cell table:style-name="ce22" office:value-type="float" office:value="1863">
            <text:p>1863</text:p>
          </table:table-cell>
          <table:table-cell table:style-name="ce22" office:value-type="float" office:value="1487">
            <text:p>1487</text:p>
          </table:table-cell>
          <table:table-cell table:style-name="ce22" office:value-type="float" office:value="1026">
            <text:p>1026</text:p>
          </table:table-cell>
          <table:table-cell table:style-name="ce22" office:value-type="float" office:value="526">
            <text:p>526</text:p>
          </table:table-cell>
          <table:table-cell table:style-name="ce5"/>
          <table:table-cell table:style-name="ce4"/>
          <table:table-cell table:style-name="ce22" office:value-type="float" office:value="2516">
            <text:p>2516</text:p>
          </table:table-cell>
          <table:table-cell table:style-name="ce22" office:value-type="float" office:value="1967">
            <text:p>1967</text:p>
          </table:table-cell>
          <table:table-cell table:style-name="ce22" office:value-type="float" office:value="1605">
            <text:p>1605</text:p>
          </table:table-cell>
          <table:table-cell table:style-name="ce22" office:value-type="float" office:value="1169">
            <text:p>1169</text:p>
          </table:table-cell>
          <table:table-cell table:style-name="ce22" office:value-type="float" office:value="855">
            <text:p>855</text:p>
          </table:table-cell>
          <table:table-cell table:style-name="ce22" office:value-type="float" office:value="562">
            <text:p>562</text:p>
          </table:table-cell>
          <table:table-cell table:style-name="ce22" office:value-type="float" office:value="493">
            <text:p>493</text:p>
          </table:table-cell>
          <table:table-cell table:style-name="ce22" office:value-type="float" office:value="342">
            <text:p>342</text:p>
          </table:table-cell>
          <table:table-cell table:style-name="ce22" office:value-type="float" office:value="171">
            <text:p>171</text:p>
          </table:table-cell>
          <table:table-cell table:style-name="ce5"/>
          <table:table-cell table:style-name="ce4" office:value-type="string">
            <text:p>FTP BE90</text:p>
          </table:table-cell>
          <table:table-cell table:style-name="ce31" table:formula="of:=+([.N21]/[.C21])*100" office:value-type="float" office:value="51.5362556329373">
            <text:p>51.54</text:p>
          </table:table-cell>
          <table:table-cell table:style-name="ce31" table:formula="of:=+([.O21]/[.D21])*100" office:value-type="float" office:value="46.4682258445547">
            <text:p>46.47</text:p>
          </table:table-cell>
          <table:table-cell table:style-name="ce31" table:formula="of:=+([.P21]/[.E21])*100" office:value-type="float" office:value="43.0756843800322">
            <text:p>43.08</text:p>
          </table:table-cell>
          <table:table-cell table:style-name="ce31" table:formula="of:=+([.Q21]/[.F21])*100" office:value-type="float" office:value="38.4919328284491">
            <text:p>38.49</text:p>
          </table:table-cell>
          <table:table-cell table:style-name="ce31" table:formula="of:=+([.R21]/[.G21])*100" office:value-type="float" office:value="34.7560975609756">
            <text:p>34.76</text:p>
          </table:table-cell>
          <table:table-cell table:style-name="ce31" table:formula="of:=+([.S21]/[.H21])*100" office:value-type="float" office:value="30.1663982823403">
            <text:p>30.17</text:p>
          </table:table-cell>
          <table:table-cell table:style-name="ce31" table:formula="of:=+([.T21]/[.I21])*100" office:value-type="float" office:value="33.1540013449899">
            <text:p>33.15</text:p>
          </table:table-cell>
          <table:table-cell table:style-name="ce31" table:formula="of:=+([.U21]/[.J21])*100" office:value-type="float" office:value="33.3333333333333">
            <text:p>33.33</text:p>
          </table:table-cell>
          <table:table-cell table:style-name="ce31" table:formula="of:=+([.V21]/[.K21])*100" office:value-type="float" office:value="32.509505703422">
            <text:p>32.51</text:p>
          </table:table-cell>
          <table:table-cell table:style-name="ce5"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90">
            <text:p>90</text:p>
          </table:table-cell>
          <table:table-cell table:style-name="ce4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90">
            <text:p>90</text:p>
          </table:table-cell>
          <table:table-cell table:style-name="ce4" table:number-columns-repeated="2"/>
          <table:table-cell table:style-name="ce4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90">
            <text:p>90</text:p>
          </table:table-cell>
          <table:table-cell table:style-name="ce4" table:number-columns-repeated="991"/>
        </table:table-row>
        <table:table-row table:style-name="ro1">
          <table:table-cell/>
          <table:table-cell table:style-name="ce4" office:value-type="string">
            <text:p>Speech DS90</text:p>
          </table:table-cell>
          <table:table-cell table:style-name="ce23" office:value-type="float" office:value="14000">
            <text:p>14000</text:p>
          </table:table-cell>
          <table:table-cell table:style-name="ce23" office:value-type="float" office:value="28003">
            <text:p>28003</text:p>
          </table:table-cell>
          <table:table-cell table:style-name="ce26" office:value-type="float" office:value="41999">
            <text:p>41999</text:p>
          </table:table-cell>
          <table:table-cell table:style-name="ce23" office:value-type="float" office:value="55990">
            <text:p>55990</text:p>
          </table:table-cell>
          <table:table-cell table:style-name="ce23" office:value-type="float" office:value="69978">
            <text:p>69978</text:p>
          </table:table-cell>
          <table:table-cell table:style-name="ce23" office:value-type="float" office:value="84032">
            <text:p>84032</text:p>
          </table:table-cell>
          <table:table-cell table:style-name="ce23" office:value-type="float" office:value="98038">
            <text:p>98038</text:p>
          </table:table-cell>
          <table:table-cell table:style-name="ce23" office:value-type="float" office:value="111980">
            <text:p>111980</text:p>
          </table:table-cell>
          <table:table-cell table:style-name="ce23" office:value-type="float" office:value="125943">
            <text:p>125943</text:p>
          </table:table-cell>
          <table:table-cell/>
          <table:table-cell table:style-name="ce4"/>
          <table:table-cell table:style-name="ce23" office:value-type="float" office:value="659">
            <text:p>659</text:p>
          </table:table-cell>
          <table:table-cell table:style-name="ce23" office:value-type="float" office:value="1272">
            <text:p>1272</text:p>
          </table:table-cell>
          <table:table-cell table:style-name="ce26" office:value-type="float" office:value="1630">
            <text:p>1630</text:p>
          </table:table-cell>
          <table:table-cell table:style-name="ce23" office:value-type="float" office:value="1175">
            <text:p>1175</text:p>
          </table:table-cell>
          <table:table-cell table:style-name="ce29" office:value-type="float" office:value="1135">
            <text:p>1135</text:p>
          </table:table-cell>
          <table:table-cell table:style-name="ce23" office:value-type="float" office:value="790">
            <text:p>790</text:p>
          </table:table-cell>
          <table:table-cell table:style-name="ce23" office:value-type="float" office:value="506">
            <text:p>506</text:p>
          </table:table-cell>
          <table:table-cell table:style-name="ce23" office:value-type="float" office:value="222">
            <text:p>222</text:p>
          </table:table-cell>
          <table:table-cell table:style-name="ce23" office:value-type="float" office:value="43">
            <text:p>43</text:p>
          </table:table-cell>
          <table:table-cell/>
          <table:table-cell table:style-name="ce4" office:value-type="string">
            <text:p>Speech DS90</text:p>
          </table:table-cell>
          <table:table-cell table:style-name="ce31" table:formula="of:=+([.N24]/[.C24])*100" office:value-type="float" office:value="4.70714285714286">
            <text:p>4.71</text:p>
          </table:table-cell>
          <table:table-cell table:style-name="ce31" table:formula="of:=+([.O24]/[.D24])*100" office:value-type="float" office:value="4.54237046030782">
            <text:p>4.54</text:p>
          </table:table-cell>
          <table:table-cell table:style-name="ce31" table:formula="of:=+([.P24]/[.E24])*100" office:value-type="float" office:value="3.88104478678064">
            <text:p>3.88</text:p>
          </table:table-cell>
          <table:table-cell table:style-name="ce31" table:formula="of:=+([.Q24]/[.F24])*100" office:value-type="float" office:value="2.09858903375603">
            <text:p>2.10</text:p>
          </table:table-cell>
          <table:table-cell table:style-name="ce31" table:formula="of:=+([.R24]/[.G24])*100" office:value-type="float" office:value="1.62193832347309">
            <text:p>1.62</text:p>
          </table:table-cell>
          <table:table-cell table:style-name="ce31" table:formula="of:=+([.S24]/[.H24])*100" office:value-type="float" office:value="0.940118050266565">
            <text:p>0.94</text:p>
          </table:table-cell>
          <table:table-cell table:style-name="ce31" table:formula="of:=+([.T24]/[.I24])*100" office:value-type="float" office:value="0.51612639996736">
            <text:p>0.52</text:p>
          </table:table-cell>
          <table:table-cell table:style-name="ce31" table:formula="of:=+([.U24]/[.J24])*100" office:value-type="float" office:value="0.198249687444186">
            <text:p>0.20</text:p>
          </table:table-cell>
          <table:table-cell table:style-name="ce31" table:formula="of:=+([.V24]/[.K24])*100" office:value-type="float" office:value="0.0341424295117633">
            <text:p>0.03</text:p>
          </table:table-cell>
          <table:table-cell table:number-columns-repeated="991"/>
        </table:table-row>
        <table:table-row table:style-name="ro1">
          <table:table-cell/>
          <table:table-cell table:style-name="ce4" office:value-type="string">
            <text:p>Video DS90</text:p>
          </table:table-cell>
          <table:table-cell table:style-name="ce23" office:value-type="float" office:value="2353">
            <text:p>2353</text:p>
          </table:table-cell>
          <table:table-cell table:style-name="ce23" office:value-type="float" office:value="4706">
            <text:p>4706</text:p>
          </table:table-cell>
          <table:table-cell table:style-name="ce23" office:value-type="float" office:value="7059">
            <text:p>7059</text:p>
          </table:table-cell>
          <table:table-cell table:style-name="ce23" office:value-type="float" office:value="9412">
            <text:p>9412</text:p>
          </table:table-cell>
          <table:table-cell table:style-name="ce23" office:value-type="float" office:value="11765">
            <text:p>11765</text:p>
          </table:table-cell>
          <table:table-cell table:style-name="ce23" office:value-type="float" office:value="14119">
            <text:p>14119</text:p>
          </table:table-cell>
          <table:table-cell table:style-name="ce23" office:value-type="float" office:value="16472">
            <text:p>16472</text:p>
          </table:table-cell>
          <table:table-cell table:style-name="ce23" office:value-type="float" office:value="18822">
            <text:p>18822</text:p>
          </table:table-cell>
          <table:table-cell table:style-name="ce23" office:value-type="float" office:value="21178">
            <text:p>21178</text:p>
          </table:table-cell>
          <table:table-cell/>
          <table:table-cell table:style-name="ce4"/>
          <table:table-cell table:style-name="ce23" office:value-type="float" office:value="591">
            <text:p>591</text:p>
          </table:table-cell>
          <table:table-cell table:style-name="ce23" office:value-type="float" office:value="1083">
            <text:p>1083</text:p>
          </table:table-cell>
          <table:table-cell table:style-name="ce23" office:value-type="float" office:value="1390">
            <text:p>1390</text:p>
          </table:table-cell>
          <table:table-cell table:style-name="ce23" office:value-type="float" office:value="1460">
            <text:p>1460</text:p>
          </table:table-cell>
          <table:table-cell table:style-name="ce29" office:value-type="float" office:value="1211">
            <text:p>1211</text:p>
          </table:table-cell>
          <table:table-cell table:style-name="ce23" office:value-type="float" office:value="812">
            <text:p>812</text:p>
          </table:table-cell>
          <table:table-cell table:style-name="ce23" office:value-type="float" office:value="297">
            <text:p>297</text:p>
          </table:table-cell>
          <table:table-cell table:style-name="ce23" office:value-type="float" office:value="247">
            <text:p>247</text:p>
          </table:table-cell>
          <table:table-cell table:style-name="ce23" office:value-type="float" office:value="21">
            <text:p>21</text:p>
          </table:table-cell>
          <table:table-cell/>
          <table:table-cell table:style-name="ce4" office:value-type="string">
            <text:p>Video DS90</text:p>
          </table:table-cell>
          <table:table-cell table:style-name="ce31" table:formula="of:=+([.N25]/[.C25])*100" office:value-type="float" office:value="25.116872078198">
            <text:p>25.12</text:p>
          </table:table-cell>
          <table:table-cell table:style-name="ce31" table:formula="of:=+([.O25]/[.D25])*100" office:value-type="float" office:value="23.0131746706332">
            <text:p>23.01</text:p>
          </table:table-cell>
          <table:table-cell table:style-name="ce31" table:formula="of:=+([.P25]/[.E25])*100" office:value-type="float" office:value="19.691174387307">
            <text:p>19.69</text:p>
          </table:table-cell>
          <table:table-cell table:style-name="ce31" table:formula="of:=+([.Q25]/[.F25])*100" office:value-type="float" office:value="15.5121121971951">
            <text:p>15.51</text:p>
          </table:table-cell>
          <table:table-cell table:style-name="ce31" table:formula="of:=+([.R25]/[.G25])*100" office:value-type="float" office:value="10.2932426689333">
            <text:p>10.29</text:p>
          </table:table-cell>
          <table:table-cell table:style-name="ce31" table:formula="of:=+([.S25]/[.H25])*100" office:value-type="float" office:value="5.75111551809618">
            <text:p>5.75</text:p>
          </table:table-cell>
          <table:table-cell table:style-name="ce31" table:formula="of:=+([.T25]/[.I25])*100" office:value-type="float" office:value="1.80305973773677">
            <text:p>1.80</text:p>
          </table:table-cell>
          <table:table-cell table:style-name="ce31" table:formula="of:=+([.U25]/[.J25])*100" office:value-type="float" office:value="1.31229412389757">
            <text:p>1.31</text:p>
          </table:table-cell>
          <table:table-cell table:style-name="ce31" table:formula="of:=+([.V25]/[.K25])*100" office:value-type="float" office:value="0.0991595051468505">
            <text:p>0.10</text:p>
          </table:table-cell>
          <table:table-cell table:number-columns-repeated="991"/>
        </table:table-row>
        <table:table-row table:style-name="ro1">
          <table:table-cell/>
          <table:table-cell table:style-name="ce4" office:value-type="string">
            <text:p>WWW DS90</text:p>
          </table:table-cell>
          <table:table-cell table:style-name="ce23" office:value-type="float" office:value="119983">
            <text:p>119983</text:p>
          </table:table-cell>
          <table:table-cell table:style-name="ce23" office:value-type="float" office:value="103011">
            <text:p>103011</text:p>
          </table:table-cell>
          <table:table-cell table:style-name="ce23" office:value-type="float" office:value="85140">
            <text:p>85140</text:p>
          </table:table-cell>
          <table:table-cell table:style-name="ce23" office:value-type="float" office:value="57266">
            <text:p>57266</text:p>
          </table:table-cell>
          <table:table-cell table:style-name="ce23" office:value-type="float" office:value="44534">
            <text:p>44534</text:p>
          </table:table-cell>
          <table:table-cell table:style-name="ce23" office:value-type="float" office:value="32109">
            <text:p>32109</text:p>
          </table:table-cell>
          <table:table-cell table:style-name="ce23" office:value-type="float" office:value="23329">
            <text:p>23329</text:p>
          </table:table-cell>
          <table:table-cell table:style-name="ce23" office:value-type="float" office:value="14872">
            <text:p>14872</text:p>
          </table:table-cell>
          <table:table-cell table:style-name="ce23" office:value-type="float" office:value="7398">
            <text:p>7398</text:p>
          </table:table-cell>
          <table:table-cell/>
          <table:table-cell table:style-name="ce4"/>
          <table:table-cell table:style-name="ce23" office:value-type="float" office:value="53357">
            <text:p>53357</text:p>
          </table:table-cell>
          <table:table-cell table:style-name="ce23" office:value-type="float" office:value="43273">
            <text:p>43273</text:p>
          </table:table-cell>
          <table:table-cell table:style-name="ce23" office:value-type="float" office:value="32529">
            <text:p>32529</text:p>
          </table:table-cell>
          <table:table-cell table:style-name="ce23" office:value-type="float" office:value="12407">
            <text:p>12407</text:p>
          </table:table-cell>
          <table:table-cell table:style-name="ce29" office:value-type="float" office:value="7130">
            <text:p>7130</text:p>
          </table:table-cell>
          <table:table-cell table:style-name="ce23" office:value-type="float" office:value="2351">
            <text:p>2351</text:p>
          </table:table-cell>
          <table:table-cell table:style-name="ce23" office:value-type="float" office:value="1145">
            <text:p>1145</text:p>
          </table:table-cell>
          <table:table-cell table:style-name="ce23" office:value-type="float" office:value="239">
            <text:p>239</text:p>
          </table:table-cell>
          <table:table-cell table:style-name="ce23" office:value-type="float" office:value="50">
            <text:p>50</text:p>
          </table:table-cell>
          <table:table-cell/>
          <table:table-cell table:style-name="ce4" office:value-type="string">
            <text:p>WWW DS90</text:p>
          </table:table-cell>
          <table:table-cell table:style-name="ce31" table:formula="of:=+([.N26]/[.C26])*100" office:value-type="float" office:value="44.470466649442">
            <text:p>44.47</text:p>
          </table:table-cell>
          <table:table-cell table:style-name="ce31" table:formula="of:=+([.O26]/[.D26])*100" office:value-type="float" office:value="42.008135053538">
            <text:p>42.01</text:p>
          </table:table-cell>
          <table:table-cell table:style-name="ce31" table:formula="of:=+([.P26]/[.E26])*100" office:value-type="float" office:value="38.2064834390416">
            <text:p>38.21</text:p>
          </table:table-cell>
          <table:table-cell table:style-name="ce31" table:formula="of:=+([.Q26]/[.F26])*100" office:value-type="float" office:value="21.6655607166556">
            <text:p>21.67</text:p>
          </table:table-cell>
          <table:table-cell table:style-name="ce31" table:formula="of:=+([.R26]/[.G26])*100" office:value-type="float" office:value="16.0102393676741">
            <text:p>16.01</text:p>
          </table:table-cell>
          <table:table-cell table:style-name="ce31" table:formula="of:=+([.S26]/[.H26])*100" office:value-type="float" office:value="7.32193466006416">
            <text:p>7.32</text:p>
          </table:table-cell>
          <table:table-cell table:style-name="ce31" table:formula="of:=+([.T26]/[.I26])*100" office:value-type="float" office:value="4.90805435295126">
            <text:p>4.91</text:p>
          </table:table-cell>
          <table:table-cell table:style-name="ce31" table:formula="of:=+([.U26]/[.J26])*100" office:value-type="float" office:value="1.60704679935449">
            <text:p>1.61</text:p>
          </table:table-cell>
          <table:table-cell table:style-name="ce31" table:formula="of:=+([.V26]/[.K26])*100" office:value-type="float" office:value="0.675858340091917">
            <text:p>0.68</text:p>
          </table:table-cell>
          <table:table-cell table:number-columns-repeated="991"/>
        </table:table-row>
        <table:table-row table:style-name="ro1">
          <table:table-cell/>
          <table:table-cell table:style-name="ce4" office:value-type="string">
            <text:p>FTP DS90</text:p>
          </table:table-cell>
          <table:table-cell table:style-name="ce23" office:value-type="float" office:value="4091">
            <text:p>4091</text:p>
          </table:table-cell>
          <table:table-cell table:style-name="ce23" office:value-type="float" office:value="4032">
            <text:p>4032</text:p>
          </table:table-cell>
          <table:table-cell table:style-name="ce23" office:value-type="float" office:value="3751">
            <text:p>3751</text:p>
          </table:table-cell>
          <table:table-cell table:style-name="ce23" office:value-type="float" office:value="3165">
            <text:p>3165</text:p>
          </table:table-cell>
          <table:table-cell table:style-name="ce23" office:value-type="float" office:value="2391">
            <text:p>2391</text:p>
          </table:table-cell>
          <table:table-cell table:style-name="ce23" office:value-type="float" office:value="1957">
            <text:p>1957</text:p>
          </table:table-cell>
          <table:table-cell table:style-name="ce23" office:value-type="float" office:value="1407">
            <text:p>1407</text:p>
          </table:table-cell>
          <table:table-cell table:style-name="ce23" office:value-type="float" office:value="881">
            <text:p>881</text:p>
          </table:table-cell>
          <table:table-cell table:style-name="ce23" office:value-type="float" office:value="470">
            <text:p>470</text:p>
          </table:table-cell>
          <table:table-cell/>
          <table:table-cell table:style-name="ce4"/>
          <table:table-cell table:style-name="ce23" office:value-type="float" office:value="2326">
            <text:p>2326</text:p>
          </table:table-cell>
          <table:table-cell table:style-name="ce23" office:value-type="float" office:value="2189">
            <text:p>2189</text:p>
          </table:table-cell>
          <table:table-cell table:style-name="ce23" office:value-type="float" office:value="1991">
            <text:p>1991</text:p>
          </table:table-cell>
          <table:table-cell table:style-name="ce23" office:value-type="float" office:value="1574">
            <text:p>1574</text:p>
          </table:table-cell>
          <table:table-cell table:style-name="ce29" office:value-type="float" office:value="1016">
            <text:p>1016</text:p>
          </table:table-cell>
          <table:table-cell table:style-name="ce23" office:value-type="float" office:value="682">
            <text:p>682</text:p>
          </table:table-cell>
          <table:table-cell table:style-name="ce23" office:value-type="float" office:value="432">
            <text:p>432</text:p>
          </table:table-cell>
          <table:table-cell table:style-name="ce23" office:value-type="float" office:value="200">
            <text:p>200</text:p>
          </table:table-cell>
          <table:table-cell table:style-name="ce23" office:value-type="float" office:value="115">
            <text:p>115</text:p>
          </table:table-cell>
          <table:table-cell/>
          <table:table-cell table:style-name="ce4" office:value-type="string">
            <text:p>FTP DS90</text:p>
          </table:table-cell>
          <table:table-cell table:style-name="ce31" table:formula="of:=+([.N27]/[.C27])*100" office:value-type="float" office:value="56.8565142996822">
            <text:p>56.86</text:p>
          </table:table-cell>
          <table:table-cell table:style-name="ce31" table:formula="of:=+([.O27]/[.D27])*100" office:value-type="float" office:value="54.2906746031746">
            <text:p>54.29</text:p>
          </table:table-cell>
          <table:table-cell table:style-name="ce31" table:formula="of:=+([.P27]/[.E27])*100" office:value-type="float" office:value="53.0791788856305">
            <text:p>53.08</text:p>
          </table:table-cell>
          <table:table-cell table:style-name="ce31" table:formula="of:=+([.Q27]/[.F27])*100" office:value-type="float" office:value="49.7314375987362">
            <text:p>49.73</text:p>
          </table:table-cell>
          <table:table-cell table:style-name="ce31" table:formula="of:=+([.R27]/[.G27])*100" office:value-type="float" office:value="42.4926808866583">
            <text:p>42.49</text:p>
          </table:table-cell>
          <table:table-cell table:style-name="ce31" table:formula="of:=+([.S27]/[.H27])*100" office:value-type="float" office:value="34.8492590700051">
            <text:p>34.85</text:p>
          </table:table-cell>
          <table:table-cell table:style-name="ce31" table:formula="of:=+([.T27]/[.I27])*100" office:value-type="float" office:value="30.7036247334755">
            <text:p>30.70</text:p>
          </table:table-cell>
          <table:table-cell table:style-name="ce31" table:formula="of:=+([.U27]/[.J27])*100" office:value-type="float" office:value="22.7014755959137">
            <text:p>22.70</text:p>
          </table:table-cell>
          <table:table-cell table:style-name="ce31" table:formula="of:=+([.V27]/[.K27])*100" office:value-type="float" office:value="24.468085106383">
            <text:p>24.47</text:p>
          </table:table-cell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/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9" office:value-type="float" office:value="10">
            <text:p>1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90">
            <text:p>90</text:p>
          </table:table-cell>
          <table:table-cell table:style-name="ce3"/>
          <table:table-cell table:style-name="ce9"/>
          <table:table-cell table:style-name="ce9" office:value-type="float" office:value="10">
            <text:p>1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90">
            <text:p>90</text:p>
          </table:table-cell>
          <table:table-cell table:style-name="ce3"/>
          <table:table-cell table:style-name="ce9"/>
          <table:table-cell table:style-name="ce9" office:value-type="float" office:value="10">
            <text:p>1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90">
            <text:p>90</text:p>
          </table:table-cell>
          <table:table-cell table:style-name="ce3" table:number-columns-repeated="991"/>
        </table:table-row>
        <table:table-row table:style-name="ro1">
          <table:table-cell/>
          <table:table-cell table:style-name="ce9" office:value-type="string">
            <text:p>Speech BE50</text:p>
          </table:table-cell>
          <table:table-cell table:style-name="ce24" office:value-type="float" office:value="2000">
            <text:p>2000</text:p>
          </table:table-cell>
          <table:table-cell table:style-name="ce24" office:value-type="float" office:value="20000">
            <text:p>20000</text:p>
          </table:table-cell>
          <table:table-cell table:style-name="ce24" office:value-type="float" office:value="1400">
            <text:p>1400</text:p>
          </table:table-cell>
          <table:table-cell table:style-name="ce24" office:value-type="float" office:value="40000">
            <text:p>40000</text:p>
          </table:table-cell>
          <table:table-cell table:style-name="ce24" office:value-type="float" office:value="32000">
            <text:p>32000</text:p>
          </table:table-cell>
          <table:table-cell table:style-name="ce24" office:value-type="float" office:value="58004">
            <text:p>58004</text:p>
          </table:table-cell>
          <table:table-cell table:style-name="ce24" office:value-type="float" office:value="52001">
            <text:p>52001</text:p>
          </table:table-cell>
          <table:table-cell table:style-name="ce24" office:value-type="float" office:value="78002">
            <text:p>78002</text:p>
          </table:table-cell>
          <table:table-cell table:style-name="ce24" office:value-type="float" office:value="71993">
            <text:p>71993</text:p>
          </table:table-cell>
          <table:table-cell/>
          <table:table-cell table:style-name="ce9"/>
          <table:table-cell table:style-name="ce24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1">
            <text:p>1</text:p>
          </table:table-cell>
          <table:table-cell/>
          <table:table-cell table:style-name="ce9" office:value-type="string">
            <text:p>Speech BE50</text:p>
          </table:table-cell>
          <table:table-cell table:style-name="ce32" table:formula="of:=+([.N31]/[.C31])*100" office:value-type="float" office:value="0.1">
            <text:p>0.10</text:p>
          </table:table-cell>
          <table:table-cell table:style-name="ce32" table:formula="of:=+([.O31]/[.D31])*100" office:value-type="float" office:value="0.075">
            <text:p>0.08</text:p>
          </table:table-cell>
          <table:table-cell table:style-name="ce32" table:formula="of:=+([.P31]/[.E31])*100" office:value-type="float" office:value="0.571428571428571">
            <text:p>0.57</text:p>
          </table:table-cell>
          <table:table-cell table:style-name="ce32" table:formula="of:=+([.Q31]/[.F31])*100" office:value-type="float" office:value="0.0325">
            <text:p>0.03</text:p>
          </table:table-cell>
          <table:table-cell table:style-name="ce32" table:formula="of:=+([.R31]/[.G31])*100" office:value-type="float" office:value="0.025">
            <text:p>0.03</text:p>
          </table:table-cell>
          <table:table-cell table:style-name="ce32" table:formula="of:=+([.S31]/[.H31])*100" office:value-type="float" office:value="0.0189642093648714">
            <text:p>0.02</text:p>
          </table:table-cell>
          <table:table-cell table:style-name="ce32" table:formula="of:=+([.T31]/[.I31])*100" office:value-type="float" office:value="0.0153843195323167">
            <text:p>0.02</text:p>
          </table:table-cell>
          <table:table-cell table:style-name="ce32" table:formula="of:=+([.U31]/[.J31])*100" office:value-type="float" office:value="0.00128201840978436">
            <text:p>0.00</text:p>
          </table:table-cell>
          <table:table-cell table:style-name="ce32" table:formula="of:=+([.V31]/[.K31])*100" office:value-type="float" office:value="0.00138902393288236">
            <text:p>0.00</text:p>
          </table:table-cell>
          <table:table-cell table:number-columns-repeated="991"/>
        </table:table-row>
        <table:table-row table:style-name="ro1">
          <table:table-cell/>
          <table:table-cell table:style-name="ce9" office:value-type="string">
            <text:p>Video BE50</text:p>
          </table:table-cell>
          <table:table-cell table:number-columns-repeated="2" table:style-name="ce24" office:value-type="float" office:value="2353">
            <text:p>2353</text:p>
          </table:table-cell>
          <table:table-cell table:number-columns-repeated="2" table:style-name="ce24" office:value-type="float" office:value="4706">
            <text:p>4706</text:p>
          </table:table-cell>
          <table:table-cell table:number-columns-repeated="2" table:style-name="ce24" office:value-type="float" office:value="7059">
            <text:p>7059</text:p>
          </table:table-cell>
          <table:table-cell table:number-columns-repeated="2" table:style-name="ce24" office:value-type="float" office:value="9412">
            <text:p>9412</text:p>
          </table:table-cell>
          <table:table-cell table:style-name="ce24" office:value-type="float" office:value="11765">
            <text:p>11765</text:p>
          </table:table-cell>
          <table:table-cell/>
          <table:table-cell table:style-name="ce9"/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/>
          <table:table-cell table:style-name="ce9" office:value-type="string">
            <text:p>Video BE50</text:p>
          </table:table-cell>
          <table:table-cell table:style-name="ce32" table:formula="of:=+([.N32]/[.C32])*100" office:value-type="float" office:value="1.23246918827029">
            <text:p>1.23</text:p>
          </table:table-cell>
          <table:table-cell table:style-name="ce32" table:formula="of:=+([.O32]/[.D32])*100" office:value-type="float" office:value="1.27496812579686">
            <text:p>1.27</text:p>
          </table:table-cell>
          <table:table-cell table:style-name="ce32" table:formula="of:=+([.P32]/[.E32])*100" office:value-type="float" office:value="0.93497662558436">
            <text:p>0.93</text:p>
          </table:table-cell>
          <table:table-cell table:style-name="ce32" table:formula="of:=+([.Q32]/[.F32])*100" office:value-type="float" office:value="0.743731406714832">
            <text:p>0.74</text:p>
          </table:table-cell>
          <table:table-cell table:style-name="ce32" table:formula="of:=+([.R32]/[.G32])*100" office:value-type="float" office:value="0.297492562685933">
            <text:p>0.30</text:p>
          </table:table-cell>
          <table:table-cell table:style-name="ce32" table:formula="of:=+([.S32]/[.H32])*100" office:value-type="float" office:value="0.283326250177079">
            <text:p>0.28</text:p>
          </table:table-cell>
          <table:table-cell table:style-name="ce32" table:formula="of:=+([.T32]/[.I32])*100" office:value-type="float" office:value="0.22311942201445">
            <text:p>0.22</text:p>
          </table:table-cell>
          <table:table-cell table:style-name="ce32" table:formula="of:=+([.U32]/[.J32])*100" office:value-type="float" office:value="0.106247343816405">
            <text:p>0.11</text:p>
          </table:table-cell>
          <table:table-cell table:style-name="ce32" table:formula="of:=+([.V32]/[.K32])*100" office:value-type="float" office:value="0.0424989375265618">
            <text:p>0.04</text:p>
          </table:table-cell>
          <table:table-cell table:number-columns-repeated="991"/>
        </table:table-row>
        <table:table-row table:style-name="ro1">
          <table:table-cell/>
          <table:table-cell table:style-name="ce9" office:value-type="string">
            <text:p>WWW BE50</text:p>
          </table:table-cell>
          <table:table-cell table:style-name="ce24" office:value-type="float" office:value="37576">
            <text:p>37576</text:p>
          </table:table-cell>
          <table:table-cell table:style-name="ce24" office:value-type="float" office:value="33315">
            <text:p>33315</text:p>
          </table:table-cell>
          <table:table-cell table:style-name="ce24" office:value-type="float" office:value="28944">
            <text:p>28944</text:p>
          </table:table-cell>
          <table:table-cell table:style-name="ce24" office:value-type="float" office:value="24938">
            <text:p>24938</text:p>
          </table:table-cell>
          <table:table-cell table:style-name="ce24" office:value-type="float" office:value="20657">
            <text:p>20657</text:p>
          </table:table-cell>
          <table:table-cell table:style-name="ce24" office:value-type="float" office:value="16349">
            <text:p>16349</text:p>
          </table:table-cell>
          <table:table-cell table:style-name="ce24" office:value-type="float" office:value="12262">
            <text:p>12262</text:p>
          </table:table-cell>
          <table:table-cell table:style-name="ce24" office:value-type="float" office:value="8159">
            <text:p>8159</text:p>
          </table:table-cell>
          <table:table-cell table:style-name="ce24" office:value-type="float" office:value="4057">
            <text:p>4057</text:p>
          </table:table-cell>
          <table:table-cell/>
          <table:table-cell table:style-name="ce9"/>
          <table:table-cell table:style-name="ce24" office:value-type="float" office:value="376">
            <text:p>376</text:p>
          </table:table-cell>
          <table:table-cell table:style-name="ce24" office:value-type="float" office:value="286">
            <text:p>286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/>
          <table:table-cell table:style-name="ce9" office:value-type="string">
            <text:p>WWW BE50</text:p>
          </table:table-cell>
          <table:table-cell table:style-name="ce32" table:formula="of:=+([.N33]/[.C33])*100" office:value-type="float" office:value="1.00063870555674">
            <text:p>1.00</text:p>
          </table:table-cell>
          <table:table-cell table:style-name="ce32" table:formula="of:=+([.O33]/[.D33])*100" office:value-type="float" office:value="0.858472159687828">
            <text:p>0.86</text:p>
          </table:table-cell>
          <table:table-cell table:style-name="ce32" table:formula="of:=+([.P33]/[.E33])*100" office:value-type="float" office:value="0.642620232172471">
            <text:p>0.64</text:p>
          </table:table-cell>
          <table:table-cell table:style-name="ce32" table:formula="of:=+([.Q33]/[.F33])*100" office:value-type="float" office:value="0.41703424492742">
            <text:p>0.42</text:p>
          </table:table-cell>
          <table:table-cell table:style-name="ce32" table:formula="of:=+([.R33]/[.G33])*100" office:value-type="float" office:value="0.0435687660357264">
            <text:p>0.04</text:p>
          </table:table-cell>
          <table:table-cell table:style-name="ce32" table:formula="of:=+([.S33]/[.H33])*100" office:value-type="float" office:value="0.220196953942137">
            <text:p>0.22</text:p>
          </table:table-cell>
          <table:table-cell table:style-name="ce32" table:formula="of:=+([.T33]/[.I33])*100" office:value-type="float" office:value="0.0733974881748491">
            <text:p>0.07</text:p>
          </table:table-cell>
          <table:table-cell table:style-name="ce32" table:formula="of:=+([.U33]/[.J33])*100" office:value-type="float" office:value="0.0367692119132247">
            <text:p>0.04</text:p>
          </table:table-cell>
          <table:table-cell table:style-name="ce32" table:formula="of:=+([.V33]/[.K33])*100" office:value-type="float" office:value="0.0246487552378605">
            <text:p>0.02</text:p>
          </table:table-cell>
          <table:table-cell table:number-columns-repeated="991"/>
        </table:table-row>
        <table:table-row table:style-name="ro1">
          <table:table-cell/>
          <table:table-cell table:style-name="ce9" office:value-type="string">
            <text:p>FTP BE50</text:p>
          </table:table-cell>
          <table:table-cell table:style-name="ce24" office:value-type="float" office:value="1819">
            <text:p>1819</text:p>
          </table:table-cell>
          <table:table-cell table:style-name="ce24" office:value-type="float" office:value="1599">
            <text:p>1599</text:p>
          </table:table-cell>
          <table:table-cell table:style-name="ce24" office:value-type="float" office:value="1373">
            <text:p>1373</text:p>
          </table:table-cell>
          <table:table-cell table:style-name="ce24" office:value-type="float" office:value="1198">
            <text:p>1198</text:p>
          </table:table-cell>
          <table:table-cell table:style-name="ce24" office:value-type="float" office:value="985">
            <text:p>985</text:p>
          </table:table-cell>
          <table:table-cell table:style-name="ce24" office:value-type="float" office:value="820">
            <text:p>820</text:p>
          </table:table-cell>
          <table:table-cell table:style-name="ce24" office:value-type="float" office:value="596">
            <text:p>596</text:p>
          </table:table-cell>
          <table:table-cell table:style-name="ce24" office:value-type="float" office:value="440">
            <text:p>440</text:p>
          </table:table-cell>
          <table:table-cell table:style-name="ce24" office:value-type="float" office:value="218">
            <text:p>218</text:p>
          </table:table-cell>
          <table:table-cell/>
          <table:table-cell table:style-name="ce9"/>
          <table:table-cell table:style-name="ce24" office:value-type="float" office:value="184">
            <text:p>184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/>
          <table:table-cell table:style-name="ce9" office:value-type="string">
            <text:p>FTP BE50</text:p>
          </table:table-cell>
          <table:table-cell table:style-name="ce32" table:formula="of:=+([.N34]/[.C34])*100" office:value-type="float" office:value="10.1154480483782">
            <text:p>10.12</text:p>
          </table:table-cell>
          <table:table-cell table:style-name="ce32" table:formula="of:=+([.O34]/[.D34])*100" office:value-type="float" office:value="6.75422138836773">
            <text:p>6.75</text:p>
          </table:table-cell>
          <table:table-cell table:style-name="ce32" table:formula="of:=+([.P34]/[.E34])*100" office:value-type="float" office:value="6.91915513474144">
            <text:p>6.92</text:p>
          </table:table-cell>
          <table:table-cell table:style-name="ce32" table:formula="of:=+([.Q34]/[.F34])*100" office:value-type="float" office:value="5.17529215358932">
            <text:p>5.18</text:p>
          </table:table-cell>
          <table:table-cell table:style-name="ce32" table:formula="of:=+([.R34]/[.G34])*100" office:value-type="float" office:value="2.84263959390863">
            <text:p>2.84</text:p>
          </table:table-cell>
          <table:table-cell table:style-name="ce32" table:formula="of:=+([.S34]/[.H34])*100" office:value-type="float" office:value="4.75609756097561">
            <text:p>4.76</text:p>
          </table:table-cell>
          <table:table-cell table:style-name="ce32" table:formula="of:=+([.T34]/[.I34])*100" office:value-type="float" office:value="4.69798657718121">
            <text:p>4.70</text:p>
          </table:table-cell>
          <table:table-cell table:style-name="ce32" table:formula="of:=+([.U34]/[.J34])*100" office:value-type="float" office:value="3.18181818181818">
            <text:p>3.18</text:p>
          </table:table-cell>
          <table:table-cell table:style-name="ce32" table:formula="of:=+([.V34]/[.K34])*100" office:value-type="float" office:value="2.29357798165138">
            <text:p>2.29</text:p>
          </table:table-cell>
          <table:table-cell table:number-columns-repeated="991"/>
        </table:table-row>
        <table:table-row table:style-name="ro1" table:number-rows-repeated="2">
          <table:table-cell/>
          <table:table-cell table:style-name="ce9"/>
          <table:table-cell table:style-name="ce16" table:number-columns-repeated="9"/>
          <table:table-cell table:number-columns-repeated="1013"/>
        </table:table-row>
        <table:table-row table:style-name="ro1">
          <table:table-cell/>
          <table:table-cell table:style-name="ce9"/>
          <table:table-cell table:style-name="ce10" office:value-type="float" office:value="10">
            <text:p>1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90">
            <text:p>90</text:p>
          </table:table-cell>
          <table:table-cell/>
          <table:table-cell table:style-name="ce9"/>
          <table:table-cell table:style-name="ce10" office:value-type="float" office:value="10">
            <text:p>1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90">
            <text:p>90</text:p>
          </table:table-cell>
          <table:table-cell/>
          <table:table-cell table:style-name="ce9"/>
          <table:table-cell table:style-name="ce9" office:value-type="float" office:value="10">
            <text:p>1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90">
            <text:p>90</text:p>
          </table:table-cell>
          <table:table-cell table:number-columns-repeated="991"/>
        </table:table-row>
        <table:table-row table:style-name="ro1">
          <table:table-cell/>
          <table:table-cell table:style-name="ce9" office:value-type="string">
            <text:p>Speech DS50</text:p>
          </table:table-cell>
          <table:table-cell table:style-name="ce25" office:value-type="float" office:value="2000">
            <text:p>2000</text:p>
          </table:table-cell>
          <table:table-cell table:style-name="ce25" office:value-type="float" office:value="20000">
            <text:p>20000</text:p>
          </table:table-cell>
          <table:table-cell table:style-name="ce25" office:value-type="float" office:value="14000">
            <text:p>14000</text:p>
          </table:table-cell>
          <table:table-cell table:style-name="ce25" office:value-type="float" office:value="40000">
            <text:p>40000</text:p>
          </table:table-cell>
          <table:table-cell table:style-name="ce25" office:value-type="float" office:value="32000">
            <text:p>32000</text:p>
          </table:table-cell>
          <table:table-cell table:style-name="ce25" office:value-type="float" office:value="58004">
            <text:p>58004</text:p>
          </table:table-cell>
          <table:table-cell table:style-name="ce27" office:value-type="float" office:value="52002">
            <text:p>52002</text:p>
          </table:table-cell>
          <table:table-cell table:style-name="ce25" office:value-type="float" office:value="78002">
            <text:p>78002</text:p>
          </table:table-cell>
          <table:table-cell table:style-name="ce25" office:value-type="float" office:value="71993">
            <text:p>71993</text:p>
          </table:table-cell>
          <table:table-cell/>
          <table:table-cell table:style-name="ce9"/>
          <table:table-cell table:style-name="ce25" office:value-type="float" office:value="6">
            <text:p>6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6">
            <text:p>6</text:p>
          </table:table-cell>
          <table:table-cell/>
          <table:table-cell table:style-name="ce9" office:value-type="string">
            <text:p>Speech DS50</text:p>
          </table:table-cell>
          <table:table-cell table:style-name="ce32" table:formula="of:=+([.N38]/[.C38])*100" office:value-type="float" office:value="0.3">
            <text:p>0.30</text:p>
          </table:table-cell>
          <table:table-cell table:style-name="ce32" table:formula="of:=+([.O38]/[.D38])*100" office:value-type="float" office:value="0.11">
            <text:p>0.11</text:p>
          </table:table-cell>
          <table:table-cell table:style-name="ce32" table:formula="of:=+([.P38]/[.E38])*100" office:value-type="float" office:value="0.0785714285714286">
            <text:p>0.08</text:p>
          </table:table-cell>
          <table:table-cell table:style-name="ce32" table:formula="of:=+([.Q38]/[.F38])*100" office:value-type="float" office:value="0.0425">
            <text:p>0.04</text:p>
          </table:table-cell>
          <table:table-cell table:style-name="ce32" table:formula="of:=+([.R38]/[.G38])*100" office:value-type="float" office:value="0.03125">
            <text:p>0.03</text:p>
          </table:table-cell>
          <table:table-cell table:style-name="ce32" table:formula="of:=+([.S38]/[.H38])*100" office:value-type="float" office:value="0">
            <text:p>0.00</text:p>
          </table:table-cell>
          <table:table-cell table:style-name="ce32" table:formula="of:=+([.T38]/[.I38])*100" office:value-type="float" office:value="0.0134610207299719">
            <text:p>0.01</text:p>
          </table:table-cell>
          <table:table-cell table:style-name="ce32" table:formula="of:=+([.U38]/[.J38])*100" office:value-type="float" office:value="0.0102561472782749">
            <text:p>0.01</text:p>
          </table:table-cell>
          <table:table-cell table:style-name="ce32" table:formula="of:=+([.V38]/[.K38])*100" office:value-type="float" office:value="0.00833414359729418">
            <text:p>0.01</text:p>
          </table:table-cell>
          <table:table-cell table:number-columns-repeated="991"/>
        </table:table-row>
        <table:table-row table:style-name="ro1">
          <table:table-cell/>
          <table:table-cell table:style-name="ce9" office:value-type="string">
            <text:p>Video DS50</text:p>
          </table:table-cell>
          <table:table-cell table:style-name="ce25" office:value-type="float" office:value="2353">
            <text:p>2353</text:p>
          </table:table-cell>
          <table:table-cell table:style-name="ce25" office:value-type="float" office:value="236">
            <text:p>236</text:p>
          </table:table-cell>
          <table:table-cell table:number-columns-repeated="2" table:style-name="ce25" office:value-type="float" office:value="4706">
            <text:p>4706</text:p>
          </table:table-cell>
          <table:table-cell table:number-columns-repeated="2" table:style-name="ce25" office:value-type="float" office:value="7059">
            <text:p>7059</text:p>
          </table:table-cell>
          <table:table-cell table:style-name="ce27" office:value-type="float" office:value="9412">
            <text:p>9412</text:p>
          </table:table-cell>
          <table:table-cell table:style-name="ce25" office:value-type="float" office:value="9412">
            <text:p>9412</text:p>
          </table:table-cell>
          <table:table-cell table:style-name="ce25" office:value-type="float" office:value="11765">
            <text:p>11765</text:p>
          </table:table-cell>
          <table:table-cell/>
          <table:table-cell table:style-name="ce9"/>
          <table:table-cell table:style-name="ce25" office:value-type="float" office:value="48">
            <text:p>48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2">
            <text:p>62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19">
            <text:p>19</text:p>
          </table:table-cell>
          <table:table-cell table:style-name="ce27" office:value-type="float" office:value="17">
            <text:p>17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/>
          <table:table-cell table:style-name="ce9" office:value-type="string">
            <text:p>Video DS50</text:p>
          </table:table-cell>
          <table:table-cell table:style-name="ce32" table:formula="of:=+([.N39]/[.C39])*100" office:value-type="float" office:value="2.03994900127497">
            <text:p>2.04</text:p>
          </table:table-cell>
          <table:table-cell table:style-name="ce32" table:formula="of:=+([.O39]/[.D39])*100" office:value-type="float" office:value="1.27118644067797">
            <text:p>1.27</text:p>
          </table:table-cell>
          <table:table-cell table:style-name="ce32" table:formula="of:=+([.P39]/[.E39])*100" office:value-type="float" office:value="1.31746706332342">
            <text:p>1.32</text:p>
          </table:table-cell>
          <table:table-cell table:style-name="ce32" table:formula="of:=+([.Q39]/[.F39])*100" office:value-type="float" office:value="0.93497662558436">
            <text:p>0.93</text:p>
          </table:table-cell>
          <table:table-cell table:style-name="ce32" table:formula="of:=+([.R39]/[.G39])*100" office:value-type="float" office:value="0.509987250318742">
            <text:p>0.51</text:p>
          </table:table-cell>
          <table:table-cell table:style-name="ce32" table:formula="of:=+([.S39]/[.H39])*100" office:value-type="float" office:value="0.269159937668225">
            <text:p>0.27</text:p>
          </table:table-cell>
          <table:table-cell table:style-name="ce32" table:formula="of:=+([.T39]/[.I39])*100" office:value-type="float" office:value="0.180620484487888">
            <text:p>0.18</text:p>
          </table:table-cell>
          <table:table-cell table:style-name="ce32" table:formula="of:=+([.U39]/[.J39])*100" office:value-type="float" office:value="0.0956226094347641">
            <text:p>0.10</text:p>
          </table:table-cell>
          <table:table-cell table:style-name="ce32" table:formula="of:=+([.V39]/[.K39])*100" office:value-type="float" office:value="0.0849978750531237">
            <text:p>0.08</text:p>
          </table:table-cell>
          <table:table-cell table:number-columns-repeated="991"/>
        </table:table-row>
        <table:table-row table:style-name="ro1">
          <table:table-cell/>
          <table:table-cell table:style-name="ce9" office:value-type="string">
            <text:p>WWW DS50</text:p>
          </table:table-cell>
          <table:table-cell table:style-name="ce25" office:value-type="float" office:value="37894">
            <text:p>37894</text:p>
          </table:table-cell>
          <table:table-cell table:style-name="ce25" office:value-type="float" office:value="33403">
            <text:p>33403</text:p>
          </table:table-cell>
          <table:table-cell table:style-name="ce25" office:value-type="float" office:value="29041">
            <text:p>29041</text:p>
          </table:table-cell>
          <table:table-cell table:style-name="ce25" office:value-type="float" office:value="24705">
            <text:p>24705</text:p>
          </table:table-cell>
          <table:table-cell table:style-name="ce25" office:value-type="float" office:value="20702">
            <text:p>20702</text:p>
          </table:table-cell>
          <table:table-cell table:style-name="ce25" office:value-type="float" office:value="16357">
            <text:p>16357</text:p>
          </table:table-cell>
          <table:table-cell table:style-name="ce27" office:value-type="float" office:value="12260">
            <text:p>12260</text:p>
          </table:table-cell>
          <table:table-cell table:style-name="ce25" office:value-type="float" office:value="2756">
            <text:p>2756</text:p>
          </table:table-cell>
          <table:table-cell table:style-name="ce25" office:value-type="float" office:value="4059">
            <text:p>4059</text:p>
          </table:table-cell>
          <table:table-cell/>
          <table:table-cell table:style-name="ce9"/>
          <table:table-cell table:style-name="ce25" office:value-type="float" office:value="669">
            <text:p>669</text:p>
          </table:table-cell>
          <table:table-cell table:style-name="ce25" office:value-type="float" office:value="375">
            <text:p>375</text:p>
          </table:table-cell>
          <table:table-cell table:style-name="ce25" office:value-type="float" office:value="294">
            <text:p>294</text:p>
          </table:table-cell>
          <table:table-cell table:style-name="ce25" office:value-type="float" office:value="148">
            <text:p>148</text:p>
          </table:table-cell>
          <table:table-cell table:style-name="ce25" office:value-type="float" office:value="112">
            <text:p>112</text:p>
          </table:table-cell>
          <table:table-cell table:style-name="ce25" office:value-type="float" office:value="46">
            <text:p>46</text:p>
          </table:table-cell>
          <table:table-cell table:style-name="ce27" office:value-type="float" office:value="10">
            <text:p>1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/>
          <table:table-cell table:style-name="ce9" office:value-type="string">
            <text:p>WWW DS50</text:p>
          </table:table-cell>
          <table:table-cell table:style-name="ce32" table:formula="of:=+([.N40]/[.C40])*100" office:value-type="float" office:value="1.76545099488046">
            <text:p>1.77</text:p>
          </table:table-cell>
          <table:table-cell table:style-name="ce32" table:formula="of:=+([.O40]/[.D40])*100" office:value-type="float" office:value="1.12265365386343">
            <text:p>1.12</text:p>
          </table:table-cell>
          <table:table-cell table:style-name="ce32" table:formula="of:=+([.P40]/[.E40])*100" office:value-type="float" office:value="1.0123618332702">
            <text:p>1.01</text:p>
          </table:table-cell>
          <table:table-cell table:style-name="ce32" table:formula="of:=+([.Q40]/[.F40])*100" office:value-type="float" office:value="0.599069014369561">
            <text:p>0.60</text:p>
          </table:table-cell>
          <table:table-cell table:style-name="ce32" table:formula="of:=+([.R40]/[.G40])*100" office:value-type="float" office:value="0.541010530383538">
            <text:p>0.54</text:p>
          </table:table-cell>
          <table:table-cell table:style-name="ce32" table:formula="of:=+([.S40]/[.H40])*100" office:value-type="float" office:value="0.281225163538546">
            <text:p>0.28</text:p>
          </table:table-cell>
          <table:table-cell table:style-name="ce32" table:formula="of:=+([.T40]/[.I40])*100" office:value-type="float" office:value="0.0815660685154976">
            <text:p>0.08</text:p>
          </table:table-cell>
          <table:table-cell table:style-name="ce32" table:formula="of:=+([.U40]/[.J40])*100" office:value-type="float" office:value="0.181422351233672">
            <text:p>0.18</text:p>
          </table:table-cell>
          <table:table-cell table:style-name="ce32" table:formula="of:=+([.V40]/[.K40])*100" office:value-type="float" office:value="0.073909830007391">
            <text:p>0.07</text:p>
          </table:table-cell>
          <table:table-cell table:number-columns-repeated="991"/>
        </table:table-row>
        <table:table-row table:style-name="ro1">
          <table:table-cell/>
          <table:table-cell table:style-name="ce9" office:value-type="string">
            <text:p>FTP DS50</text:p>
          </table:table-cell>
          <table:table-cell table:style-name="ce25" office:value-type="float" office:value="1858">
            <text:p>1858</text:p>
          </table:table-cell>
          <table:table-cell table:style-name="ce25" office:value-type="float" office:value="1610">
            <text:p>1610</text:p>
          </table:table-cell>
          <table:table-cell table:style-name="ce25" office:value-type="float" office:value="1414">
            <text:p>1414</text:p>
          </table:table-cell>
          <table:table-cell table:style-name="ce25" office:value-type="float" office:value="1223">
            <text:p>1223</text:p>
          </table:table-cell>
          <table:table-cell table:style-name="ce25" office:value-type="float" office:value="1004">
            <text:p>1004</text:p>
          </table:table-cell>
          <table:table-cell table:style-name="ce25" office:value-type="float" office:value="818">
            <text:p>818</text:p>
          </table:table-cell>
          <table:table-cell table:style-name="ce27" office:value-type="float" office:value="582">
            <text:p>582</text:p>
          </table:table-cell>
          <table:table-cell table:style-name="ce25" office:value-type="float" office:value="416">
            <text:p>416</text:p>
          </table:table-cell>
          <table:table-cell table:style-name="ce25" office:value-type="float" office:value="220">
            <text:p>220</text:p>
          </table:table-cell>
          <table:table-cell/>
          <table:table-cell table:style-name="ce9"/>
          <table:table-cell table:style-name="ce25" office:value-type="float" office:value="223">
            <text:p>223</text:p>
          </table:table-cell>
          <table:table-cell table:style-name="ce25" office:value-type="float" office:value="119">
            <text:p>119</text:p>
          </table:table-cell>
          <table:table-cell table:style-name="ce25" office:value-type="float" office:value="136">
            <text:p>136</text:p>
          </table:table-cell>
          <table:table-cell table:style-name="ce25" office:value-type="float" office:value="87">
            <text:p>87</text:p>
          </table:table-cell>
          <table:table-cell table:style-name="ce25" office:value-type="float" office:value="81">
            <text:p>81</text:p>
          </table:table-cell>
          <table:table-cell table:style-name="ce25" office:value-type="float" office:value="37">
            <text:p>37</text:p>
          </table:table-cell>
          <table:table-cell table:style-name="ce27" office:value-type="float" office:value="14">
            <text:p>14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7">
            <text:p>7</text:p>
          </table:table-cell>
          <table:table-cell/>
          <table:table-cell table:style-name="ce9" office:value-type="string">
            <text:p>FTP DS50</text:p>
          </table:table-cell>
          <table:table-cell table:style-name="ce32" table:formula="of:=+([.N41]/[.C41])*100" office:value-type="float" office:value="12.0021528525296">
            <text:p>12.00</text:p>
          </table:table-cell>
          <table:table-cell table:style-name="ce32" table:formula="of:=+([.O41]/[.D41])*100" office:value-type="float" office:value="7.39130434782609">
            <text:p>7.39</text:p>
          </table:table-cell>
          <table:table-cell table:style-name="ce32" table:formula="of:=+([.P41]/[.E41])*100" office:value-type="float" office:value="9.61810466760962">
            <text:p>9.62</text:p>
          </table:table-cell>
          <table:table-cell table:style-name="ce32" table:formula="of:=+([.Q41]/[.F41])*100" office:value-type="float" office:value="7.113654946852">
            <text:p>7.11</text:p>
          </table:table-cell>
          <table:table-cell table:style-name="ce32" table:formula="of:=+([.R41]/[.G41])*100" office:value-type="float" office:value="8.06772908366534">
            <text:p>8.07</text:p>
          </table:table-cell>
          <table:table-cell table:style-name="ce32" table:formula="of:=+([.S41]/[.H41])*100" office:value-type="float" office:value="4.52322738386308">
            <text:p>4.52</text:p>
          </table:table-cell>
          <table:table-cell table:style-name="ce32" table:formula="of:=+([.T41]/[.I41])*100" office:value-type="float" office:value="2.40549828178694">
            <text:p>2.41</text:p>
          </table:table-cell>
          <table:table-cell table:style-name="ce32" table:formula="of:=+([.U41]/[.J41])*100" office:value-type="float" office:value="3.125">
            <text:p>3.13</text:p>
          </table:table-cell>
          <table:table-cell table:style-name="ce32" table:formula="of:=+([.V41]/[.K41])*100" office:value-type="float" office:value="3.18181818181818">
            <text:p>3.18</text:p>
          </table:table-cell>
          <table:table-cell table:number-columns-repeated="99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50" table:style-name="ta3">
        <table:shapes>
          <draw:frame draw:z-index="0" draw:name=" 0" draw:style-name="gr1" svg:width="9.0122in" svg:height="5.678in" svg:x="0.3941in" svg:y="0.1965in">
            <draw:object draw:notify-on-update-of-ranges="Zakasnitve.C30:Zakasnitve.K30 Zakasnitve.B31:Zakasnitve.B31 Zakasnitve.C31:Zakasnitve.K31 Zakasnitve.B32:Zakasnitve.B32 Zakasnitve.C32:Zakasnitve.K32 Zakasnitve.B33:Zakasnitve.B33 Zakasnitve.C33:Zakasnitve.K33 Zakasnitve.B34:Zakasnitve.B34 Zakasnitve.C34:Zakasnitve.K3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BE90" table:style-name="ta4">
        <table:shapes>
          <draw:frame draw:z-index="0" draw:name=" 0" draw:style-name="gr1" svg:width="9.0122in" svg:height="5.678in" svg:x="0.3941in" svg:y="0.1965in">
            <draw:object draw:notify-on-update-of-ranges="Zakasnitve.C17:Zakasnitve.K17 Zakasnitve.B18:Zakasnitve.B18 Zakasnitve.C18:Zakasnitve.K18 Zakasnitve.B19:Zakasnitve.B19 Zakasnitve.C19:Zakasnitve.K19 Zakasnitve.B20:Zakasnitve.B20 Zakasnitve.C20:Zakasnitve.K20 Zakasnitve.B21:Zakasnitve.B21 Zakasnitve.C21:Zakasnitve.K2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BE100" table:style-name="ta5">
        <table:shapes>
          <draw:frame draw:z-index="0" draw:name=" 0" draw:style-name="gr1" svg:width="9.0122in" svg:height="5.678in" svg:x="0.3941in" svg:y="0.1965in">
            <draw:object draw:notify-on-update-of-ranges="Zakasnitve.C11:Zakasnitve.K11 Zakasnitve.B12:Zakasnitve.B12 Zakasnitve.C12:Zakasnitve.K12 Zakasnitve.B13:Zakasnitve.B13 Zakasnitve.C13:Zakasnitve.K13 Zakasnitve.B14:Zakasnitve.B14 Zakasnitve.C14:Zakasnitve.K14 Zakasnitve.B15:Zakasnitve.B15 Zakasnitve.C15:Zakasnitve.K1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DS50" table:style-name="ta6">
        <table:shapes>
          <draw:frame draw:z-index="0" draw:name=" 0" draw:style-name="gr1" svg:width="9.0122in" svg:height="5.678in" svg:x="0.3941in" svg:y="0.1965in">
            <draw:object draw:notify-on-update-of-ranges="Zakasnitve.C37:Zakasnitve.K37 Zakasnitve.B38:Zakasnitve.B38 Zakasnitve.C38:Zakasnitve.K38 Zakasnitve.B39:Zakasnitve.B39 Zakasnitve.C39:Zakasnitve.K39 Zakasnitve.B40:Zakasnitve.B40 Zakasnitve.C40:Zakasnitve.K40 Zakasnitve.B41:Zakasnitve.B41 Zakasnitve.C41:Zakasnitve.K41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DS90" table:style-name="ta7">
        <table:shapes>
          <draw:frame draw:z-index="0" draw:name=" 0" draw:style-name="gr1" svg:width="9.0122in" svg:height="5.678in" svg:x="0.3941in" svg:y="0.1965in">
            <draw:object draw:notify-on-update-of-ranges="Zakasnitve.C23:Zakasnitve.K23 Zakasnitve.B27:Zakasnitve.B27 Zakasnitve.C27:Zakasnitve.K27 Zakasnitve.B26:Zakasnitve.B26 Zakasnitve.C26:Zakasnitve.K26 Zakasnitve.B25:Zakasnitve.B25 Zakasnitve.C25:Zakasnitve.K25 Zakasnitve.B24:Zakasnitve.B24 Zakasnitve.C24:Zakasnitve.K24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DS100" table:style-name="ta8">
        <table:shapes>
          <draw:frame draw:z-index="0" draw:name=" 0" draw:style-name="gr1" svg:width="9.0122in" svg:height="5.678in" svg:x="0.3941in" svg:y="0.1965in">
            <draw:object draw:notify-on-update-of-ranges="Zakasnitve.C5:Zakasnitve.K5 Zakasnitve.B6:Zakasnitve.B6 Zakasnitve.C6:Zakasnitve.K6 Zakasnitve.B7:Zakasnitve.B7 Zakasnitve.C7:Zakasnitve.K7 Zakasnitve.B8:Zakasnitve.B8 Zakasnitve.C8:Zakasnitve.K8 Zakasnitve.B9:Zakasnitve.B9 Zakasnitve.C9:Zakasnitve.K9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Razlika z BE50" table:style-name="ta9">
        <table:shapes>
          <draw:frame draw:z-index="0" draw:name=" 0" draw:style-name="gr1" svg:width="9.0122in" svg:height="5.678in" svg:x="0.3941in" svg:y="0.1965in">
            <draw:object draw:notify-on-update-of-ranges="Zakasnitve.N37:Zakasnitve.V37 Zakasnitve.M38:Zakasnitve.M38 Zakasnitve.N38:Zakasnitve.V38 Zakasnitve.M39:Zakasnitve.M39 Zakasnitve.N39:Zakasnitve.V39 Zakasnitve.M40:Zakasnitve.M40 Zakasnitve.N40:Zakasnitve.V40 Zakasnitve.M41:Zakasnitve.M41 Zakasnitve.N41:Zakasnitve.V41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Razlika z BE90" table:style-name="ta10">
        <table:shapes>
          <draw:frame draw:z-index="0" draw:name=" 0" draw:style-name="gr1" svg:width="9.0122in" svg:height="5.678in" svg:x="0.3941in" svg:y="0.1965in">
            <draw:object draw:notify-on-update-of-ranges="Zakasnitve.N23:Zakasnitve.V23 Zakasnitve.M24:Zakasnitve.M24 Zakasnitve.N24:Zakasnitve.V24 Zakasnitve.M25:Zakasnitve.M25 Zakasnitve.N25:Zakasnitve.V25 Zakasnitve.M26:Zakasnitve.M26 Zakasnitve.N26:Zakasnitve.V26 Zakasnitve.M27:Zakasnitve.M27 Zakasnitve.N27:Zakasnitve.V27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Razlika z BE100" table:style-name="ta11">
        <table:shapes>
          <draw:frame draw:z-index="0" draw:name=" 0" draw:style-name="gr1" svg:width="9.0122in" svg:height="5.678in" svg:x="0.3941in" svg:y="0.1965in">
            <draw:object draw:notify-on-update-of-ranges="Zakasnitve.N5:Zakasnitve.V5 Zakasnitve.M6:Zakasnitve.M6 Zakasnitve.N6:Zakasnitve.V6 Zakasnitve.M7:Zakasnitve.M7 Zakasnitve.N7:Zakasnitve.V7 Zakasnitve.M8:Zakasnitve.M8 Zakasnitve.N8:Zakasnitve.V8 Zakasnitve.M9:Zakasnitve.M9 Zakasnitve.N9:Zakasnitve.V9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BE50 izgube" table:style-name="ta12">
        <table:shapes>
          <draw:frame draw:z-index="0" draw:name=" 0" draw:style-name="gr1" svg:width="9.0122in" svg:height="5.678in" svg:x="0.3941in" svg:y="0.1965in">
            <draw:object draw:notify-on-update-of-ranges="Izgube.Y30:Izgube.AG30 Izgube.X31:Izgube.X31 Izgube.Y31:Izgube.AG31 Izgube.X32:Izgube.X32 Izgube.Y32:Izgube.AG32 Izgube.X33:Izgube.X33 Izgube.Y33:Izgube.AG33 Izgube.X34:Izgube.X34 Izgube.Y34:Izgube.AG34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BE90 izgube" table:style-name="ta13">
        <table:shapes>
          <draw:frame draw:z-index="0" draw:name=" 0" draw:style-name="gr1" svg:width="9.0122in" svg:height="5.678in" svg:x="0.3941in" svg:y="0.1965in">
            <draw:object draw:notify-on-update-of-ranges="Izgube.Y17:Izgube.AG17 Izgube.X18:Izgube.X18 Izgube.Y18:Izgube.AG18 Izgube.X19:Izgube.X19 Izgube.Y19:Izgube.AG19 Izgube.X20:Izgube.X20 Izgube.Y20:Izgube.AG20 Izgube.X21:Izgube.X21 Izgube.Y21:Izgube.AG21"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BE100 izgube" table:style-name="ta14">
        <table:shapes>
          <draw:frame draw:z-index="0" draw:name=" 0" draw:style-name="gr1" svg:width="9.0122in" svg:height="5.678in" svg:x="0.3941in" svg:y="0.1965in">
            <draw:object draw:notify-on-update-of-ranges="Izgube.Y11:Izgube.AG11 Izgube.X12:Izgube.X12 Izgube.Y12:Izgube.AG12 Izgube.X13:Izgube.X13 Izgube.Y13:Izgube.AG13 Izgube.X14:Izgube.X14 Izgube.Y14:Izgube.AG14 Izgube.X15:Izgube.X15 Izgube.Y15:Izgube.AG15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DS50 izgube" table:style-name="ta15">
        <table:shapes>
          <draw:frame draw:z-index="0" draw:name=" 0" draw:style-name="gr1" svg:width="9.0122in" svg:height="5.678in" svg:x="0.3941in" svg:y="0.1965in">
            <draw:object draw:notify-on-update-of-ranges="Izgube.Y37:Izgube.AG37 Izgube.X38:Izgube.X38 Izgube.Y38:Izgube.AG38 Izgube.X39:Izgube.X39 Izgube.Y39:Izgube.AG39 Izgube.X40:Izgube.X40 Izgube.Y40:Izgube.AG40 Izgube.X41:Izgube.X41 Izgube.Y41:Izgube.AG41"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DS90 izgube" table:style-name="ta16">
        <table:shapes>
          <draw:frame draw:z-index="0" draw:name=" 0" draw:style-name="gr1" svg:width="9.0122in" svg:height="5.678in" svg:x="0.3941in" svg:y="0.1965in">
            <draw:object draw:notify-on-update-of-ranges="Izgube.Y23:Izgube.AG23 Izgube.X24:Izgube.X24 Izgube.Y24:Izgube.AG24 Izgube.X25:Izgube.X25 Izgube.Y25:Izgube.AG25 Izgube.X26:Izgube.X26 Izgube.Y26:Izgube.AG26 Izgube.X27:Izgube.X27 Izgube.Y27:Izgube.AG27"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DS100 izgube" table:style-name="ta17">
        <table:shapes>
          <draw:frame draw:z-index="0" draw:name=" 0" draw:style-name="gr1" svg:width="9.0122in" svg:height="5.678in" svg:x="0.3941in" svg:y="0.1965in">
            <draw:object draw:notify-on-update-of-ranges="Izgube.Y5:Izgube.AG5 Izgube.X6:Izgube.X6 Izgube.Y6:Izgube.AG6 Izgube.X7:Izgube.X7 Izgube.Y7:Izgube.AG7 Izgube.X8:Izgube.X8 Izgube.Y8:Izgube.AG8 Izgube.X9:Izgube.X9 Izgube.Y9:Izgube.AG9"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Propustnost" table:style-name="ta18">
        <table:table-column table:style-name="co13" table:number-columns-repeated="3" table:default-cell-style-name="Default"/>
        <table:table-column table:style-name="co14" table:default-cell-style-name="ce33"/>
        <table:table-column table:style-name="co15" table:number-columns-repeated="9" table:default-cell-style-name="ce33"/>
        <table:table-column table:style-name="co13" table:number-columns-repeated="1011" table:default-cell-style-name="Default"/>
        <table:table-row table:style-name="ro4" table:number-rows-repeated="10">
          <table:table-cell table:number-columns-repeated="1024"/>
        </table:table-row>
        <table:table-row table:style-name="ro1">
          <table:table-cell table:number-columns-repeated="3"/>
          <table:table-cell table:style-name="ce34" office:value-type="string">
            <text:p>LINKS: UTILIZATION BY APPLICATION <text:s text:c="23"/></text:p>
          </table:table-cell>
          <table:table-cell table:number-columns-repeated="2"/>
          <table:table-cell table:style-name="ce40"/>
          <table:table-cell table:number-columns-repeated="1017"/>
        </table:table-row>
        <table:table-row table:style-name="ro1">
          <table:table-cell table:number-columns-repeated="3"/>
          <table:table-cell table:style-name="ce34" office:value-type="string">
            <text:p>BYTES DELIVERED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3"/>
          <table:table-cell table:style-name="ce35"/>
          <table:table-cell table:style-name="ce35" office:value-type="float" office:value="10">
            <text:p>10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90">
            <text:p>9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5" office:value-type="string">
            <text:p>FTP BE100</text:p>
          </table:table-cell>
          <table:table-cell table:number-columns-repeated="9" table:style-name="ce37"/>
          <table:table-cell table:number-columns-repeated="1011"/>
        </table:table-row>
        <table:table-row table:style-name="ro1">
          <table:table-cell table:number-columns-repeated="3"/>
          <table:table-cell table:style-name="ce35" office:value-type="string">
            <text:p>FTP DS100</text:p>
          </table:table-cell>
          <table:table-cell table:number-columns-repeated="9" table:style-name="ce37"/>
          <table:table-cell table:number-columns-repeated="1011"/>
        </table:table-row>
        <table:table-row table:style-name="ro1">
          <table:table-cell table:number-columns-repeated="3"/>
          <table:table-cell table:style-name="ce35" office:value-type="string">
            <text:p>FTP BE90</text:p>
          </table:table-cell>
          <table:table-cell table:number-columns-repeated="9" table:style-name="ce37"/>
          <table:table-cell table:number-columns-repeated="1011"/>
        </table:table-row>
        <table:table-row table:style-name="ro1">
          <table:table-cell table:number-columns-repeated="3"/>
          <table:table-cell table:style-name="ce35" office:value-type="string">
            <text:p>FTP DS90</text:p>
          </table:table-cell>
          <table:table-cell table:number-columns-repeated="9" table:style-name="ce37"/>
          <table:table-cell table:number-columns-repeated="1011"/>
        </table:table-row>
        <table:table-row table:style-name="ro1">
          <table:table-cell table:number-columns-repeated="3"/>
          <table:table-cell table:style-name="ce35"/>
          <table:table-cell table:style-name="ce37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35"/>
          <table:table-cell table:style-name="ce35" office:value-type="float" office:value="10">
            <text:p>10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90">
            <text:p>9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5" office:value-type="string">
            <text:p>DS100/BE100 <text:s text:c="4"/></text:p>
          </table:table-cell>
          <table:table-cell table:style-name="ce37" table:formula="of:=+[.E16]/[.E15]" office:value-type="float" office:value="0">
            <text:p>#DIV/0!</text:p>
          </table:table-cell>
          <table:table-cell table:style-name="ce37" table:formula="of:=+[.F16]/[.F15]" office:value-type="float" office:value="0">
            <text:p>#DIV/0!</text:p>
          </table:table-cell>
          <table:table-cell table:style-name="ce37" table:formula="of:=+[.G16]/[.G15]" office:value-type="float" office:value="0">
            <text:p>#DIV/0!</text:p>
          </table:table-cell>
          <table:table-cell table:style-name="ce37" table:formula="of:=+[.H16]/[.H15]" office:value-type="float" office:value="0">
            <text:p>#DIV/0!</text:p>
          </table:table-cell>
          <table:table-cell table:style-name="ce37" table:formula="of:=+[.I16]/[.I15]" office:value-type="float" office:value="0">
            <text:p>#DIV/0!</text:p>
          </table:table-cell>
          <table:table-cell table:style-name="ce37" table:formula="of:=+[.J16]/[.J15]" office:value-type="float" office:value="0">
            <text:p>#DIV/0!</text:p>
          </table:table-cell>
          <table:table-cell table:style-name="ce37" table:formula="of:=+[.K16]/[.K15]" office:value-type="float" office:value="0">
            <text:p>#DIV/0!</text:p>
          </table:table-cell>
          <table:table-cell table:style-name="ce37" table:formula="of:=+[.L16]/[.L15]" office:value-type="float" office:value="0">
            <text:p>#DIV/0!</text:p>
          </table:table-cell>
          <table:table-cell table:style-name="ce37" table:formula="of:=+[.M16]/[.M15]" office:value-type="float" office:value="0">
            <text:p>#DIV/0!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5" office:value-type="string">
            <text:p>DS90/BE90 <text:s text:c="4"/></text:p>
          </table:table-cell>
          <table:table-cell table:formula="of:=+[.E18]/[.E17]" office:value-type="float" office:value="0">
            <text:p>#DIV/0!</text:p>
          </table:table-cell>
          <table:table-cell table:formula="of:=+[.F18]/[.F17]" office:value-type="float" office:value="0">
            <text:p>#DIV/0!</text:p>
          </table:table-cell>
          <table:table-cell table:formula="of:=+[.G18]/[.G17]" office:value-type="float" office:value="0">
            <text:p>#DIV/0!</text:p>
          </table:table-cell>
          <table:table-cell table:formula="of:=+[.H18]/[.H17]" office:value-type="float" office:value="0">
            <text:p>#DIV/0!</text:p>
          </table:table-cell>
          <table:table-cell table:formula="of:=+[.I18]/[.I17]" office:value-type="float" office:value="0">
            <text:p>#DIV/0!</text:p>
          </table:table-cell>
          <table:table-cell table:formula="of:=+[.J18]/[.J17]" office:value-type="float" office:value="0">
            <text:p>#DIV/0!</text:p>
          </table:table-cell>
          <table:table-cell table:formula="of:=+[.K18]/[.K17]" office:value-type="float" office:value="0">
            <text:p>#DIV/0!</text:p>
          </table:table-cell>
          <table:table-cell table:formula="of:=+[.L18]/[.L17]" office:value-type="float" office:value="0">
            <text:p>#DIV/0!</text:p>
          </table:table-cell>
          <table:table-cell table:formula="of:=+[.M18]/[.M17]" office:value-type="float" office:value="0">
            <text:p>#DIV/0!</text:p>
          </table:table-cell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5" office:value-type="float" office:value="10">
            <text:p>10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90">
            <text:p>9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6" office:value-type="string">
            <text:p>WWW BE100</text:p>
          </table:table-cell>
          <table:table-cell table:style-name="ce3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36" office:value-type="string">
            <text:p>WWW DS100</text:p>
          </table:table-cell>
          <table:table-cell table:style-name="ce3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36" office:value-type="string">
            <text:p>FTP BE90</text:p>
          </table:table-cell>
          <table:table-cell table:style-name="ce3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36" office:value-type="string">
            <text:p>WWW BE90</text:p>
          </table:table-cell>
          <table:table-cell table:style-name="ce38"/>
          <table:table-cell table:style-name="ce39"/>
          <table:table-cell table:style-name="ce38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36"/>
          <table:table-cell table:style-name="ce35" office:value-type="float" office:value="10">
            <text:p>10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90">
            <text:p>9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6" office:value-type="string">
            <text:p>WWW DS100/BE100</text:p>
          </table:table-cell>
          <table:table-cell table:style-name="ce36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36" office:value-type="string">
            <text:p>WWW DS90/BE90</text:p>
          </table:table-cell>
          <table:table-cell table:style-name="ce36" table:number-columns-repeated="9"/>
          <table:table-cell table:number-columns-repeated="101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azmerje propustnosti FTP" table:style-name="ta19">
        <table:shapes>
          <draw:frame draw:z-index="0" draw:name=" 0" draw:style-name="gr1" svg:width="9.0122in" svg:height="5.678in" svg:x="0.3941in" svg:y="0.1965in">
            <draw:object draw:notify-on-update-of-ranges="Propustnost.E20:Propustnost.M20 Propustnost.D21:Propustnost.D21 Propustnost.E21:Propustnost.M21 Propustnost.D22:Propustnost.D22 Propustnost.E22:Propustnost.M22"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Prenešenih bytov FTP" table:style-name="ta20">
        <table:shapes>
          <draw:frame draw:z-index="0" draw:name=" 0" draw:style-name="gr1" svg:width="9.0122in" svg:height="5.678in" svg:x="0.3941in" svg:y="0.1965in">
            <draw:object draw:notify-on-update-of-ranges="Propustnost.E14:Propustnost.M14 Propustnost.D15:Propustnost.D15 Propustnost.E15:Propustnost.M15 Propustnost.D16:Propustnost.D16 Propustnost.E16:Propustnost.M16 Propustnost.D17:Propustnost.D17 Propustnost.E17:Propustnost.M17 Propustnost.D18:Propustnost.D18 Propustnost.E18:Propustnost.M18" xlink:href="./Object 17" xlink:type="simple" xlink:show="embed" xlink:actuate="onLoad"/>
            <draw:image xlink:href="./ObjectReplacements/Object 17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Časi prenosa FTP" table:style-name="ta21">
        <table:table-column table:style-name="co13" table:number-columns-repeated="3" table:default-cell-style-name="Default"/>
        <table:table-column table:style-name="co14" table:default-cell-style-name="ce33"/>
        <table:table-column table:style-name="co16" table:default-cell-style-name="ce33"/>
        <table:table-column table:style-name="co13" table:number-columns-repeated="7" table:default-cell-style-name="Default"/>
        <table:table-column table:style-name="co3" table:default-cell-style-name="ce33"/>
        <table:table-column table:style-name="co13" table:number-columns-repeated="1011" table:default-cell-style-name="Default"/>
        <table:table-row table:style-name="ro4" table:number-rows-repeated="10">
          <table:table-cell table:number-columns-repeated="1024"/>
        </table:table-row>
        <table:table-row table:style-name="ro1">
          <table:table-cell table:number-columns-repeated="3"/>
          <table:table-cell table:style-name="ce34" office:value-type="string">
            <text:p>MESSAGE + RESPONSE SOURCES: MESSAGE DELIVERED <text:s text:c="17"/>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4" office:value-type="string">
            <text:p>MESSAGE DELAY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4" office:value-type="string">
            <text:p>AVERAGE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5"/>
          <table:table-cell table:style-name="ce35" office:value-type="float" office:value="10">
            <text:p>10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90">
            <text:p>9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5" office:value-type="string">
            <text:p>DS100</text:p>
          </table:table-cell>
          <table:table-cell table:style-name="ce42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35" office:value-type="string">
            <text:p>BE100</text:p>
          </table:table-cell>
          <table:table-cell table:style-name="ce42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41" office:value-type="string">
            <text:p>DS90</text:p>
          </table:table-cell>
          <table:table-cell table:style-name="ce42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41" office:value-type="string">
            <text:p>BE90</text:p>
          </table:table-cell>
          <table:table-cell table:style-name="ce42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41" office:value-type="string">
            <text:p>DS50</text:p>
          </table:table-cell>
          <table:table-cell table:style-name="ce42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41" office:value-type="string">
            <text:p>BE50</text:p>
          </table:table-cell>
          <table:table-cell table:style-name="ce42" table:number-columns-repeated="9"/>
          <table:table-cell table:number-columns-repeated="1011"/>
        </table:table-row>
        <table:table-row table:style-name="ro1">
          <table:table-cell table:number-columns-repeated="4"/>
          <table:table-cell table:style-name="ce41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35"/>
          <table:table-cell table:style-name="ce37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35"/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5" table:number-columns-repeated="9"/>
          <table:table-cell table:number-columns-repeated="1011"/>
        </table:table-row>
        <table:table-row table:style-name="ro1" table:number-rows-repeated="4">
          <table:table-cell table:number-columns-repeated="3"/>
          <table:table-cell table:style-name="ce36"/>
          <table:table-cell table:style-name="ce3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36"/>
          <table:table-cell table:style-name="ce35" table:number-columns-repeated="9"/>
          <table:table-cell table:number-columns-repeated="1011"/>
        </table:table-row>
        <table:table-row table:style-name="ro1" table:number-rows-repeated="2">
          <table:table-cell table:number-columns-repeated="3"/>
          <table:table-cell table:style-name="ce36" table:number-columns-repeated="10"/>
          <table:table-cell table:number-columns-repeated="101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Časi prenosa FTP datotek" table:style-name="ta22">
        <table:shapes>
          <draw:frame draw:z-index="0" draw:name=" 0" draw:style-name="gr1" svg:width="9.0122in" svg:height="5.678in" svg:x="0.3941in" svg:y="0.1965in">
            <draw:object draw:notify-on-update-of-ranges="'Časi prenosa FTP'.E14:'Časi prenosa FTP'.M14 'Časi prenosa FTP'.D15:'Časi prenosa FTP'.D15 'Časi prenosa FTP'.E15:'Časi prenosa FTP'.M15 'Časi prenosa FTP'.D16:'Časi prenosa FTP'.D16 'Časi prenosa FTP'.E16:'Časi prenosa FTP'.M16 'Časi prenosa FTP'.D17:'Časi prenosa FTP'.D17 'Časi prenosa FTP'.E17:'Časi prenosa FTP'.M17 'Časi prenosa FTP'.D18:'Časi prenosa FTP'.D18 'Časi prenosa FTP'.E18:'Časi prenosa FTP'.M18 'Časi prenosa FTP'.D19:'Časi prenosa FTP'.D19 'Časi prenosa FTP'.E19:'Časi prenosa FTP'.M19 'Časi prenosa FTP'.D20:'Časi prenosa FTP'.D20 'Časi prenosa FTP'.E20:'Časi prenosa FTP'.M20" xlink:href="./Object 18" xlink:type="simple" xlink:show="embed" xlink:actuate="onLoad"/>
            <draw:image xlink:href="./ObjectReplacements/Object 18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table table:name="DS100 (govor, video)" table:style-name="ta23">
        <table:shapes>
          <draw:frame draw:z-index="0" draw:name=" 0" draw:style-name="gr1" svg:width="9.0122in" svg:height="5.678in" svg:x="0.3941in" svg:y="0.1965in">
            <draw:object draw:notify-on-update-of-ranges="Zakasnitve.C5:Zakasnitve.K5 Zakasnitve.B6:Zakasnitve.B6 Zakasnitve.C6:Zakasnitve.K6 Zakasnitve.B7:Zakasnitve.B7 Zakasnitve.C7:Zakasnitve.K7" xlink:href="./Object 19" xlink:type="simple" xlink:show="embed" xlink:actuate="onLoad"/>
            <draw:image xlink:href="./ObjectReplacements/Object 19" xlink:type="simple" xlink:show="embed" xlink:actuate="onLoad"/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named-expressions>
        <table:named-expression table:name="SHARED_FORMULA_13_37_13_37_0" table:base-cell-address="$Zakasnitve.$N$38" table:expression="[.C38]-[.C32]"/>
        <table:named-expression table:name="SHARED_FORMULA_14_23_14_23_0" table:base-cell-address="$Zakasnitve.$O$24" table:expression="[.D24]-[.D18]"/>
        <table:named-expression table:name="SHARED_FORMULA_14_5_14_5_0" table:base-cell-address="$Zakasnitve.$O$6" table:expression="[.D6]-[.D12]"/>
        <table:named-expression table:name="SHARED_FORMULA_24_17_24_17_1" table:base-cell-address="$Izgube.$Y$18" table:expression="+([.N18]/[.C18])*100"/>
        <table:named-expression table:name="SHARED_FORMULA_24_23_24_23_1" table:base-cell-address="$Izgube.$Y$24" table:expression="+([.N24]/[.C24])*100"/>
        <table:named-expression table:name="SHARED_FORMULA_24_30_24_30_1" table:base-cell-address="$Izgube.$Y$31" table:expression="+([.N31]/[.C31])*100"/>
        <table:named-expression table:name="SHARED_FORMULA_24_37_24_37_1" table:base-cell-address="$Izgube.$Y$38" table:expression="+([.N38]/[.C38])*100"/>
        <table:named-expression table:name="SHARED_FORMULA_25_11_25_11_1" table:base-cell-address="$Izgube.$Z$12" table:expression="+([.O12]/[.D12])*100"/>
        <table:named-expression table:name="SHARED_FORMULA_25_5_25_5_1" table:base-cell-address="$Izgube.$Z$6" table:expression="+([.O6]/[.D6])*100"/>
        <table:named-expression table:name="SHARED_FORMULA_28_23_28_23_1" table:base-cell-address="$Izgube.$AC$24" table:expression="+([.R24]/[.G24])*100"/>
        <table:named-expression table:name="SHARED_FORMULA_5_20_5_20_17" table:base-cell-address="$Propustnost.$F$21" table:expression="+[.F16]/[.F15]"/>
        <table:named-expression table:name="SHARED_FORMULA_5_21_5_21_17" table:base-cell-address="$Propustnost.$F$22" table:expression="+[.F18]/[.F1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Tex CMR 1250" svg:font-family="'Tex CMR 1250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number number:decimal-places="0" number:min-integer-digits="1" number:grouping="true"/>
      <number:text> SIT</number:text>
    </number:number-style>
    <number:number-style style:name="N132">
      <number:text>-</number:text>
      <number:number number:decimal-places="0" number:min-integer-digits="1" number:grouping="true"/>
      <number:text> SIT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SIT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SIT</number:text>
    </number:number-style>
    <number:number-style style:name="N134">
      <number:text>-</number:text>
      <number:number number:decimal-places="2" number:min-integer-digits="1" number:grouping="true"/>
      <number:text> SIT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SIT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SIT </number:text>
    </number:number-style>
    <number:number-style style:name="N136P1" style:volatile="true">
      <number:text>-</number:text>
      <number:number number:decimal-places="0" number:min-integer-digits="1" number:grouping="true"/>
      <number:text> SIT </number:text>
    </number:number-style>
    <number:number-style style:name="N136P2" style:volatile="true">
      <number:text> - SIT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</number:text>
    </number:number-style>
    <number:number-style style:name="N137P2" style:volatile="true">
      <number:text> -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SIT </number:text>
    </number:number-style>
    <number:number-style style:name="N138P1" style:volatile="true">
      <number:text>-</number:text>
      <number:number number:decimal-places="2" number:min-integer-digits="1" number:grouping="true"/>
      <number:text> SIT </number:text>
    </number:number-style>
    <number:number-style style:name="N138P2" style:volatile="true">
      <number:text> -</number:text>
      <number:number number:decimal-places="0" number:min-integer-digits="0"/>
      <number:text> SIT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  </number:text>
    </number:number-style>
    <number:number-style style:name="N139P1" style:volatile="true">
      <number:text>-</number:text>
      <number:number number:decimal-places="2" number:min-integer-digits="1" number:grouping="true"/>
      <number:text>       </number:text>
    </number:number-style>
    <number:number-style style:name="N139P2" style:volatile="true">
      <number:text> -</number:text>
      <number:number number:decimal-places="0" number:min-integer-digits="0"/>
      <number:text>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£</number:text>
      <number:number number:decimal-places="0" number:min-integer-digits="1" number:grouping="true"/>
    </number:number-style>
    <number:number-style style:name="N140">
      <number:text>-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£</number:text>
      <number:number number:decimal-places="0" number:min-integer-digits="1" number:grouping="true"/>
    </number:number-style>
    <number:number-style style:name="N141">
      <style:text-properties fo:color="#ff0000"/>
      <number:text>-£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£</number:text>
      <number:number number:decimal-places="2" number:min-integer-digits="1" number:grouping="true"/>
    </number:number-style>
    <number:number-style style:name="N142">
      <number:text>-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£</number:text>
      <number:number number:decimal-places="2" number:min-integer-digits="1" number:grouping="true"/>
    </number:number-style>
    <number:number-style style:name="N143">
      <style:text-properties fo:color="#ff0000"/>
      <number:text>-£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£</number:text>
      <number:number number:decimal-places="0" number:min-integer-digits="1" number:grouping="true"/>
      <number:text> </number:text>
    </number:number-style>
    <number:number-style style:name="N144P1" style:volatile="true">
      <number:text>-£</number:text>
      <number:number number:decimal-places="0" number:min-integer-digits="1" number:grouping="true"/>
      <number:text> </number:text>
    </number:number-style>
    <number:number-style style:name="N144P2" style:volatile="true">
      <number:text> £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£</number:text>
      <number:number number:decimal-places="2" number:min-integer-digits="1" number:grouping="true"/>
      <number:text> </number:text>
    </number:number-style>
    <number:number-style style:name="N146P1" style:volatile="true">
      <number:text>-£</number:text>
      <number:number number:decimal-places="2" number:min-integer-digits="1" number:grouping="true"/>
      <number:text> </number:text>
    </number:number-style>
    <number:number-style style:name="N146P2" style:volatile="true">
      <number:text> £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integer-digits="1"/>
    </number:number-style>
    <number:number-style style:name="N149">
      <number:number number:decimal-places="3" number:min-integer-digits="1"/>
    </number:number-style>
    <number:number-style style:name="N150">
      <number:number number:decimal-places="3" number:min-integer-digits="1" number:grouping="true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0.75in" fo:margin-right="0.75in" style:first-page-number="continue" style:scale-to-X="1" style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1in" fo:margin-bottom="1in" fo:margin-left="0.75in" fo:margin-right="0.75in" style:first-page-number="continue" style:scale-to-X="1" style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page-width="11.6929in" fo:page-height="8.2681in" style:num-format="1" style:print-orientation="landscape" fo:margin-top="1in" fo:margin-bottom="1in" fo:margin-left="0.75in" fo:margin-right="0.75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Zakasnitve" style:display-name="PageStyle_Zakasnitv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zgube" style:display-name="PageStyle_Izgub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E50" style:display-name="PageStyle_BE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90" style:display-name="PageStyle_BE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100" style:display-name="PageStyle_BE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S50" style:display-name="PageStyle_DS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S90" style:display-name="PageStyle_DS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S100" style:display-name="PageStyle_DS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azlika_20_z_20_BE50" style:display-name="PageStyle_Razlika z BE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azlika_20_z_20_BE90" style:display-name="PageStyle_Razlika z BE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azlika_20_z_20_BE100" style:display-name="PageStyle_Razlika z BE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50_20_izgube" style:display-name="PageStyle_BE50 izgub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90_20_izgube" style:display-name="PageStyle_BE90 izgub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100_20_izgube" style:display-name="PageStyle_BE100 izgub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S50_20_izgube" style:display-name="PageStyle_DS50 izgub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S90_20_izgube" style:display-name="PageStyle_DS90 izgub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S100_20_izgube" style:display-name="PageStyle_DS100 izgub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ustnost" style:display-name="PageStyle_Propustno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zmerje_20_propustnosti_20_FTP" style:display-name="PageStyle_Razmerje propustnosti FT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nešenih_20_bytov_20_FTP" style:display-name="PageStyle_Prenešenih bytov FT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Časi_20_prenosa_20_FTP" style:display-name="PageStyle_Časi prenosa FT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Časi_20_prenosa_20_FTP_20_datotek" style:display-name="PageStyle_Časi prenosa FTP datote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S100_20__28_govor_2c__20_video_29_" style:display-name="PageStyle_DS100 (govor, video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 Kos</meta:initial-creator>
    <meta:creation-date>1999-07-02T12:23:12</meta:creation-date>
    <dc:creator>Vajel_2</dc:creator>
    <dc:date>2011-01-18T13:13:10</dc:date>
    <meta:print-date>2000-07-26T14:21:08</meta:print-date>
    <meta:document-statistic meta:table-count="23" meta:cell-count="1443" meta:object-count="19"/>
    <meta:generator>LibreOffice/3.5$Linux_X86_64 LibreOffice_project/350m1$Build-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Grafikon10.xml><?xml version="1.0" encoding="utf-8"?>
<!DOCTYPE module  PUBLIC '-//OpenOffice.org//DTD OfficeDocument 1.0//EN'  'module.dtd'>
<script:module xmlns:script="http://openoffice.org/2000/script" script:name="Grafikon10" script:language="StarBasic" script:moduleType="document">Rem Attribute VBA_ModuleType=VBADocumentModule
Option VBASupport 1
</script:module>
</file>

<file path=Basic/VBAProject/Grafikon11.xml><?xml version="1.0" encoding="utf-8"?>
<!DOCTYPE module  PUBLIC '-//OpenOffice.org//DTD OfficeDocument 1.0//EN'  'module.dtd'>
<script:module xmlns:script="http://openoffice.org/2000/script" script:name="Grafikon11" script:language="StarBasic" script:moduleType="document">Rem Attribute VBA_ModuleType=VBADocumentModule
Option VBASupport 1
Private Sub Chart_Activate()

End Sub
</script:module>
</file>

<file path=Basic/VBAProject/Grafikon15.xml><?xml version="1.0" encoding="utf-8"?>
<!DOCTYPE module  PUBLIC '-//OpenOffice.org//DTD OfficeDocument 1.0//EN'  'module.dtd'>
<script:module xmlns:script="http://openoffice.org/2000/script" script:name="Grafikon15" script:language="StarBasic" script:moduleType="document">Rem Attribute VBA_ModuleType=VBADocumentModule
Option VBASupport 1
</script:module>
</file>

<file path=Basic/VBAProject/Grafikon16.xml><?xml version="1.0" encoding="utf-8"?>
<!DOCTYPE module  PUBLIC '-//OpenOffice.org//DTD OfficeDocument 1.0//EN'  'module.dtd'>
<script:module xmlns:script="http://openoffice.org/2000/script" script:name="Grafikon16" script:language="StarBasic" script:moduleType="document">Rem Attribute VBA_ModuleType=VBADocumentModule
Option VBASupport 1
</script:module>
</file>

<file path=Basic/VBAProject/Grafikon5.xml><?xml version="1.0" encoding="utf-8"?>
<!DOCTYPE module  PUBLIC '-//OpenOffice.org//DTD OfficeDocument 1.0//EN'  'module.dtd'>
<script:module xmlns:script="http://openoffice.org/2000/script" script:name="Grafikon5" script:language="StarBasic" script:moduleType="document">Rem Attribute VBA_ModuleType=VBADocumentModule
Option VBASupport 1
</script:module>
</file>

<file path=Basic/VBAProject/Grafikon6.xml><?xml version="1.0" encoding="utf-8"?>
<!DOCTYPE module  PUBLIC '-//OpenOffice.org//DTD OfficeDocument 1.0//EN'  'module.dtd'>
<script:module xmlns:script="http://openoffice.org/2000/script" script:name="Grafikon6" script:language="StarBasic" script:moduleType="document">Rem Attribute VBA_ModuleType=VBADocumentModule
Option VBASupport 1
</script:module>
</file>

<file path=Basic/VBAProject/Grafikon61.xml><?xml version="1.0" encoding="utf-8"?>
<!DOCTYPE module  PUBLIC '-//OpenOffice.org//DTD OfficeDocument 1.0//EN'  'module.dtd'>
<script:module xmlns:script="http://openoffice.org/2000/script" script:name="Grafikon61" script:language="StarBasic" script:moduleType="document">Rem Attribute VBA_ModuleType=VBADocumentModule
Option VBASupport 1
</script:module>
</file>

<file path=Basic/VBAProject/Grafikon611.xml><?xml version="1.0" encoding="utf-8"?>
<!DOCTYPE module  PUBLIC '-//OpenOffice.org//DTD OfficeDocument 1.0//EN'  'module.dtd'>
<script:module xmlns:script="http://openoffice.org/2000/script" script:name="Grafikon611" script:language="StarBasic" script:moduleType="document">Rem Attribute VBA_ModuleType=VBADocumentModule
Option VBASupport 1
</script:module>
</file>

<file path=Basic/VBAProject/Grafikon6111.xml><?xml version="1.0" encoding="utf-8"?>
<!DOCTYPE module  PUBLIC '-//OpenOffice.org//DTD OfficeDocument 1.0//EN'  'module.dtd'>
<script:module xmlns:script="http://openoffice.org/2000/script" script:name="Grafikon6111" script:language="StarBasic" script:moduleType="document">Rem Attribute VBA_ModuleType=VBADocumentModule
Option VBASupport 1
</script:module>
</file>

<file path=Basic/VBAProject/Grafikon6113.xml><?xml version="1.0" encoding="utf-8"?>
<!DOCTYPE module  PUBLIC '-//OpenOffice.org//DTD OfficeDocument 1.0//EN'  'module.dtd'>
<script:module xmlns:script="http://openoffice.org/2000/script" script:name="Grafikon6113" script:language="StarBasic" script:moduleType="document">Rem Attribute VBA_ModuleType=VBADocumentModule
Option VBASupport 1
</script:module>
</file>

<file path=Basic/VBAProject/Grafikon61131.xml><?xml version="1.0" encoding="utf-8"?>
<!DOCTYPE module  PUBLIC '-//OpenOffice.org//DTD OfficeDocument 1.0//EN'  'module.dtd'>
<script:module xmlns:script="http://openoffice.org/2000/script" script:name="Grafikon61131" script:language="StarBasic" script:moduleType="document">Rem Attribute VBA_ModuleType=VBADocumentModule
Option VBASupport 1
</script:module>
</file>

<file path=Basic/VBAProject/Grafikon612.xml><?xml version="1.0" encoding="utf-8"?>
<!DOCTYPE module  PUBLIC '-//OpenOffice.org//DTD OfficeDocument 1.0//EN'  'module.dtd'>
<script:module xmlns:script="http://openoffice.org/2000/script" script:name="Grafikon612" script:language="StarBasic" script:moduleType="document">Rem Attribute VBA_ModuleType=VBADocumentModule
Option VBASupport 1
</script:module>
</file>

<file path=Basic/VBAProject/Grafikon6121.xml><?xml version="1.0" encoding="utf-8"?>
<!DOCTYPE module  PUBLIC '-//OpenOffice.org//DTD OfficeDocument 1.0//EN'  'module.dtd'>
<script:module xmlns:script="http://openoffice.org/2000/script" script:name="Grafikon6121" script:language="StarBasic" script:moduleType="document">Rem Attribute VBA_ModuleType=VBADocumentModule
Option VBASupport 1
</script:module>
</file>

<file path=Basic/VBAProject/Grafikon62112.xml><?xml version="1.0" encoding="utf-8"?>
<!DOCTYPE module  PUBLIC '-//OpenOffice.org//DTD OfficeDocument 1.0//EN'  'module.dtd'>
<script:module xmlns:script="http://openoffice.org/2000/script" script:name="Grafikon62112" script:language="StarBasic" script:moduleType="document">Rem Attribute VBA_ModuleType=VBADocumentModule
Option VBASupport 1
</script:module>
</file>

<file path=Basic/VBAProject/Grafikon621121.xml><?xml version="1.0" encoding="utf-8"?>
<!DOCTYPE module  PUBLIC '-//OpenOffice.org//DTD OfficeDocument 1.0//EN'  'module.dtd'>
<script:module xmlns:script="http://openoffice.org/2000/script" script:name="Grafikon621121" script:language="StarBasic" script:moduleType="document">Rem Attribute VBA_ModuleType=VBADocumentModule
Option VBASupport 1
</script:module>
</file>

<file path=Basic/VBAProject/Grafikon6211211.xml><?xml version="1.0" encoding="utf-8"?>
<!DOCTYPE module  PUBLIC '-//OpenOffice.org//DTD OfficeDocument 1.0//EN'  'module.dtd'>
<script:module xmlns:script="http://openoffice.org/2000/script" script:name="Grafikon6211211" script:language="StarBasic" script:moduleType="document">Rem Attribute VBA_ModuleType=VBADocumentModule
Option VBASupport 1
</script:module>
</file>

<file path=Basic/VBAProject/Grafikon7.xml><?xml version="1.0" encoding="utf-8"?>
<!DOCTYPE module  PUBLIC '-//OpenOffice.org//DTD OfficeDocument 1.0//EN'  'module.dtd'>
<script:module xmlns:script="http://openoffice.org/2000/script" script:name="Grafikon7" script:language="StarBasic" script:moduleType="document">Rem Attribute VBA_ModuleType=VBADocumentModule
Option VBASupport 1
</script:module>
</file>

<file path=Basic/VBAProject/Grafikon8.xml><?xml version="1.0" encoding="utf-8"?>
<!DOCTYPE module  PUBLIC '-//OpenOffice.org//DTD OfficeDocument 1.0//EN'  'module.dtd'>
<script:module xmlns:script="http://openoffice.org/2000/script" script:name="Grafikon8" script:language="StarBasic" script:moduleType="document">Rem Attribute VBA_ModuleType=VBADocumentModule
Option VBASupport 1
</script:module>
</file>

<file path=Basic/VBAProject/Grafikon9.xml><?xml version="1.0" encoding="utf-8"?>
<!DOCTYPE module  PUBLIC '-//OpenOffice.org//DTD OfficeDocument 1.0//EN'  'module.dtd'>
<script:module xmlns:script="http://openoffice.org/2000/script" script:name="Grafikon9" script:language="StarBasic" script:moduleType="document">Rem Attribute VBA_ModuleType=VBADocumentModule
Option VBASupport 1
</script:module>
</file>

<file path=Basic/VBAProject/List1.xml><?xml version="1.0" encoding="utf-8"?>
<!DOCTYPE module  PUBLIC '-//OpenOffice.org//DTD OfficeDocument 1.0//EN'  'module.dtd'>
<script:module xmlns:script="http://openoffice.org/2000/script" script:name="List1" script:language="StarBasic" script:moduleType="document">Rem Attribute VBA_ModuleType=VBADocumentModule
Option VBASupport 1
</script:module>
</file>

<file path=Basic/VBAProject/List11.xml><?xml version="1.0" encoding="utf-8"?>
<!DOCTYPE module  PUBLIC '-//OpenOffice.org//DTD OfficeDocument 1.0//EN'  'module.dtd'>
<script:module xmlns:script="http://openoffice.org/2000/script" script:name="List11" script:language="StarBasic" script:moduleType="document">Rem Attribute VBA_ModuleType=VBADocumentModule
Option VBASupport 1
</script:module>
</file>

<file path=Basic/VBAProject/List5.xml><?xml version="1.0" encoding="utf-8"?>
<!DOCTYPE module  PUBLIC '-//OpenOffice.org//DTD OfficeDocument 1.0//EN'  'module.dtd'>
<script:module xmlns:script="http://openoffice.org/2000/script" script:name="List5" script:language="StarBasic" script:moduleType="document">Rem Attribute VBA_ModuleType=VBADocumentModule
Option VBASupport 1
</script:module>
</file>

<file path=Basic/VBAProject/List51.xml><?xml version="1.0" encoding="utf-8"?>
<!DOCTYPE module  PUBLIC '-//OpenOffice.org//DTD OfficeDocument 1.0//EN'  'module.dtd'>
<script:module xmlns:script="http://openoffice.org/2000/script" script:name="List51" script:language="StarBasic" script:moduleType="document">Rem Attribute VBA_ModuleType=VBADocumentModule
Option VBASupport 1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Grafikon10"/>
  <library:element library:name="Grafikon11"/>
  <library:element library:name="Grafikon15"/>
  <library:element library:name="Grafikon16"/>
  <library:element library:name="Grafikon5"/>
  <library:element library:name="Grafikon6"/>
  <library:element library:name="Grafikon61"/>
  <library:element library:name="Grafikon611"/>
  <library:element library:name="Grafikon6111"/>
  <library:element library:name="Grafikon6113"/>
  <library:element library:name="Grafikon61131"/>
  <library:element library:name="Grafikon612"/>
  <library:element library:name="Grafikon6121"/>
  <library:element library:name="Grafikon62112"/>
  <library:element library:name="Grafikon621121"/>
  <library:element library:name="Grafikon6211211"/>
  <library:element library:name="Grafikon7"/>
  <library:element library:name="Grafikon8"/>
  <library:element library:name="Grafikon9"/>
  <library:element library:name="List1"/>
  <library:element library:name="List11"/>
  <library:element library:name="List5"/>
  <library:element library:name="List51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Arial" fo:font-size="10.5500001907349pt" style:font-size-asian="10.5500001907349pt" style:font-size-complex="10.5500001907349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E'" fo:font-size="11.25pt" style:font-size-asian="11.25pt" style:font-size-complex="11.25pt"/>
    </style:style>
    <style:style style:name="ch5" style:family="chart">
      <style:chart-properties style:rotation-angle="0"/>
      <style:text-properties fo:color="#000000" fo:font-family="Arial" fo:font-size="11.25pt" style:font-size-asian="11.25pt" style:font-size-complex="11.25pt"/>
    </style:style>
    <style:style style:name="ch6" style:family="chart" style:data-style-name="N148">
      <style:chart-properties chart:display-label="true" chart:logarithmic="false" chart:maximum="60" chart:reverse-direction="false" text:line-break="false" chart:axis-position="1" chart:tick-mark-position="at-axis"/>
      <style:text-properties fo:color="#000000" fo:font-family="'Arial CE'" fo:font-size="11.25pt" style:font-size-asian="11.25pt" style:font-size-complex="11.25pt"/>
    </style:style>
    <style:style style:name="ch7" style:family="chart">
      <style:chart-properties style:rotation-angle="90"/>
      <style:text-properties fo:color="#000000" fo:font-family="Arial" fo:font-size="11.25pt" style:font-size-asian="11.25pt" style:font-size-complex="11.25pt"/>
    </style:style>
    <style:style style:name="ch8" style:family="chart">
      <style:graphic-properties draw:stroke="dash" draw:stroke-dash="Excel_20_line_20_dash_20_1"/>
    </style:style>
    <style:style style:name="ch9" style:family="chart" style:data-style-name="N148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48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48">
      <style:chart-properties chart:symbol-type="named-symbol" chart:symbol-name="arrow-up" chart:symbol-width="0.176cm" chart:symbol-height="0.176cm"/>
      <style:graphic-properties svg:stroke-width="0.035cm" svg:stroke-color="#339966" draw:fill-color="#339966"/>
      <style:text-properties fo:font-size="10pt" style:font-size-asian="10pt" style:font-size-complex="10pt"/>
    </style:style>
    <style:style style:name="ch12" style:family="chart" style:data-style-name="N148">
      <style:chart-properties chart:symbol-type="named-symbol" chart:symbol-name="circle" chart:symbol-width="0.176cm" chart:symbol-height="0.176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legend svg:x="2.87cm" svg:y="1.43cm" style:legend-expansion="custom" chartooo:width="3.316cm" chartooo:height="2.434cm" style:legend-expansion-aspect-ratio="1.36236647493837" chart:style-name="ch2"/>
        <chart:plot-area chart:style-name="ch3" table:cell-range-address="Zakasnitve.B30:Zakasnitve.K34" chart:data-source-has-labels="both" svg:x="0.971cm" svg:y="0.249cm" svg:width="21.92cm" svg:height="13.157cm">
          <chartooo:coordinate-region svg:x="1.963cm" svg:y="0.475cm" svg:width="20.715cm" svg:height="12.231cm"/>
          <chart:axis chart:dimension="x" chart:name="primary-x" chart:style-name="ch4" chartooo:axis-type="auto">
            <chartooo:date-scale/>
            <chart:title svg:x="9.812cm" svg:y="13.299cm" chart:style-name="ch5">
              <text:p>Delež prometa v realnem času (%)</text:p>
            </chart:title>
            <chart:categories table:cell-range-address="Zakasnitve.C30:Zakasnitve.K30"/>
          </chart:axis>
          <chart:axis chart:dimension="y" chart:name="primary-y" chart:style-name="ch6">
            <chart:title svg:x="0.25cm" svg:y="10.297cm" chart:style-name="ch7">
              <text:p>Povprečna zakasnitev paketov (ms)   </text:p>
            </chart:title>
            <chart:grid chart:style-name="ch8" chart:class="major"/>
          </chart:axis>
          <chart:series chart:style-name="ch9" chart:values-cell-range-address="Zakasnitve.C31:Zakasnitve.K31" chart:label-cell-address="Zakasnitve.B31:Zakasnitve.B31" chart:class="chart:line">
            <chart:data-point chart:repeated="9"/>
          </chart:series>
          <chart:series chart:style-name="ch10" chart:values-cell-range-address="Zakasnitve.C32:Zakasnitve.K32" chart:label-cell-address="Zakasnitve.B32:Zakasnitve.B32" chart:class="chart:line">
            <chart:data-point chart:repeated="9"/>
          </chart:series>
          <chart:series chart:style-name="ch11" chart:values-cell-range-address="Zakasnitve.C33:Zakasnitve.K33" chart:label-cell-address="Zakasnitve.B33:Zakasnitve.B33" chart:class="chart:line">
            <chart:data-point chart:repeated="9"/>
          </chart:series>
          <chart:series chart:style-name="ch12" chart:values-cell-range-address="Zakasnitve.C34:Zakasnitve.K34" chart:label-cell-address="Zakasnitve.B34:Zakasnitve.B34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Zakasnitve.C30:Zakasnitve.K30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Govor BE50</text:p>
                <draw:g>
                  <svg:desc>Zakasnitve.B31:Zakasnitve.B31</svg:desc>
                </draw:g>
              </table:table-cell>
              <table:table-cell office:value-type="float" office:value="13.425">
                <text:p>13.425</text:p>
                <draw:g>
                  <svg:desc>Zakasnitve.C31:Zakasnitve.K31</svg:desc>
                </draw:g>
              </table:table-cell>
              <table:table-cell office:value-type="float" office:value="13.031">
                <text:p>13.031</text:p>
              </table:table-cell>
              <table:table-cell office:value-type="float" office:value="12.699">
                <text:p>12.699</text:p>
              </table:table-cell>
              <table:table-cell office:value-type="float" office:value="12.396">
                <text:p>12.396</text:p>
              </table:table-cell>
              <table:table-cell office:value-type="float" office:value="12.193">
                <text:p>12.193</text:p>
              </table:table-cell>
              <table:table-cell office:value-type="float" office:value="11.934">
                <text:p>11.934</text:p>
              </table:table-cell>
              <table:table-cell office:value-type="float" office:value="11.655">
                <text:p>11.655</text:p>
              </table:table-cell>
              <table:table-cell office:value-type="float" office:value="11.397">
                <text:p>11.397</text:p>
              </table:table-cell>
              <table:table-cell office:value-type="float" office:value="11.198">
                <text:p>11.198</text:p>
              </table:table-cell>
            </table:table-row>
            <table:table-row>
              <table:table-cell office:value-type="string">
                <text:p>Video BE50</text:p>
                <draw:g>
                  <svg:desc>Zakasnitve.B32:Zakasnitve.B32</svg:desc>
                </draw:g>
              </table:table-cell>
              <table:table-cell office:value-type="float" office:value="15.387">
                <text:p>15.387</text:p>
                <draw:g>
                  <svg:desc>Zakasnitve.C32:Zakasnitve.K32</svg:desc>
                </draw:g>
              </table:table-cell>
              <table:table-cell office:value-type="float" office:value="15.018">
                <text:p>15.018</text:p>
              </table:table-cell>
              <table:table-cell office:value-type="float" office:value="14.488">
                <text:p>14.488</text:p>
              </table:table-cell>
              <table:table-cell office:value-type="float" office:value="14.321">
                <text:p>14.321</text:p>
              </table:table-cell>
              <table:table-cell office:value-type="float" office:value="13.925">
                <text:p>13.925</text:p>
              </table:table-cell>
              <table:table-cell office:value-type="float" office:value="13.73">
                <text:p>13.73</text:p>
              </table:table-cell>
              <table:table-cell office:value-type="float" office:value="13.528">
                <text:p>13.528</text:p>
              </table:table-cell>
              <table:table-cell office:value-type="float" office:value="13.307">
                <text:p>13.307</text:p>
              </table:table-cell>
              <table:table-cell office:value-type="float" office:value="13.109">
                <text:p>13.109</text:p>
              </table:table-cell>
            </table:table-row>
            <table:table-row>
              <table:table-cell office:value-type="string">
                <text:p>WWW BE50</text:p>
                <draw:g>
                  <svg:desc>Zakasnitve.B33:Zakasnitve.B33</svg:desc>
                </draw:g>
              </table:table-cell>
              <table:table-cell office:value-type="float" office:value="14.311">
                <text:p>14.311</text:p>
                <draw:g>
                  <svg:desc>Zakasnitve.C33:Zakasnitve.K33</svg:desc>
                </draw:g>
              </table:table-cell>
              <table:table-cell office:value-type="float" office:value="13.918">
                <text:p>13.918</text:p>
              </table:table-cell>
              <table:table-cell office:value-type="float" office:value="13.068">
                <text:p>13.068</text:p>
              </table:table-cell>
              <table:table-cell office:value-type="float" office:value="13.323">
                <text:p>13.323</text:p>
              </table:table-cell>
              <table:table-cell office:value-type="float" office:value="13.144">
                <text:p>13.144</text:p>
              </table:table-cell>
              <table:table-cell office:value-type="float" office:value="12.88">
                <text:p>12.88</text:p>
              </table:table-cell>
              <table:table-cell office:value-type="float" office:value="12.555">
                <text:p>12.555</text:p>
              </table:table-cell>
              <table:table-cell office:value-type="float" office:value="12.22">
                <text:p>12.22</text:p>
              </table:table-cell>
              <table:table-cell office:value-type="float" office:value="12.145">
                <text:p>12.145</text:p>
              </table:table-cell>
            </table:table-row>
            <table:table-row>
              <table:table-cell office:value-type="string">
                <text:p>FTP BE50</text:p>
                <draw:g>
                  <svg:desc>Zakasnitve.B34:Zakasnitve.B34</svg:desc>
                </draw:g>
              </table:table-cell>
              <table:table-cell office:value-type="float" office:value="20.103">
                <text:p>20.103</text:p>
                <draw:g>
                  <svg:desc>Zakasnitve.C34:Zakasnitve.K34</svg:desc>
                </draw:g>
              </table:table-cell>
              <table:table-cell office:value-type="float" office:value="20.076">
                <text:p>20.076</text:p>
              </table:table-cell>
              <table:table-cell office:value-type="float" office:value="20.018">
                <text:p>20.018</text:p>
              </table:table-cell>
              <table:table-cell office:value-type="float" office:value="19.953">
                <text:p>19.953</text:p>
              </table:table-cell>
              <table:table-cell office:value-type="float" office:value="20.23">
                <text:p>20.23</text:p>
              </table:table-cell>
              <table:table-cell office:value-type="float" office:value="20.061">
                <text:p>20.061</text:p>
              </table:table-cell>
              <table:table-cell office:value-type="float" office:value="19.656">
                <text:p>19.656</text:p>
              </table:table-cell>
              <table:table-cell office:value-type="float" office:value="19.461">
                <text:p>19.461</text:p>
              </table:table-cell>
              <table:table-cell office:value-type="float" office:value="19.672">
                <text:p>19.6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'Arial CE'" fo:font-size="11pt" fo:font-weight="bold" style:font-size-asian="11pt" style:font-weight-asian="bold" style:font-size-complex="11pt" style:font-weight-complex="bold"/>
    </style:style>
    <style:style style:name="ch3" style:family="chart">
      <style:chart-properties chart:three-dimensional="true" chart:deep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0.75pt" style:font-size-asian="10.75pt" style:font-size-complex="10.75pt"/>
    </style:style>
    <style:style style:name="ch5" style:family="chart" style:data-style-name="N2">
      <style:chart-properties chart:display-label="true" chart:logarithmic="false" chart:maximum="80" chart:gap-width="150" chart:reverse-direction="false" text:line-break="false" chart:axis-position="1" chart:tick-mark-position="at-axis"/>
      <style:text-properties fo:color="#000000" fo:font-family="'Arial CE'" fo:font-size="10.75pt" style:font-size-asian="10.75pt" style:font-size-complex="10.75pt"/>
    </style:style>
    <style:style style:name="ch6" style:family="chart" style:data-style-name="N2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0.75pt" style:font-size-asian="10.75pt" style:font-size-complex="10.75pt"/>
    </style:style>
    <style:style style:name="ch7" style:family="chart" style:data-style-name="N2">
      <style:graphic-properties draw:fill-color="#9999ff"/>
      <style:text-properties fo:font-size="10pt" style:font-size-asian="10pt" style:font-size-complex="10pt"/>
    </style:style>
    <style:style style:name="ch8" style:family="chart" style:data-style-name="N2">
      <style:graphic-properties draw:fill-color="#993366"/>
      <style:text-properties fo:font-size="10pt" style:font-size-asian="10pt" style:font-size-complex="10pt"/>
    </style:style>
    <style:style style:name="ch9" style:family="chart" style:data-style-name="N2">
      <style:graphic-properties draw:fill-color="#ffffcc"/>
      <style:text-properties fo:font-size="10pt" style:font-size-asian="10pt" style:font-size-complex="10pt"/>
    </style:style>
    <style:style style:name="ch10" style:family="chart" style:data-style-name="N2">
      <style:graphic-properties draw:fill-color="#ccff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22.892cm" svg:height="14.423cm" xlink:href=".." xlink:type="simple" chart:class="chart:bar" chart:style-name="ch1">
        <chart:title svg:x="6.754cm" svg:y="0.532cm" chart:style-name="ch2">
          <text:p>Slika 4c: Povprečne izgube IP paketov pri BE arhitekturi
in 50% obremenitvi povezave (%)</text:p>
        </chart:title>
        <chart:plot-area chart:style-name="ch3" table:cell-range-address="Izgube.X30:Izgube.AG34" chart:data-source-has-labels="both" svg:x="2.457cm" svg:y="2.161cm" svg:width="16.983cm" svg:height="11.27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3.272cm" svg:y="2.161cm" svg:width="15.113cm" svg:height="10.73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Izgube.Y30:Izgube.AG30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Izgube.Y31:Izgube.AG31" chart:label-cell-address="Izgube.X31:Izgube.X31" chart:class="chart:bar">
            <chart:data-point chart:repeated="9"/>
          </chart:series>
          <chart:series chart:style-name="ch8" chart:values-cell-range-address="Izgube.Y32:Izgube.AG32" chart:label-cell-address="Izgube.X32:Izgube.X32" chart:class="chart:bar">
            <chart:data-point chart:repeated="9"/>
          </chart:series>
          <chart:series chart:style-name="ch9" chart:values-cell-range-address="Izgube.Y33:Izgube.AG33" chart:label-cell-address="Izgube.X33:Izgube.X33" chart:class="chart:bar">
            <chart:data-point chart:repeated="9"/>
          </chart:series>
          <chart:series chart:style-name="ch10" chart:values-cell-range-address="Izgube.Y34:Izgube.AG34" chart:label-cell-address="Izgube.X34:Izgube.X34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Izgube.Y30:Izgube.AG30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Speech BE50</text:p>
                <draw:g>
                  <svg:desc>Izgube.X31:Izgube.X31</svg:desc>
                </draw:g>
              </table:table-cell>
              <table:table-cell office:value-type="float" office:value="0.1">
                <text:p>0.1</text:p>
                <draw:g>
                  <svg:desc>Izgube.Y31:Izgube.AG31</svg:desc>
                </draw:g>
              </table:table-cell>
              <table:table-cell office:value-type="float" office:value="0.075">
                <text:p>0.075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0.0325">
                <text:p>0.0325</text:p>
              </table:table-cell>
              <table:table-cell office:value-type="float" office:value="0.025">
                <text:p>0.025</text:p>
              </table:table-cell>
              <table:table-cell office:value-type="float" office:value="0.0189642093648714">
                <text:p>0.0189642093648714</text:p>
              </table:table-cell>
              <table:table-cell office:value-type="float" office:value="0.0153843195323167">
                <text:p>0.0153843195323167</text:p>
              </table:table-cell>
              <table:table-cell office:value-type="float" office:value="0.00128201840978436">
                <text:p>0.00128201840978436</text:p>
              </table:table-cell>
              <table:table-cell office:value-type="float" office:value="0.00138902393288236">
                <text:p>0.00138902393288236</text:p>
              </table:table-cell>
            </table:table-row>
            <table:table-row>
              <table:table-cell office:value-type="string">
                <text:p>Video BE50</text:p>
                <draw:g>
                  <svg:desc>Izgube.X32:Izgube.X32</svg:desc>
                </draw:g>
              </table:table-cell>
              <table:table-cell office:value-type="float" office:value="1.23246918827029">
                <text:p>1.23246918827029</text:p>
                <draw:g>
                  <svg:desc>Izgube.Y32:Izgube.AG32</svg:desc>
                </draw:g>
              </table:table-cell>
              <table:table-cell office:value-type="float" office:value="1.27496812579686">
                <text:p>1.27496812579686</text:p>
              </table:table-cell>
              <table:table-cell office:value-type="float" office:value="0.93497662558436">
                <text:p>0.93497662558436</text:p>
              </table:table-cell>
              <table:table-cell office:value-type="float" office:value="0.743731406714832">
                <text:p>0.743731406714832</text:p>
              </table:table-cell>
              <table:table-cell office:value-type="float" office:value="0.297492562685933">
                <text:p>0.297492562685933</text:p>
              </table:table-cell>
              <table:table-cell office:value-type="float" office:value="0.283326250177079">
                <text:p>0.283326250177079</text:p>
              </table:table-cell>
              <table:table-cell office:value-type="float" office:value="0.22311942201445">
                <text:p>0.22311942201445</text:p>
              </table:table-cell>
              <table:table-cell office:value-type="float" office:value="0.106247343816405">
                <text:p>0.106247343816405</text:p>
              </table:table-cell>
              <table:table-cell office:value-type="float" office:value="0.0424989375265618">
                <text:p>0.0424989375265618</text:p>
              </table:table-cell>
            </table:table-row>
            <table:table-row>
              <table:table-cell office:value-type="string">
                <text:p>WWW BE50</text:p>
                <draw:g>
                  <svg:desc>Izgube.X33:Izgube.X33</svg:desc>
                </draw:g>
              </table:table-cell>
              <table:table-cell office:value-type="float" office:value="1.00063870555674">
                <text:p>1.00063870555674</text:p>
                <draw:g>
                  <svg:desc>Izgube.Y33:Izgube.AG33</svg:desc>
                </draw:g>
              </table:table-cell>
              <table:table-cell office:value-type="float" office:value="0.858472159687828">
                <text:p>0.858472159687828</text:p>
              </table:table-cell>
              <table:table-cell office:value-type="float" office:value="0.642620232172471">
                <text:p>0.642620232172471</text:p>
              </table:table-cell>
              <table:table-cell office:value-type="float" office:value="0.41703424492742">
                <text:p>0.41703424492742</text:p>
              </table:table-cell>
              <table:table-cell office:value-type="float" office:value="0.0435687660357264">
                <text:p>0.0435687660357264</text:p>
              </table:table-cell>
              <table:table-cell office:value-type="float" office:value="0.220196953942137">
                <text:p>0.220196953942137</text:p>
              </table:table-cell>
              <table:table-cell office:value-type="float" office:value="0.0733974881748491">
                <text:p>0.0733974881748491</text:p>
              </table:table-cell>
              <table:table-cell office:value-type="float" office:value="0.0367692119132247">
                <text:p>0.0367692119132247</text:p>
              </table:table-cell>
              <table:table-cell office:value-type="float" office:value="0.0246487552378605">
                <text:p>0.0246487552378605</text:p>
              </table:table-cell>
            </table:table-row>
            <table:table-row>
              <table:table-cell office:value-type="string">
                <text:p>FTP BE50</text:p>
                <draw:g>
                  <svg:desc>Izgube.X34:Izgube.X34</svg:desc>
                </draw:g>
              </table:table-cell>
              <table:table-cell office:value-type="float" office:value="10.1154480483782">
                <text:p>10.1154480483782</text:p>
                <draw:g>
                  <svg:desc>Izgube.Y34:Izgube.AG34</svg:desc>
                </draw:g>
              </table:table-cell>
              <table:table-cell office:value-type="float" office:value="6.75422138836773">
                <text:p>6.75422138836773</text:p>
              </table:table-cell>
              <table:table-cell office:value-type="float" office:value="6.91915513474144">
                <text:p>6.91915513474144</text:p>
              </table:table-cell>
              <table:table-cell office:value-type="float" office:value="5.17529215358932">
                <text:p>5.17529215358932</text:p>
              </table:table-cell>
              <table:table-cell office:value-type="float" office:value="2.84263959390863">
                <text:p>2.84263959390863</text:p>
              </table:table-cell>
              <table:table-cell office:value-type="float" office:value="4.75609756097561">
                <text:p>4.75609756097561</text:p>
              </table:table-cell>
              <table:table-cell office:value-type="float" office:value="4.69798657718121">
                <text:p>4.69798657718121</text:p>
              </table:table-cell>
              <table:table-cell office:value-type="float" office:value="3.18181818181818">
                <text:p>3.18181818181818</text:p>
              </table:table-cell>
              <table:table-cell office:value-type="float" office:value="2.29357798165138">
                <text:p>2.2935779816513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'Arial CE'" fo:font-size="11pt" fo:font-weight="bold" style:font-size-asian="11pt" style:font-weight-asian="bold" style:font-size-complex="11pt" style:font-weight-complex="bold"/>
    </style:style>
    <style:style style:name="ch3" style:family="chart">
      <style:chart-properties chart:three-dimensional="true" chart:deep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0.75pt" style:font-size-asian="10.75pt" style:font-size-complex="10.75pt"/>
    </style:style>
    <style:style style:name="ch5" style:family="chart" style:data-style-name="N2">
      <style:chart-properties chart:display-label="true" chart:logarithmic="false" chart:maximum="80" chart:gap-width="150" chart:reverse-direction="false" text:line-break="false" chart:axis-position="1" chart:tick-mark-position="at-axis"/>
      <style:text-properties fo:color="#000000" fo:font-family="'Arial CE'" fo:font-size="10.75pt" style:font-size-asian="10.75pt" style:font-size-complex="10.75pt"/>
    </style:style>
    <style:style style:name="ch6" style:family="chart" style:data-style-name="N2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0.75pt" style:font-size-asian="10.75pt" style:font-size-complex="10.75pt"/>
    </style:style>
    <style:style style:name="ch7" style:family="chart" style:data-style-name="N2">
      <style:graphic-properties draw:fill-color="#9999ff"/>
      <style:text-properties fo:font-size="10pt" style:font-size-asian="10pt" style:font-size-complex="10pt"/>
    </style:style>
    <style:style style:name="ch8" style:family="chart" style:data-style-name="N2">
      <style:graphic-properties draw:fill-color="#993366"/>
      <style:text-properties fo:font-size="10pt" style:font-size-asian="10pt" style:font-size-complex="10pt"/>
    </style:style>
    <style:style style:name="ch9" style:family="chart" style:data-style-name="N2">
      <style:graphic-properties draw:fill-color="#ffffcc"/>
      <style:text-properties fo:font-size="10pt" style:font-size-asian="10pt" style:font-size-complex="10pt"/>
    </style:style>
    <style:style style:name="ch10" style:family="chart" style:data-style-name="N2">
      <style:graphic-properties draw:fill-color="#ccff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22.892cm" svg:height="14.423cm" xlink:href=".." xlink:type="simple" chart:class="chart:bar" chart:style-name="ch1">
        <chart:title svg:x="6.777cm" svg:y="0.532cm" chart:style-name="ch2">
          <text:p>Slika 4b: Povprečne izgube IP paketov pri BE arhitekturi
in 90% obremenitvi povezave (%)</text:p>
        </chart:title>
        <chart:plot-area chart:style-name="ch3" table:cell-range-address="Izgube.X17:Izgube.AG21" chart:data-source-has-labels="both" svg:x="2.457cm" svg:y="2.161cm" svg:width="16.983cm" svg:height="11.27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3.272cm" svg:y="2.161cm" svg:width="15.113cm" svg:height="10.73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Izgube.Y17:Izgube.AG17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Izgube.Y18:Izgube.AG18" chart:label-cell-address="Izgube.X18:Izgube.X18" chart:class="chart:bar">
            <chart:data-point chart:repeated="9"/>
          </chart:series>
          <chart:series chart:style-name="ch8" chart:values-cell-range-address="Izgube.Y19:Izgube.AG19" chart:label-cell-address="Izgube.X19:Izgube.X19" chart:class="chart:bar">
            <chart:data-point chart:repeated="9"/>
          </chart:series>
          <chart:series chart:style-name="ch9" chart:values-cell-range-address="Izgube.Y20:Izgube.AG20" chart:label-cell-address="Izgube.X20:Izgube.X20" chart:class="chart:bar">
            <chart:data-point chart:repeated="9"/>
          </chart:series>
          <chart:series chart:style-name="ch10" chart:values-cell-range-address="Izgube.Y21:Izgube.AG21" chart:label-cell-address="Izgube.X21:Izgube.X21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Izgube.Y17:Izgube.AG17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Speech BE90</text:p>
                <draw:g>
                  <svg:desc>Izgube.X18:Izgube.X18</svg:desc>
                </draw:g>
              </table:table-cell>
              <table:table-cell office:value-type="float" office:value="1.87857142857143">
                <text:p>1.87857142857143</text:p>
                <draw:g>
                  <svg:desc>Izgube.Y18:Izgube.AG18</svg:desc>
                </draw:g>
              </table:table-cell>
              <table:table-cell office:value-type="float" office:value="1.58911545191587">
                <text:p>1.58911545191587</text:p>
              </table:table-cell>
              <table:table-cell office:value-type="float" office:value="1.16669444510584">
                <text:p>1.16669444510584</text:p>
              </table:table-cell>
              <table:table-cell office:value-type="float" office:value="0.898374709769602">
                <text:p>0.898374709769602</text:p>
              </table:table-cell>
              <table:table-cell office:value-type="float" office:value="0.760238932235845">
                <text:p>0.760238932235845</text:p>
              </table:table-cell>
              <table:table-cell office:value-type="float" office:value="0.533130236100533">
                <text:p>0.533130236100533</text:p>
              </table:table-cell>
              <table:table-cell office:value-type="float" office:value="0.465916105705635">
                <text:p>0.465916105705635</text:p>
              </table:table-cell>
              <table:table-cell office:value-type="float" office:value="0.227719235577782">
                <text:p>0.227719235577782</text:p>
              </table:table-cell>
              <table:table-cell office:value-type="float" office:value="0.13339367809247">
                <text:p>0.13339367809247</text:p>
              </table:table-cell>
            </table:table-row>
            <table:table-row>
              <table:table-cell office:value-type="string">
                <text:p>Video BE90</text:p>
                <draw:g>
                  <svg:desc>Izgube.X19:Izgube.X19</svg:desc>
                </draw:g>
              </table:table-cell>
              <table:table-cell office:value-type="float" office:value="16.6595835104122">
                <text:p>16.6595835104122</text:p>
                <draw:g>
                  <svg:desc>Izgube.Y19:Izgube.AG19</svg:desc>
                </draw:g>
              </table:table-cell>
              <table:table-cell office:value-type="float" office:value="13.6209094772631">
                <text:p>13.6209094772631</text:p>
              </table:table-cell>
              <table:table-cell office:value-type="float" office:value="9.23643575577277">
                <text:p>9.23643575577277</text:p>
              </table:table-cell>
              <table:table-cell office:value-type="float" office:value="6.60507592651588">
                <text:p>6.60507592651588</text:p>
              </table:table-cell>
              <table:table-cell office:value-type="float" office:value="4.68338291542711">
                <text:p>4.68338291542711</text:p>
              </table:table-cell>
              <table:table-cell office:value-type="float" office:value="3.32176499752107">
                <text:p>3.32176499752107</text:p>
              </table:table-cell>
              <table:table-cell office:value-type="float" office:value="2.33080424886191">
                <text:p>2.33080424886191</text:p>
              </table:table-cell>
              <table:table-cell office:value-type="float" office:value="1.38136223568165">
                <text:p>1.38136223568165</text:p>
              </table:table-cell>
              <table:table-cell office:value-type="float" office:value="0.585513268486165">
                <text:p>0.585513268486165</text:p>
              </table:table-cell>
            </table:table-row>
            <table:table-row>
              <table:table-cell office:value-type="string">
                <text:p>WWW BE90</text:p>
                <draw:g>
                  <svg:desc>Izgube.X20:Izgube.X20</svg:desc>
                </draw:g>
              </table:table-cell>
              <table:table-cell office:value-type="float" office:value="11.5982766773499">
                <text:p>11.5982766773499</text:p>
                <draw:g>
                  <svg:desc>Izgube.Y20:Izgube.AG20</svg:desc>
                </draw:g>
              </table:table-cell>
              <table:table-cell office:value-type="float" office:value="8.93390191897655">
                <text:p>8.93390191897655</text:p>
              </table:table-cell>
              <table:table-cell office:value-type="float" office:value="7.04387990762125">
                <text:p>7.04387990762125</text:p>
              </table:table-cell>
              <table:table-cell office:value-type="float" office:value="5.30645911763462">
                <text:p>5.30645911763462</text:p>
              </table:table-cell>
              <table:table-cell office:value-type="float" office:value="4.12987679671458">
                <text:p>4.12987679671458</text:p>
              </table:table-cell>
              <table:table-cell office:value-type="float" office:value="3.18116697056525">
                <text:p>3.18116697056525</text:p>
              </table:table-cell>
              <table:table-cell office:value-type="float" office:value="2.30857344259406">
                <text:p>2.30857344259406</text:p>
              </table:table-cell>
              <table:table-cell office:value-type="float" office:value="1.60129179842562">
                <text:p>1.60129179842562</text:p>
              </table:table-cell>
              <table:table-cell office:value-type="float" office:value="0.970219646947851">
                <text:p>0.970219646947851</text:p>
              </table:table-cell>
            </table:table-row>
            <table:table-row>
              <table:table-cell office:value-type="string">
                <text:p>FTP BE90</text:p>
                <draw:g>
                  <svg:desc>Izgube.X21:Izgube.X21</svg:desc>
                </draw:g>
              </table:table-cell>
              <table:table-cell office:value-type="float" office:value="51.5362556329373">
                <text:p>51.5362556329373</text:p>
                <draw:g>
                  <svg:desc>Izgube.Y21:Izgube.AG21</svg:desc>
                </draw:g>
              </table:table-cell>
              <table:table-cell office:value-type="float" office:value="46.4682258445547">
                <text:p>46.4682258445547</text:p>
              </table:table-cell>
              <table:table-cell office:value-type="float" office:value="43.0756843800322">
                <text:p>43.0756843800322</text:p>
              </table:table-cell>
              <table:table-cell office:value-type="float" office:value="38.4919328284491">
                <text:p>38.4919328284491</text:p>
              </table:table-cell>
              <table:table-cell office:value-type="float" office:value="34.7560975609756">
                <text:p>34.7560975609756</text:p>
              </table:table-cell>
              <table:table-cell office:value-type="float" office:value="30.1663982823403">
                <text:p>30.1663982823403</text:p>
              </table:table-cell>
              <table:table-cell office:value-type="float" office:value="33.1540013449899">
                <text:p>33.1540013449899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32.509505703422">
                <text:p>32.50950570342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three-dimensional="true" chart:deep="true" chart:include-hidden-cells="false" chart:treat-empty-cells="leave-gap" chart:series-source="rows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4" style:family="chart">
      <style:chart-properties style:rotation-angle="0"/>
      <style:text-properties fo:color="#000000" fo:font-family="'Arial CE'" fo:font-size="15pt" fo:font-weight="bold" style:font-size-asian="15pt" style:font-weight-asian="bold" style:font-size-complex="15pt" style:font-weight-complex="bold"/>
    </style:style>
    <style:style style:name="ch5" style:family="chart" style:data-style-name="N2">
      <style:chart-properties chart:display-label="true" chart:logarithmic="false" chart:maximum="80" chart:gap-width="150" chart:reverse-direction="false" text:line-break="false" chart:axis-position="1" chart:tick-mark-position="at-axis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6" style:family="chart">
      <style:chart-properties style:rotation-angle="90"/>
      <style:text-properties fo:color="#000000" fo:font-family="'Arial CE'" fo:font-size="15pt" fo:font-weight="bold" style:font-size-asian="15pt" style:font-weight-asian="bold" style:font-size-complex="15pt" style:font-weight-complex="bold"/>
    </style:style>
    <style:style style:name="ch7" style:family="chart" style:data-style-name="N2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8" style:family="chart" style:data-style-name="N2">
      <style:graphic-properties draw:fill-color="#9999ff"/>
      <style:text-properties fo:font-size="10pt" style:font-size-asian="10pt" style:font-size-complex="10pt"/>
    </style:style>
    <style:style style:name="ch9" style:family="chart" style:data-style-name="N2">
      <style:graphic-properties draw:fill-color="#993366"/>
      <style:text-properties fo:font-size="10pt" style:font-size-asian="10pt" style:font-size-complex="10pt"/>
    </style:style>
    <style:style style:name="ch10" style:family="chart" style:data-style-name="N2">
      <style:graphic-properties draw:fill-color="#ffffcc"/>
      <style:text-properties fo:font-size="10pt" style:font-size-asian="10pt" style:font-size-complex="10pt"/>
    </style:style>
    <style:style style:name="ch11" style:family="chart" style:data-style-name="N2">
      <style:graphic-properties draw:fill-color="#ccffff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2.892cm" svg:height="14.423cm" xlink:href=".." xlink:type="simple" chart:class="chart:bar" chart:style-name="ch1">
        <chart:plot-area chart:style-name="ch2" table:cell-range-address="Izgube.X11:Izgube.AG15" chart:data-source-has-labels="both" svg:x="4.026cm" svg:y="0.462cm" svg:width="16.901cm" svg:height="12.83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5.154cm" svg:y="0.462cm" svg:width="14.013cm" svg:height="12.2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title svg:x="5.345cm" svg:y="12.875cm" chart:style-name="ch4">
              <text:p>Share of real-time traffic (%)</text:p>
            </chart:title>
            <chart:categories table:cell-range-address="Izgube.Y11:Izgube.AG11"/>
          </chart:axis>
          <chart:axis chart:dimension="y" chart:name="primary-y" chart:style-name="ch5">
            <chart:title svg:x="0.855cm" svg:y="10.279cm" chart:style-name="ch6">
              <text:p>Average packet loss (%)   </text:p>
            </chart:title>
            <chart:grid chart:class="major"/>
          </chart:axis>
          <chart:axis chart:dimension="z" chart:name="primary-z" chart:style-name="ch7"/>
          <chart:series chart:style-name="ch8" chart:values-cell-range-address="Izgube.Y12:Izgube.AG12" chart:label-cell-address="Izgube.X12:Izgube.X12" chart:class="chart:bar">
            <chart:data-point chart:repeated="9"/>
          </chart:series>
          <chart:series chart:style-name="ch9" chart:values-cell-range-address="Izgube.Y13:Izgube.AG13" chart:label-cell-address="Izgube.X13:Izgube.X13" chart:class="chart:bar">
            <chart:data-point chart:repeated="9"/>
          </chart:series>
          <chart:series chart:style-name="ch10" chart:values-cell-range-address="Izgube.Y14:Izgube.AG14" chart:label-cell-address="Izgube.X14:Izgube.X14" chart:class="chart:bar">
            <chart:data-point chart:repeated="9"/>
          </chart:series>
          <chart:series chart:style-name="ch11" chart:values-cell-range-address="Izgube.Y15:Izgube.AG15" chart:label-cell-address="Izgube.X15:Izgube.X15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Izgube.Y11:Izgube.AG11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Speech BE100</text:p>
                <draw:g>
                  <svg:desc>Izgube.X12:Izgube.X12</svg:desc>
                </draw:g>
              </table:table-cell>
              <table:table-cell office:value-type="float" office:value="3.44">
                <text:p>3.44</text:p>
                <draw:g>
                  <svg:desc>Izgube.Y12:Izgube.AG12</svg:desc>
                </draw:g>
              </table:table-cell>
              <table:table-cell office:value-type="float" office:value="2.91624993420014">
                <text:p>2.91624993420014</text:p>
              </table:table-cell>
              <table:table-cell office:value-type="float" office:value="2.62223294945176">
                <text:p>2.62223294945176</text:p>
              </table:table-cell>
              <table:table-cell office:value-type="float" office:value="2.3448116714956">
                <text:p>2.3448116714956</text:p>
              </table:table-cell>
              <table:table-cell office:value-type="float" office:value="2.15732675085171">
                <text:p>2.15732675085171</text:p>
              </table:table-cell>
              <table:table-cell office:value-type="float" office:value="1.71715222843913">
                <text:p>1.71715222843913</text:p>
              </table:table-cell>
              <table:table-cell office:value-type="float" office:value="1.33037368065152">
                <text:p>1.33037368065152</text:p>
              </table:table-cell>
              <table:table-cell office:value-type="float" office:value="0.764532940466378">
                <text:p>0.764532940466378</text:p>
              </table:table-cell>
              <table:table-cell office:value-type="float" office:value="0.00517509056408487">
                <text:p>0.00517509056408487</text:p>
              </table:table-cell>
            </table:table-row>
            <table:table-row>
              <table:table-cell office:value-type="string">
                <text:p>Video BE100</text:p>
                <draw:g>
                  <svg:desc>Izgube.X13:Izgube.X13</svg:desc>
                </draw:g>
              </table:table-cell>
              <table:table-cell office:value-type="float" office:value="26.1793455163621">
                <text:p>26.1793455163621</text:p>
                <draw:g>
                  <svg:desc>Izgube.Y13:Izgube.AG13</svg:desc>
                </draw:g>
              </table:table-cell>
              <table:table-cell office:value-type="float" office:value="22.5669358266043">
                <text:p>22.5669358266043</text:p>
              </table:table-cell>
              <table:table-cell office:value-type="float" office:value="16.9995750106247">
                <text:p>16.9995750106247</text:p>
              </table:table-cell>
              <table:table-cell office:value-type="float" office:value="15.1003504300733">
                <text:p>15.1003504300733</text:p>
              </table:table-cell>
              <table:table-cell office:value-type="float" office:value="11.3132171695708">
                <text:p>11.3132171695708</text:p>
              </table:table-cell>
              <table:table-cell office:value-type="float" office:value="9.85214007782101">
                <text:p>9.85214007782101</text:p>
              </table:table-cell>
              <table:table-cell office:value-type="float" office:value="6.10126274890724">
                <text:p>6.10126274890724</text:p>
              </table:table-cell>
              <table:table-cell office:value-type="float" office:value="3.64998406120497">
                <text:p>3.64998406120497</text:p>
              </table:table-cell>
              <table:table-cell office:value-type="float" office:value="0.141643059490085">
                <text:p>0.141643059490085</text:p>
              </table:table-cell>
            </table:table-row>
            <table:table-row>
              <table:table-cell office:value-type="string">
                <text:p>WWW BE100</text:p>
                <draw:g>
                  <svg:desc>Izgube.X14:Izgube.X14</svg:desc>
                </draw:g>
              </table:table-cell>
              <table:table-cell office:value-type="float" office:value="18.2092206271414">
                <text:p>18.2092206271414</text:p>
                <draw:g>
                  <svg:desc>Izgube.Y14:Izgube.AG14</svg:desc>
                </draw:g>
              </table:table-cell>
              <table:table-cell office:value-type="float" office:value="16.1692600190124">
                <text:p>16.1692600190124</text:p>
              </table:table-cell>
              <table:table-cell office:value-type="float" office:value="13.8176722230417">
                <text:p>13.8176722230417</text:p>
              </table:table-cell>
              <table:table-cell office:value-type="float" office:value="11.9957201992563">
                <text:p>11.9957201992563</text:p>
              </table:table-cell>
              <table:table-cell office:value-type="float" office:value="10.2475544877295">
                <text:p>10.2475544877295</text:p>
              </table:table-cell>
              <table:table-cell office:value-type="float" office:value="27.0148581719946">
                <text:p>27.0148581719946</text:p>
              </table:table-cell>
              <table:table-cell office:value-type="float" office:value="6.44038294168842">
                <text:p>6.44038294168842</text:p>
              </table:table-cell>
              <table:table-cell office:value-type="float" office:value="4.26900584795322">
                <text:p>4.26900584795322</text:p>
              </table:table-cell>
              <table:table-cell office:value-type="float" office:value="0.0490196078431373">
                <text:p>0.0490196078431373</text:p>
              </table:table-cell>
            </table:table-row>
            <table:table-row>
              <table:table-cell office:value-type="string">
                <text:p>FTP BE100</text:p>
                <draw:g>
                  <svg:desc>Izgube.X15:Izgube.X15</svg:desc>
                </draw:g>
              </table:table-cell>
              <table:table-cell office:value-type="float" office:value="67.2505543237251">
                <text:p>67.2505543237251</text:p>
                <draw:g>
                  <svg:desc>Izgube.Y15:Izgube.AG15</svg:desc>
                </draw:g>
              </table:table-cell>
              <table:table-cell office:value-type="float" office:value="66.0749079887422">
                <text:p>66.0749079887422</text:p>
              </table:table-cell>
              <table:table-cell office:value-type="float" office:value="63.2759910246821">
                <text:p>63.2759910246821</text:p>
              </table:table-cell>
              <table:table-cell office:value-type="float" office:value="59.5732734418866">
                <text:p>59.5732734418866</text:p>
              </table:table-cell>
              <table:table-cell office:value-type="float" office:value="59.5834689228767">
                <text:p>59.5834689228767</text:p>
              </table:table-cell>
              <table:table-cell office:value-type="float" office:value="127.288578901482">
                <text:p>127.288578901482</text:p>
              </table:table-cell>
              <table:table-cell office:value-type="float" office:value="51.9128586609989">
                <text:p>51.9128586609989</text:p>
              </table:table-cell>
              <table:table-cell office:value-type="float" office:value="49.2808478425435">
                <text:p>49.2808478425435</text:p>
              </table:table-cell>
              <table:table-cell office:value-type="float" office:value="0.930232558139535">
                <text:p>0.93023255813953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'Arial CE'" fo:font-size="11pt" fo:font-weight="bold" style:font-size-asian="11pt" style:font-weight-asian="bold" style:font-size-complex="11pt" style:font-weight-complex="bold"/>
    </style:style>
    <style:style style:name="ch3" style:family="chart">
      <style:chart-properties chart:three-dimensional="true" chart:deep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0.75pt" style:font-size-asian="10.75pt" style:font-size-complex="10.75pt"/>
    </style:style>
    <style:style style:name="ch5" style:family="chart" style:data-style-name="N2">
      <style:chart-properties chart:display-label="true" chart:logarithmic="false" chart:maximum="80" chart:gap-width="150" chart:reverse-direction="false" text:line-break="false" chart:axis-position="1" chart:tick-mark-position="at-axis"/>
      <style:text-properties fo:color="#000000" fo:font-family="'Arial CE'" fo:font-size="10.75pt" style:font-size-asian="10.75pt" style:font-size-complex="10.75pt"/>
    </style:style>
    <style:style style:name="ch6" style:family="chart" style:data-style-name="N2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0.75pt" style:font-size-asian="10.75pt" style:font-size-complex="10.75pt"/>
    </style:style>
    <style:style style:name="ch7" style:family="chart" style:data-style-name="N2">
      <style:graphic-properties draw:fill-color="#9999ff"/>
      <style:text-properties fo:font-size="10pt" style:font-size-asian="10pt" style:font-size-complex="10pt"/>
    </style:style>
    <style:style style:name="ch8" style:family="chart" style:data-style-name="N2">
      <style:graphic-properties draw:fill-color="#993366"/>
      <style:text-properties fo:font-size="10pt" style:font-size-asian="10pt" style:font-size-complex="10pt"/>
    </style:style>
    <style:style style:name="ch9" style:family="chart" style:data-style-name="N2">
      <style:graphic-properties draw:fill-color="#ffffcc"/>
      <style:text-properties fo:font-size="10pt" style:font-size-asian="10pt" style:font-size-complex="10pt"/>
    </style:style>
    <style:style style:name="ch10" style:family="chart" style:data-style-name="N2">
      <style:graphic-properties draw:fill-color="#ccff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22.892cm" svg:height="14.423cm" xlink:href=".." xlink:type="simple" chart:class="chart:bar" chart:style-name="ch1">
        <chart:title svg:x="6.727cm" svg:y="0.525cm" chart:style-name="ch2">
          <text:p>Slika 5c: Povprečne izgube IP paketov pri DS arhitekturi
in 50% obremenitvi povezave (%)</text:p>
        </chart:title>
        <chart:plot-area chart:style-name="ch3" table:cell-range-address="Izgube.X37:Izgube.AG41" chart:data-source-has-labels="both" svg:x="2.44cm" svg:y="2.161cm" svg:width="17.008cm" svg:height="11.2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3.27cm" svg:y="2.161cm" svg:width="15.082cm" svg:height="10.73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Izgube.Y37:Izgube.AG37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Izgube.Y38:Izgube.AG38" chart:label-cell-address="Izgube.X38:Izgube.X38" chart:class="chart:bar">
            <chart:data-point chart:repeated="9"/>
          </chart:series>
          <chart:series chart:style-name="ch8" chart:values-cell-range-address="Izgube.Y39:Izgube.AG39" chart:label-cell-address="Izgube.X39:Izgube.X39" chart:class="chart:bar">
            <chart:data-point chart:repeated="9"/>
          </chart:series>
          <chart:series chart:style-name="ch9" chart:values-cell-range-address="Izgube.Y40:Izgube.AG40" chart:label-cell-address="Izgube.X40:Izgube.X40" chart:class="chart:bar">
            <chart:data-point chart:repeated="9"/>
          </chart:series>
          <chart:series chart:style-name="ch10" chart:values-cell-range-address="Izgube.Y41:Izgube.AG41" chart:label-cell-address="Izgube.X41:Izgube.X41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Izgube.Y37:Izgube.AG37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Speech DS50</text:p>
                <draw:g>
                  <svg:desc>Izgube.X38:Izgube.X38</svg:desc>
                </draw:g>
              </table:table-cell>
              <table:table-cell office:value-type="float" office:value="0.3">
                <text:p>0.3</text:p>
                <draw:g>
                  <svg:desc>Izgube.Y38:Izgube.AG38</svg:desc>
                </draw:g>
              </table:table-cell>
              <table:table-cell office:value-type="float" office:value="0.11">
                <text:p>0.11</text:p>
              </table:table-cell>
              <table:table-cell office:value-type="float" office:value="0.0785714285714286">
                <text:p>0.0785714285714286</text:p>
              </table:table-cell>
              <table:table-cell office:value-type="float" office:value="0.0425">
                <text:p>0.0425</text:p>
              </table:table-cell>
              <table:table-cell office:value-type="float" office:value="0.03125">
                <text:p>0.03125</text:p>
              </table:table-cell>
              <table:table-cell office:value-type="float" office:value="0">
                <text:p>0</text:p>
              </table:table-cell>
              <table:table-cell office:value-type="float" office:value="0.0134610207299719">
                <text:p>0.0134610207299719</text:p>
              </table:table-cell>
              <table:table-cell office:value-type="float" office:value="0.0102561472782749">
                <text:p>0.0102561472782749</text:p>
              </table:table-cell>
              <table:table-cell office:value-type="float" office:value="0.00833414359729418">
                <text:p>0.00833414359729418</text:p>
              </table:table-cell>
            </table:table-row>
            <table:table-row>
              <table:table-cell office:value-type="string">
                <text:p>Video DS50</text:p>
                <draw:g>
                  <svg:desc>Izgube.X39:Izgube.X39</svg:desc>
                </draw:g>
              </table:table-cell>
              <table:table-cell office:value-type="float" office:value="2.03994900127497">
                <text:p>2.03994900127497</text:p>
                <draw:g>
                  <svg:desc>Izgube.Y39:Izgube.AG39</svg:desc>
                </draw:g>
              </table:table-cell>
              <table:table-cell office:value-type="float" office:value="1.27118644067797">
                <text:p>1.27118644067797</text:p>
              </table:table-cell>
              <table:table-cell office:value-type="float" office:value="1.31746706332342">
                <text:p>1.31746706332342</text:p>
              </table:table-cell>
              <table:table-cell office:value-type="float" office:value="0.93497662558436">
                <text:p>0.93497662558436</text:p>
              </table:table-cell>
              <table:table-cell office:value-type="float" office:value="0.509987250318742">
                <text:p>0.509987250318742</text:p>
              </table:table-cell>
              <table:table-cell office:value-type="float" office:value="0.269159937668225">
                <text:p>0.269159937668225</text:p>
              </table:table-cell>
              <table:table-cell office:value-type="float" office:value="0.180620484487888">
                <text:p>0.180620484487888</text:p>
              </table:table-cell>
              <table:table-cell office:value-type="float" office:value="0.0956226094347641">
                <text:p>0.0956226094347641</text:p>
              </table:table-cell>
              <table:table-cell office:value-type="float" office:value="0.0849978750531237">
                <text:p>0.0849978750531237</text:p>
              </table:table-cell>
            </table:table-row>
            <table:table-row>
              <table:table-cell office:value-type="string">
                <text:p>WWW DS50</text:p>
                <draw:g>
                  <svg:desc>Izgube.X40:Izgube.X40</svg:desc>
                </draw:g>
              </table:table-cell>
              <table:table-cell office:value-type="float" office:value="1.76545099488046">
                <text:p>1.76545099488046</text:p>
                <draw:g>
                  <svg:desc>Izgube.Y40:Izgube.AG40</svg:desc>
                </draw:g>
              </table:table-cell>
              <table:table-cell office:value-type="float" office:value="1.12265365386343">
                <text:p>1.12265365386343</text:p>
              </table:table-cell>
              <table:table-cell office:value-type="float" office:value="1.0123618332702">
                <text:p>1.0123618332702</text:p>
              </table:table-cell>
              <table:table-cell office:value-type="float" office:value="0.599069014369561">
                <text:p>0.599069014369561</text:p>
              </table:table-cell>
              <table:table-cell office:value-type="float" office:value="0.541010530383538">
                <text:p>0.541010530383538</text:p>
              </table:table-cell>
              <table:table-cell office:value-type="float" office:value="0.281225163538546">
                <text:p>0.281225163538546</text:p>
              </table:table-cell>
              <table:table-cell office:value-type="float" office:value="0.0815660685154976">
                <text:p>0.0815660685154976</text:p>
              </table:table-cell>
              <table:table-cell office:value-type="float" office:value="0.181422351233672">
                <text:p>0.181422351233672</text:p>
              </table:table-cell>
              <table:table-cell office:value-type="float" office:value="0.073909830007391">
                <text:p>0.073909830007391</text:p>
              </table:table-cell>
            </table:table-row>
            <table:table-row>
              <table:table-cell office:value-type="string">
                <text:p>FTP DS50</text:p>
                <draw:g>
                  <svg:desc>Izgube.X41:Izgube.X41</svg:desc>
                </draw:g>
              </table:table-cell>
              <table:table-cell office:value-type="float" office:value="12.0021528525296">
                <text:p>12.0021528525296</text:p>
                <draw:g>
                  <svg:desc>Izgube.Y41:Izgube.AG41</svg:desc>
                </draw:g>
              </table:table-cell>
              <table:table-cell office:value-type="float" office:value="7.39130434782609">
                <text:p>7.39130434782609</text:p>
              </table:table-cell>
              <table:table-cell office:value-type="float" office:value="9.61810466760962">
                <text:p>9.61810466760962</text:p>
              </table:table-cell>
              <table:table-cell office:value-type="float" office:value="7.113654946852">
                <text:p>7.113654946852</text:p>
              </table:table-cell>
              <table:table-cell office:value-type="float" office:value="8.06772908366534">
                <text:p>8.06772908366534</text:p>
              </table:table-cell>
              <table:table-cell office:value-type="float" office:value="4.52322738386308">
                <text:p>4.52322738386308</text:p>
              </table:table-cell>
              <table:table-cell office:value-type="float" office:value="2.40549828178694">
                <text:p>2.40549828178694</text:p>
              </table:table-cell>
              <table:table-cell office:value-type="float" office:value="3.125">
                <text:p>3.125</text:p>
              </table:table-cell>
              <table:table-cell office:value-type="float" office:value="3.18181818181818">
                <text:p>3.18181818181818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'Arial CE'" fo:font-size="11pt" fo:font-weight="bold" style:font-size-asian="11pt" style:font-weight-asian="bold" style:font-size-complex="11pt" style:font-weight-complex="bold"/>
    </style:style>
    <style:style style:name="ch3" style:family="chart">
      <style:chart-properties chart:three-dimensional="true" chart:deep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0.75pt" style:font-size-asian="10.75pt" style:font-size-complex="10.75pt"/>
    </style:style>
    <style:style style:name="ch5" style:family="chart" style:data-style-name="N2">
      <style:chart-properties chart:display-label="true" chart:logarithmic="false" chart:maximum="80" chart:gap-width="150" chart:reverse-direction="false" text:line-break="false" chart:axis-position="1" chart:tick-mark-position="at-axis"/>
      <style:text-properties fo:color="#000000" fo:font-family="'Arial CE'" fo:font-size="10.75pt" style:font-size-asian="10.75pt" style:font-size-complex="10.75pt"/>
    </style:style>
    <style:style style:name="ch6" style:family="chart" style:data-style-name="N2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0.75pt" style:font-size-asian="10.75pt" style:font-size-complex="10.75pt"/>
    </style:style>
    <style:style style:name="ch7" style:family="chart" style:data-style-name="N2">
      <style:graphic-properties draw:fill-color="#9999ff"/>
      <style:text-properties fo:font-size="10pt" style:font-size-asian="10pt" style:font-size-complex="10pt"/>
    </style:style>
    <style:style style:name="ch8" style:family="chart" style:data-style-name="N2">
      <style:graphic-properties draw:fill-color="#993366"/>
      <style:text-properties fo:font-size="10pt" style:font-size-asian="10pt" style:font-size-complex="10pt"/>
    </style:style>
    <style:style style:name="ch9" style:family="chart" style:data-style-name="N2">
      <style:graphic-properties draw:fill-color="#ffffcc"/>
      <style:text-properties fo:font-size="10pt" style:font-size-asian="10pt" style:font-size-complex="10pt"/>
    </style:style>
    <style:style style:name="ch10" style:family="chart" style:data-style-name="N2">
      <style:graphic-properties draw:fill-color="#ccff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22.892cm" svg:height="14.423cm" xlink:href=".." xlink:type="simple" chart:class="chart:bar" chart:style-name="ch1">
        <chart:title svg:x="6.777cm" svg:y="0.532cm" chart:style-name="ch2">
          <text:p>Slika 5b: Povprečne izgube IP paketov pri DS arhitekturi
in 90% obremenitvi povezave (%)</text:p>
        </chart:title>
        <chart:plot-area chart:style-name="ch3" table:cell-range-address="Izgube.X23:Izgube.AG27" chart:data-source-has-labels="both" svg:x="2.433cm" svg:y="2.161cm" svg:width="17.008cm" svg:height="11.2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3.263cm" svg:y="2.161cm" svg:width="15.082cm" svg:height="10.73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Izgube.Y23:Izgube.AG23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Izgube.Y24:Izgube.AG24" chart:label-cell-address="Izgube.X24:Izgube.X24" chart:class="chart:bar">
            <chart:data-point chart:repeated="9"/>
          </chart:series>
          <chart:series chart:style-name="ch8" chart:values-cell-range-address="Izgube.Y25:Izgube.AG25" chart:label-cell-address="Izgube.X25:Izgube.X25" chart:class="chart:bar">
            <chart:data-point chart:repeated="9"/>
          </chart:series>
          <chart:series chart:style-name="ch9" chart:values-cell-range-address="Izgube.Y26:Izgube.AG26" chart:label-cell-address="Izgube.X26:Izgube.X26" chart:class="chart:bar">
            <chart:data-point chart:repeated="9"/>
          </chart:series>
          <chart:series chart:style-name="ch10" chart:values-cell-range-address="Izgube.Y27:Izgube.AG27" chart:label-cell-address="Izgube.X27:Izgube.X27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Izgube.Y23:Izgube.AG23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Speech DS90</text:p>
                <draw:g>
                  <svg:desc>Izgube.X24:Izgube.X24</svg:desc>
                </draw:g>
              </table:table-cell>
              <table:table-cell office:value-type="float" office:value="4.70714285714286">
                <text:p>4.70714285714286</text:p>
                <draw:g>
                  <svg:desc>Izgube.Y24:Izgube.AG24</svg:desc>
                </draw:g>
              </table:table-cell>
              <table:table-cell office:value-type="float" office:value="4.54237046030782">
                <text:p>4.54237046030782</text:p>
              </table:table-cell>
              <table:table-cell office:value-type="float" office:value="3.88104478678064">
                <text:p>3.88104478678064</text:p>
              </table:table-cell>
              <table:table-cell office:value-type="float" office:value="2.09858903375603">
                <text:p>2.09858903375603</text:p>
              </table:table-cell>
              <table:table-cell office:value-type="float" office:value="1.62193832347309">
                <text:p>1.62193832347309</text:p>
              </table:table-cell>
              <table:table-cell office:value-type="float" office:value="0.940118050266565">
                <text:p>0.940118050266565</text:p>
              </table:table-cell>
              <table:table-cell office:value-type="float" office:value="0.51612639996736">
                <text:p>0.51612639996736</text:p>
              </table:table-cell>
              <table:table-cell office:value-type="float" office:value="0.198249687444186">
                <text:p>0.198249687444186</text:p>
              </table:table-cell>
              <table:table-cell office:value-type="float" office:value="0.0341424295117633">
                <text:p>0.0341424295117633</text:p>
              </table:table-cell>
            </table:table-row>
            <table:table-row>
              <table:table-cell office:value-type="string">
                <text:p>Video DS90</text:p>
                <draw:g>
                  <svg:desc>Izgube.X25:Izgube.X25</svg:desc>
                </draw:g>
              </table:table-cell>
              <table:table-cell office:value-type="float" office:value="25.116872078198">
                <text:p>25.116872078198</text:p>
                <draw:g>
                  <svg:desc>Izgube.Y25:Izgube.AG25</svg:desc>
                </draw:g>
              </table:table-cell>
              <table:table-cell office:value-type="float" office:value="23.0131746706332">
                <text:p>23.0131746706332</text:p>
              </table:table-cell>
              <table:table-cell office:value-type="float" office:value="19.691174387307">
                <text:p>19.691174387307</text:p>
              </table:table-cell>
              <table:table-cell office:value-type="float" office:value="15.5121121971951">
                <text:p>15.5121121971951</text:p>
              </table:table-cell>
              <table:table-cell office:value-type="float" office:value="10.2932426689333">
                <text:p>10.2932426689333</text:p>
              </table:table-cell>
              <table:table-cell office:value-type="float" office:value="5.75111551809618">
                <text:p>5.75111551809618</text:p>
              </table:table-cell>
              <table:table-cell office:value-type="float" office:value="1.80305973773677">
                <text:p>1.80305973773677</text:p>
              </table:table-cell>
              <table:table-cell office:value-type="float" office:value="1.31229412389757">
                <text:p>1.31229412389757</text:p>
              </table:table-cell>
              <table:table-cell office:value-type="float" office:value="0.0991595051468505">
                <text:p>0.0991595051468505</text:p>
              </table:table-cell>
            </table:table-row>
            <table:table-row>
              <table:table-cell office:value-type="string">
                <text:p>WWW DS90</text:p>
                <draw:g>
                  <svg:desc>Izgube.X26:Izgube.X26</svg:desc>
                </draw:g>
              </table:table-cell>
              <table:table-cell office:value-type="float" office:value="44.470466649442">
                <text:p>44.470466649442</text:p>
                <draw:g>
                  <svg:desc>Izgube.Y26:Izgube.AG26</svg:desc>
                </draw:g>
              </table:table-cell>
              <table:table-cell office:value-type="float" office:value="42.008135053538">
                <text:p>42.008135053538</text:p>
              </table:table-cell>
              <table:table-cell office:value-type="float" office:value="38.2064834390416">
                <text:p>38.2064834390416</text:p>
              </table:table-cell>
              <table:table-cell office:value-type="float" office:value="21.6655607166556">
                <text:p>21.6655607166556</text:p>
              </table:table-cell>
              <table:table-cell office:value-type="float" office:value="16.0102393676741">
                <text:p>16.0102393676741</text:p>
              </table:table-cell>
              <table:table-cell office:value-type="float" office:value="7.32193466006416">
                <text:p>7.32193466006416</text:p>
              </table:table-cell>
              <table:table-cell office:value-type="float" office:value="4.90805435295126">
                <text:p>4.90805435295126</text:p>
              </table:table-cell>
              <table:table-cell office:value-type="float" office:value="1.60704679935449">
                <text:p>1.60704679935449</text:p>
              </table:table-cell>
              <table:table-cell office:value-type="float" office:value="0.675858340091917">
                <text:p>0.675858340091917</text:p>
              </table:table-cell>
            </table:table-row>
            <table:table-row>
              <table:table-cell office:value-type="string">
                <text:p>FTP DS90</text:p>
                <draw:g>
                  <svg:desc>Izgube.X27:Izgube.X27</svg:desc>
                </draw:g>
              </table:table-cell>
              <table:table-cell office:value-type="float" office:value="56.8565142996822">
                <text:p>56.8565142996822</text:p>
                <draw:g>
                  <svg:desc>Izgube.Y27:Izgube.AG27</svg:desc>
                </draw:g>
              </table:table-cell>
              <table:table-cell office:value-type="float" office:value="54.2906746031746">
                <text:p>54.2906746031746</text:p>
              </table:table-cell>
              <table:table-cell office:value-type="float" office:value="53.0791788856305">
                <text:p>53.0791788856305</text:p>
              </table:table-cell>
              <table:table-cell office:value-type="float" office:value="49.7314375987362">
                <text:p>49.7314375987362</text:p>
              </table:table-cell>
              <table:table-cell office:value-type="float" office:value="42.4926808866583">
                <text:p>42.4926808866583</text:p>
              </table:table-cell>
              <table:table-cell office:value-type="float" office:value="34.8492590700051">
                <text:p>34.8492590700051</text:p>
              </table:table-cell>
              <table:table-cell office:value-type="float" office:value="30.7036247334755">
                <text:p>30.7036247334755</text:p>
              </table:table-cell>
              <table:table-cell office:value-type="float" office:value="22.7014755959137">
                <text:p>22.7014755959137</text:p>
              </table:table-cell>
              <table:table-cell office:value-type="float" office:value="24.468085106383">
                <text:p>24.46808510638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three-dimensional="true" chart:deep="true" chart:include-hidden-cells="false" chart:treat-empty-cells="leave-gap" chart:series-source="rows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4" style:family="chart">
      <style:chart-properties style:rotation-angle="0"/>
      <style:text-properties fo:color="#000000" fo:font-family="'Arial CE'" fo:font-size="15pt" fo:font-weight="bold" style:font-size-asian="15pt" style:font-weight-asian="bold" style:font-size-complex="15pt" style:font-weight-complex="bold"/>
    </style:style>
    <style:style style:name="ch5" style:family="chart" style:data-style-name="N2">
      <style:chart-properties chart:display-label="true" chart:logarithmic="false" chart:maximum="80" chart:gap-width="150" chart:reverse-direction="false" text:line-break="false" chart:axis-position="1" chart:tick-mark-position="at-axis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6" style:family="chart">
      <style:chart-properties style:rotation-angle="90"/>
      <style:text-properties fo:color="#000000" fo:font-family="'Arial CE'" fo:font-size="15pt" fo:font-weight="bold" style:font-size-asian="15pt" style:font-weight-asian="bold" style:font-size-complex="15pt" style:font-weight-complex="bold"/>
    </style:style>
    <style:style style:name="ch7" style:family="chart" style:data-style-name="N2">
      <style:chart-properties chart:display-label="true" chart:logarithmic="false" chart:reverse-direction="false" text:line-break="false" chart:label-arrangement="side-by-side" chart:axis-position="0" chart:axis-label-position="outside-start" chart:tick-mark-position="at-axis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8" style:family="chart" style:data-style-name="N2">
      <style:graphic-properties draw:fill-color="#9999ff"/>
      <style:text-properties fo:font-size="10pt" style:font-size-asian="10pt" style:font-size-complex="10pt"/>
    </style:style>
    <style:style style:name="ch9" style:family="chart" style:data-style-name="N2">
      <style:graphic-properties draw:fill-color="#993366"/>
      <style:text-properties fo:font-size="10pt" style:font-size-asian="10pt" style:font-size-complex="10pt"/>
    </style:style>
    <style:style style:name="ch10" style:family="chart" style:data-style-name="N2">
      <style:graphic-properties draw:fill-color="#ffffcc"/>
      <style:text-properties fo:font-size="10pt" style:font-size-asian="10pt" style:font-size-complex="10pt"/>
    </style:style>
    <style:style style:name="ch11" style:family="chart" style:data-style-name="N2">
      <style:graphic-properties draw:fill-color="#ccffff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2.892cm" svg:height="14.423cm" xlink:href=".." xlink:type="simple" chart:class="chart:bar" chart:style-name="ch1">
        <chart:plot-area chart:style-name="ch2" table:cell-range-address="Izgube.X5:Izgube.AG9" chart:data-source-has-labels="both" svg:x="3.929cm" svg:y="0.462cm" svg:width="15.563cm" svg:height="11.55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5.081cm" svg:y="0.462cm" svg:width="12.533cm" svg:height="10.9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title svg:x="5.345cm" svg:y="12.875cm" chart:style-name="ch4">
              <text:p>Share of real-time traffic (%)</text:p>
            </chart:title>
            <chart:categories table:cell-range-address="Izgube.Y5:Izgube.AG5"/>
          </chart:axis>
          <chart:axis chart:dimension="y" chart:name="primary-y" chart:style-name="ch5">
            <chart:title svg:x="0.855cm" svg:y="10.279cm" chart:style-name="ch6">
              <text:p>Average packet loss (%)   </text:p>
            </chart:title>
            <chart:grid chart:class="major"/>
          </chart:axis>
          <chart:axis chart:dimension="z" chart:name="primary-z" chart:style-name="ch7"/>
          <chart:series chart:style-name="ch8" chart:values-cell-range-address="Izgube.Y6:Izgube.AG6" chart:label-cell-address="Izgube.X6:Izgube.X6" chart:class="chart:bar">
            <chart:data-point chart:repeated="9"/>
          </chart:series>
          <chart:series chart:style-name="ch9" chart:values-cell-range-address="Izgube.Y7:Izgube.AG7" chart:label-cell-address="Izgube.X7:Izgube.X7" chart:class="chart:bar">
            <chart:data-point chart:repeated="9"/>
          </chart:series>
          <chart:series chart:style-name="ch10" chart:values-cell-range-address="Izgube.Y8:Izgube.AG8" chart:label-cell-address="Izgube.X8:Izgube.X8" chart:class="chart:bar">
            <chart:data-point chart:repeated="9"/>
          </chart:series>
          <chart:series chart:style-name="ch11" chart:values-cell-range-address="Izgube.Y9:Izgube.AG9" chart:label-cell-address="Izgube.X9:Izgube.X9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Izgube.Y5:Izgube.AG5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Speech DS100</text:p>
                <draw:g>
                  <svg:desc>Izgube.X6:Izgube.X6</svg:desc>
                </draw:g>
              </table:table-cell>
              <table:table-cell office:value-type="float" office:value="7.02">
                <text:p>7.02</text:p>
                <draw:g>
                  <svg:desc>Izgube.Y6:Izgube.AG6</svg:desc>
                </draw:g>
              </table:table-cell>
              <table:table-cell office:value-type="float" office:value="7.09886291850916">
                <text:p>7.09886291850916</text:p>
              </table:table-cell>
              <table:table-cell office:value-type="float" office:value="6.78056685745811">
                <text:p>6.78056685745811</text:p>
              </table:table-cell>
              <table:table-cell office:value-type="float" office:value="4.13333333333333">
                <text:p>4.13333333333333</text:p>
              </table:table-cell>
              <table:table-cell office:value-type="float" office:value="3.60676472388258">
                <text:p>3.60676472388258</text:p>
              </table:table-cell>
              <table:table-cell office:value-type="float" office:value="2.90844518003224">
                <text:p>2.90844518003224</text:p>
              </table:table-cell>
              <table:table-cell office:value-type="float" office:value="2.16681856937053">
                <text:p>2.16681856937053</text:p>
              </table:table-cell>
              <table:table-cell office:value-type="float" office:value="0.857990277840876">
                <text:p>0.857990277840876</text:p>
              </table:table-cell>
              <table:table-cell office:value-type="float" office:value="0.345006037605658">
                <text:p>0.345006037605658</text:p>
              </table:table-cell>
            </table:table-row>
            <table:table-row>
              <table:table-cell office:value-type="string">
                <text:p>Video DS100</text:p>
                <draw:g>
                  <svg:desc>Izgube.X7:Izgube.X7</svg:desc>
                </draw:g>
              </table:table-cell>
              <table:table-cell office:value-type="float" office:value="30.3442413939651">
                <text:p>30.3442413939651</text:p>
                <draw:g>
                  <svg:desc>Izgube.Y7:Izgube.AG7</svg:desc>
                </draw:g>
              </table:table-cell>
              <table:table-cell office:value-type="float" office:value="27.9643008924777">
                <text:p>27.9643008924777</text:p>
              </table:table-cell>
              <table:table-cell office:value-type="float" office:value="24.2385607026491">
                <text:p>24.2385607026491</text:p>
              </table:table-cell>
              <table:table-cell office:value-type="float" office:value="19.6770080747981">
                <text:p>19.6770080747981</text:p>
              </table:table-cell>
              <table:table-cell office:value-type="float" office:value="17.2375690607735">
                <text:p>17.2375690607735</text:p>
              </table:table-cell>
              <table:table-cell office:value-type="float" office:value="13.4641263545577">
                <text:p>13.4641263545577</text:p>
              </table:table-cell>
              <table:table-cell office:value-type="float" office:value="6.84798445847499">
                <text:p>6.84798445847499</text:p>
              </table:table-cell>
              <table:table-cell office:value-type="float" office:value="5.04728509191372">
                <text:p>5.04728509191372</text:p>
              </table:table-cell>
              <table:table-cell office:value-type="float" office:value="1.14269524978752">
                <text:p>1.14269524978752</text:p>
              </table:table-cell>
            </table:table-row>
            <table:table-row>
              <table:table-cell office:value-type="string">
                <text:p>WWW DS100</text:p>
                <draw:g>
                  <svg:desc>Izgube.X8:Izgube.X8</svg:desc>
                </draw:g>
              </table:table-cell>
              <table:table-cell office:value-type="float" office:value="53.0407309151001">
                <text:p>53.0407309151001</text:p>
                <draw:g>
                  <svg:desc>Izgube.Y8:Izgube.AG8</svg:desc>
                </draw:g>
              </table:table-cell>
              <table:table-cell office:value-type="float" office:value="51.9087056037315">
                <text:p>51.9087056037315</text:p>
              </table:table-cell>
              <table:table-cell office:value-type="float" office:value="48.6027121526302">
                <text:p>48.6027121526302</text:p>
              </table:table-cell>
              <table:table-cell office:value-type="float" office:value="38.5840179980858">
                <text:p>38.5840179980858</text:p>
              </table:table-cell>
              <table:table-cell office:value-type="float" office:value="33.6693934939605">
                <text:p>33.6693934939605</text:p>
              </table:table-cell>
              <table:table-cell office:value-type="float" office:value="28.6890341944474">
                <text:p>28.6890341944474</text:p>
              </table:table-cell>
              <table:table-cell office:value-type="float" office:value="23.208180518431">
                <text:p>23.208180518431</text:p>
              </table:table-cell>
              <table:table-cell office:value-type="float" office:value="8.19497419789096">
                <text:p>8.19497419789096</text:p>
              </table:table-cell>
              <table:table-cell office:value-type="float" office:value="4.84190876210477">
                <text:p>4.84190876210477</text:p>
              </table:table-cell>
            </table:table-row>
            <table:table-row>
              <table:table-cell office:value-type="string">
                <text:p>FTP DS100</text:p>
                <draw:g>
                  <svg:desc>Izgube.X9:Izgube.X9</svg:desc>
                </draw:g>
              </table:table-cell>
              <table:table-cell office:value-type="float" office:value="65.8520027155465">
                <text:p>65.8520027155465</text:p>
                <draw:g>
                  <svg:desc>Izgube.Y9:Izgube.AG9</svg:desc>
                </draw:g>
              </table:table-cell>
              <table:table-cell office:value-type="float" office:value="57.2429906542056">
                <text:p>57.2429906542056</text:p>
              </table:table-cell>
              <table:table-cell office:value-type="float" office:value="59.5183776932826">
                <text:p>59.5183776932826</text:p>
              </table:table-cell>
              <table:table-cell office:value-type="float" office:value="58.2920792079208">
                <text:p>58.2920792079208</text:p>
              </table:table-cell>
              <table:table-cell office:value-type="float" office:value="53.1186440677966">
                <text:p>53.1186440677966</text:p>
              </table:table-cell>
              <table:table-cell office:value-type="float" office:value="50.1679261125105">
                <text:p>50.1679261125105</text:p>
              </table:table-cell>
              <table:table-cell office:value-type="float" office:value="49.3143459915612">
                <text:p>49.3143459915612</text:p>
              </table:table-cell>
              <table:table-cell office:value-type="float" office:value="38.9544688026981">
                <text:p>38.9544688026981</text:p>
              </table:table-cell>
              <table:table-cell office:value-type="float" office:value="37.3109243697479">
                <text:p>37.3109243697479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three-dimensional="true" chart:deep="true" chart:include-hidden-cells="false" chart:treat-empty-cells="leave-gap" chart:series-source="rows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4" style:family="chart">
      <style:chart-properties style:rotation-angle="0"/>
      <style:text-properties fo:color="#000000" fo:font-family="'Arial CE'" fo:font-size="15pt" fo:font-weight="bold" style:font-size-asian="15pt" style:font-weight-asian="bold" style:font-size-complex="15pt" style:font-weight-complex="bold"/>
    </style:style>
    <style:style style:name="ch5" style:family="chart" style:data-style-name="N0">
      <style:chart-properties chart:display-label="true" chart:logarithmic="false" chart:maximum="1" chart:gap-width="150" chart:reverse-direction="false" text:line-break="false" chart:axis-position="1" chart:tick-mark-position="at-axis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6" style:family="chart">
      <style:chart-properties style:rotation-angle="90"/>
      <style:text-properties fo:color="#000000" fo:font-family="'Arial CE'" fo:font-size="14pt" fo:font-weight="bold" style:font-size-asian="14pt" style:font-weight-asian="bold" style:font-size-complex="14pt" style:font-weight-complex="bold"/>
    </style:style>
    <style:style style:name="ch7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8" style:family="chart" style:data-style-name="N0"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graphic-properties draw:fill-color="#993366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stroke="solid" draw:fill-color="#c0c0c0"/>
    </style:style>
  </office:automatic-styles>
  <office:body>
    <office:chart>
      <chart:chart svg:width="22.892cm" svg:height="14.423cm" xlink:href=".." xlink:type="simple" chart:class="chart:bar" chart:style-name="ch1">
        <chart:plot-area chart:style-name="ch2" table:cell-range-address="Propustnost.D20:Propustnost.M22" chart:data-source-has-labels="both" svg:x="3.799cm" svg:y="0.451cm" svg:width="15.106cm" svg:height="11.59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4.331cm" svg:y="0.495cm" svg:width="12.175cm" svg:height="10.9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title svg:x="4.628cm" svg:y="12.52cm" chart:style-name="ch4">
              <text:p>Delež prometa v realnem času (%)</text:p>
            </chart:title>
            <chart:categories table:cell-range-address="Propustnost.E20:Propustnost.M20"/>
          </chart:axis>
          <chart:axis chart:dimension="y" chart:name="primary-y" chart:style-name="ch5">
            <chart:title svg:x="0.25cm" svg:y="9.031cm" chart:style-name="ch6">
              <text:p>Razmerje propustnosti</text:p>
            </chart:title>
            <chart:grid chart:class="major"/>
          </chart:axis>
          <chart:axis chart:dimension="z" chart:name="primary-z" chart:style-name="ch7"/>
          <chart:series chart:style-name="ch8" chart:values-cell-range-address="Propustnost.E21:Propustnost.M21" chart:label-cell-address="Propustnost.D21:Propustnost.D21" chart:class="chart:bar">
            <chart:data-point chart:repeated="9"/>
          </chart:series>
          <chart:series chart:style-name="ch9" chart:values-cell-range-address="Propustnost.E22:Propustnost.M22" chart:label-cell-address="Propustnost.D22:Propustnost.D22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Propustnost.E20:Propustnost.M20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DS100/BE100     </text:p>
                <draw:g>
                  <svg:desc>Propustnost.D21:Propustnost.D21</svg:desc>
                </draw:g>
              </table:table-cell>
              <table:table-cell office:value-type="float" office:value="NaN">
                <text:p>NaN</text:p>
                <draw:g>
                  <svg:desc>Propustnost.E21:Propustnost.M2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S90/BE90     </text:p>
                <draw:g>
                  <svg:desc>Propustnost.D22:Propustnost.D22</svg:desc>
                </draw:g>
              </table:table-cell>
              <table:table-cell office:value-type="float" office:value="NaN">
                <text:p>NaN</text:p>
                <draw:g>
                  <svg:desc>Propustnost.E22:Propustnost.M2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'Arial CE'" fo:font-size="11pt" style:font-size-asian="11pt" style:font-size-complex="11pt"/>
    </style:style>
    <style:style style:name="ch3" style:family="chart">
      <style:chart-properties chart:three-dimensional="true" chart:deep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0.75pt" style:font-size-asian="10.75pt" style:font-size-complex="10.75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Arial CE'" fo:font-size="10.75pt" style:font-size-asian="10.75pt" style:font-size-complex="10.75pt"/>
    </style:style>
    <style:style style:name="ch6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0.75pt" style:font-size-asian="10.75pt" style:font-size-complex="10.75pt"/>
    </style:style>
    <style:style style:name="ch7" style:family="chart" style:data-style-name="N0">
      <style:graphic-properties draw:fill-color="#9999ff"/>
      <style:text-properties fo:font-size="10pt" style:font-size-asian="10pt" style:font-size-complex="10pt"/>
    </style:style>
    <style:style style:name="ch8" style:family="chart" style:data-style-name="N0">
      <style:graphic-properties draw:fill-color="#993366"/>
      <style:text-properties fo:font-size="10pt" style:font-size-asian="10pt" style:font-size-complex="10pt"/>
    </style:style>
    <style:style style:name="ch9" style:family="chart" style:data-style-name="N0">
      <style:graphic-properties draw:fill-color="#ffffcc"/>
      <style:text-properties fo:font-size="10pt" style:font-size-asian="10pt" style:font-size-complex="10pt"/>
    </style:style>
    <style:style style:name="ch10" style:family="chart" style:data-style-name="N0">
      <style:graphic-properties draw:fill-color="#ccff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22.892cm" svg:height="14.423cm" xlink:href=".." xlink:type="simple" chart:class="chart:bar" chart:style-name="ch1">
        <chart:title svg:x="7.404cm" svg:y="0.532cm" chart:style-name="ch2">
          <text:p>Pomožna slika: Število prenesenih bytov FTP prometa</text:p>
        </chart:title>
        <chart:plot-area chart:style-name="ch3" table:cell-range-address="Propustnost.D14:Propustnost.M18" chart:data-source-has-labels="both" svg:x="1.941cm" svg:y="1.618cm" svg:width="17.083cm" svg:height="11.82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2.335cm" svg:y="1.618cm" svg:width="15.633cm" svg:height="11.29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Propustnost.E14:Propustnost.M14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Propustnost.E15:Propustnost.M15" chart:label-cell-address="Propustnost.D15:Propustnost.D15" chart:class="chart:bar">
            <chart:data-point chart:repeated="9"/>
          </chart:series>
          <chart:series chart:style-name="ch8" chart:values-cell-range-address="Propustnost.E16:Propustnost.M16" chart:label-cell-address="Propustnost.D16:Propustnost.D16" chart:class="chart:bar">
            <chart:data-point chart:repeated="9"/>
          </chart:series>
          <chart:series chart:style-name="ch9" chart:values-cell-range-address="Propustnost.E17:Propustnost.M17" chart:label-cell-address="Propustnost.D17:Propustnost.D17" chart:class="chart:bar">
            <chart:data-point chart:repeated="9"/>
          </chart:series>
          <chart:series chart:style-name="ch10" chart:values-cell-range-address="Propustnost.E18:Propustnost.M18" chart:label-cell-address="Propustnost.D18:Propustnost.D1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Propustnost.E14:Propustnost.M14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FTP BE100</text:p>
                <draw:g>
                  <svg:desc>Propustnost.D15:Propustnost.D15</svg:desc>
                </draw:g>
              </table:table-cell>
              <table:table-cell office:value-type="float" office:value="NaN">
                <text:p>NaN</text:p>
                <draw:g>
                  <svg:desc>Propustnost.E15:Propustnost.M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TP DS100</text:p>
                <draw:g>
                  <svg:desc>Propustnost.D16:Propustnost.D16</svg:desc>
                </draw:g>
              </table:table-cell>
              <table:table-cell office:value-type="float" office:value="NaN">
                <text:p>NaN</text:p>
                <draw:g>
                  <svg:desc>Propustnost.E16:Propustnost.M1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TP BE90</text:p>
                <draw:g>
                  <svg:desc>Propustnost.D17:Propustnost.D17</svg:desc>
                </draw:g>
              </table:table-cell>
              <table:table-cell office:value-type="float" office:value="NaN">
                <text:p>NaN</text:p>
                <draw:g>
                  <svg:desc>Propustnost.E17:Propustnost.M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TP DS90</text:p>
                <draw:g>
                  <svg:desc>Propustnost.D18:Propustnost.D18</svg:desc>
                </draw:g>
              </table:table-cell>
              <table:table-cell office:value-type="float" office:value="NaN">
                <text:p>NaN</text:p>
                <draw:g>
                  <svg:desc>Propustnost.E18:Propustnost.M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three-dimensional="true" chart:deep="true" chart:include-hidden-cells="false" chart:treat-empty-cells="leave-gap" chart:series-source="rows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4" style:family="chart">
      <style:chart-properties style:rotation-angle="0"/>
      <style:text-properties fo:color="#000000" fo:font-family="'Arial CE'" fo:font-size="14pt" fo:font-weight="bold" style:font-size-asian="14pt" style:font-weight-asian="bold" style:font-size-complex="14pt" style:font-weight-complex="bold"/>
    </style:style>
    <style:style style:name="ch5" style:family="chart" style:data-style-name="N0">
      <style:chart-properties chart:display-label="true" chart:logarithmic="false" chart:maximum="50" chart:gap-width="150" chart:reverse-direction="false" text:line-break="false" chart:axis-position="1" chart:tick-mark-position="at-axis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6" style:family="chart">
      <style:chart-properties style:rotation-angle="90"/>
      <style:text-properties fo:color="#000000" fo:font-family="'Arial CE'" fo:font-size="14pt" fo:font-weight="bold" style:font-size-asian="14pt" style:font-weight-asian="bold" style:font-size-complex="14pt" style:font-weight-complex="bold"/>
    </style:style>
    <style:style style:name="ch7" style:family="chart" style:data-style-name="N0">
      <style:chart-properties chart:display-label="true" chart:logarithmic="false" chart:reverse-direction="true" text:line-break="false" chart:label-arrangement="side-by-side" chart:axis-position="0" chart:axis-label-position="outside-start" chart:tick-mark-position="at-axis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8" style:family="chart" style:data-style-name="N0"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graphic-properties draw:fill-color="#993366"/>
      <style:text-properties fo:font-size="10pt" style:font-size-asian="10pt" style:font-size-complex="10pt"/>
    </style:style>
    <style:style style:name="ch10" style:family="chart" style:data-style-name="N0">
      <style:graphic-properties draw:fill-color="#ffffcc"/>
      <style:text-properties fo:font-size="10pt" style:font-size-asian="10pt" style:font-size-complex="10pt"/>
    </style:style>
    <style:style style:name="ch11" style:family="chart" style:data-style-name="N0">
      <style:graphic-properties draw:fill-color="#ccffff"/>
      <style:text-properties fo:font-size="10pt" style:font-size-asian="10pt" style:font-size-complex="10pt"/>
    </style:style>
    <style:style style:name="ch12" style:family="chart" style:data-style-name="N0">
      <style:graphic-properties draw:fill-color="#660066"/>
      <style:text-properties fo:font-size="10pt" style:font-size-asian="10pt" style:font-size-complex="10pt"/>
    </style:style>
    <style:style style:name="ch13" style:family="chart" style:data-style-name="N0">
      <style:graphic-properties draw:fill-color="#ff8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stroke="solid" draw:fill-color="#c0c0c0"/>
    </style:style>
  </office:automatic-styles>
  <office:body>
    <office:chart>
      <chart:chart svg:width="22.892cm" svg:height="14.423cm" xlink:href=".." xlink:type="simple" chart:class="chart:bar" chart:style-name="ch1">
        <chart:plot-area chart:style-name="ch2" table:cell-range-address="'Časi prenosa FTP'.D14:'Časi prenosa FTP'.M20" chart:data-source-has-labels="both" svg:x="3.986cm" svg:y="0.462cm" svg:width="16.192cm" svg:height="11.4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4.42cm" svg:y="0.462cm" svg:width="15.06cm" svg:height="10.90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title svg:x="5.227cm" svg:y="12.993cm" chart:style-name="ch4">
              <text:p>Delež prometa v realnem času (%)</text:p>
            </chart:title>
            <chart:categories table:cell-range-address="'Časi prenosa FTP'.E14:'Časi prenosa FTP'.M14"/>
          </chart:axis>
          <chart:axis chart:dimension="y" chart:name="primary-y" chart:style-name="ch5">
            <chart:title svg:x="2.864cm" svg:y="10.119cm" chart:style-name="ch6">
              <text:p>Čas prenosa dototek (s)   </text:p>
            </chart:title>
            <chart:grid chart:class="major"/>
          </chart:axis>
          <chart:axis chart:dimension="z" chart:name="primary-z" chart:style-name="ch7"/>
          <chart:series chart:style-name="ch8" chart:values-cell-range-address="'Časi prenosa FTP'.E15:'Časi prenosa FTP'.M15" chart:label-cell-address="'Časi prenosa FTP'.D15:'Časi prenosa FTP'.D15" chart:class="chart:bar">
            <chart:data-point chart:repeated="9"/>
          </chart:series>
          <chart:series chart:style-name="ch9" chart:values-cell-range-address="'Časi prenosa FTP'.E16:'Časi prenosa FTP'.M16" chart:label-cell-address="'Časi prenosa FTP'.D16:'Časi prenosa FTP'.D16" chart:class="chart:bar">
            <chart:data-point chart:repeated="9"/>
          </chart:series>
          <chart:series chart:style-name="ch10" chart:values-cell-range-address="'Časi prenosa FTP'.E17:'Časi prenosa FTP'.M17" chart:label-cell-address="'Časi prenosa FTP'.D17:'Časi prenosa FTP'.D17" chart:class="chart:bar">
            <chart:data-point chart:repeated="9"/>
          </chart:series>
          <chart:series chart:style-name="ch11" chart:values-cell-range-address="'Časi prenosa FTP'.E18:'Časi prenosa FTP'.M18" chart:label-cell-address="'Časi prenosa FTP'.D18:'Časi prenosa FTP'.D18" chart:class="chart:bar">
            <chart:data-point chart:repeated="9"/>
          </chart:series>
          <chart:series chart:style-name="ch12" chart:values-cell-range-address="'Časi prenosa FTP'.E19:'Časi prenosa FTP'.M19" chart:label-cell-address="'Časi prenosa FTP'.D19:'Časi prenosa FTP'.D19" chart:class="chart:bar">
            <chart:data-point chart:repeated="9"/>
          </chart:series>
          <chart:series chart:style-name="ch13" chart:values-cell-range-address="'Časi prenosa FTP'.E20:'Časi prenosa FTP'.M20" chart:label-cell-address="'Časi prenosa FTP'.D20:'Časi prenosa FTP'.D20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'Časi prenosa FTP'.E14:'Časi prenosa FTP'.M14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DS100</text:p>
                <draw:g>
                  <svg:desc>'Časi prenosa FTP'.D15:'Časi prenosa FTP'.D15</svg:desc>
                </draw:g>
              </table:table-cell>
              <table:table-cell office:value-type="float" office:value="NaN">
                <text:p>NaN</text:p>
                <draw:g>
                  <svg:desc>'Časi prenosa FTP'.E15:'Časi prenosa FTP'.M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E100</text:p>
                <draw:g>
                  <svg:desc>'Časi prenosa FTP'.D16:'Časi prenosa FTP'.D16</svg:desc>
                </draw:g>
              </table:table-cell>
              <table:table-cell office:value-type="float" office:value="NaN">
                <text:p>NaN</text:p>
                <draw:g>
                  <svg:desc>'Časi prenosa FTP'.E16:'Časi prenosa FTP'.M1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S90</text:p>
                <draw:g>
                  <svg:desc>'Časi prenosa FTP'.D17:'Časi prenosa FTP'.D17</svg:desc>
                </draw:g>
              </table:table-cell>
              <table:table-cell office:value-type="float" office:value="NaN">
                <text:p>NaN</text:p>
                <draw:g>
                  <svg:desc>'Časi prenosa FTP'.E17:'Časi prenosa FTP'.M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E90</text:p>
                <draw:g>
                  <svg:desc>'Časi prenosa FTP'.D18:'Časi prenosa FTP'.D18</svg:desc>
                </draw:g>
              </table:table-cell>
              <table:table-cell office:value-type="float" office:value="NaN">
                <text:p>NaN</text:p>
                <draw:g>
                  <svg:desc>'Časi prenosa FTP'.E18:'Časi prenosa FTP'.M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S50</text:p>
                <draw:g>
                  <svg:desc>'Časi prenosa FTP'.D19:'Časi prenosa FTP'.D19</svg:desc>
                </draw:g>
              </table:table-cell>
              <table:table-cell office:value-type="float" office:value="NaN">
                <text:p>NaN</text:p>
                <draw:g>
                  <svg:desc>'Časi prenosa FTP'.E19:'Časi prenosa FTP'.M1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E50</text:p>
                <draw:g>
                  <svg:desc>'Časi prenosa FTP'.D20:'Časi prenosa FTP'.D20</svg:desc>
                </draw:g>
              </table:table-cell>
              <table:table-cell office:value-type="float" office:value="NaN">
                <text:p>NaN</text:p>
                <draw:g>
                  <svg:desc>'Časi prenosa FTP'.E20:'Časi prenosa FTP'.M2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Arial CE'" fo:font-size="8.25pt" style:font-size-asian="8.25pt" style:font-size-complex="8.25pt"/>
    </style:style>
    <style:style style:name="ch3" style:family="chart">
      <style:chart-properties chart:three-dimensional="true" chart:deep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9pt" style:font-size-asian="9pt" style:font-size-complex="9pt"/>
    </style:style>
    <style:style style:name="ch5" style:family="chart" style:data-style-name="N148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Arial CE'" fo:font-size="9pt" style:font-size-asian="9pt" style:font-size-complex="9pt"/>
    </style:style>
    <style:style style:name="ch6" style:family="chart" style:data-style-name="N148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Arial CE'" fo:font-size="9pt" style:font-size-asian="9pt" style:font-size-complex="9pt"/>
    </style:style>
    <style:style style:name="ch7" style:family="chart" style:data-style-name="N148">
      <style:graphic-properties draw:fill-color="#9999ff"/>
      <style:text-properties fo:font-size="10pt" style:font-size-asian="10pt" style:font-size-complex="10pt"/>
    </style:style>
    <style:style style:name="ch8" style:family="chart" style:data-style-name="N148">
      <style:graphic-properties draw:fill-color="#993366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stroke="solid" draw:fill-color="#c0c0c0"/>
    </style:style>
  </office:automatic-styles>
  <office:body>
    <office:chart>
      <chart:chart svg:width="22.892cm" svg:height="14.423cm" xlink:href=".." xlink:type="simple" chart:class="chart:bar" chart:style-name="ch1">
        <chart:legend svg:x="20.397cm" svg:y="6.742cm" style:legend-expansion="custom" chartooo:width="2.469cm" chartooo:height="1.058cm" style:legend-expansion-aspect-ratio="2.33364839319471" chart:style-name="ch2"/>
        <chart:plot-area chart:style-name="ch3" table:cell-range-address="Zakasnitve.B5:Zakasnitve.K7" chart:data-source-has-labels="both" svg:x="1.738cm" svg:y="0.462cm" svg:width="16.582cm" svg:height="12.99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2.251cm" svg:y="0.462cm" svg:width="15.068cm" svg:height="12.51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Zakasnitve.C5:Zakasnitve.K5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Zakasnitve.C6:Zakasnitve.K6" chart:label-cell-address="Zakasnitve.B6:Zakasnitve.B6" chart:class="chart:bar">
            <chart:data-point chart:repeated="9"/>
          </chart:series>
          <chart:series chart:style-name="ch8" chart:values-cell-range-address="Zakasnitve.C7:Zakasnitve.K7" chart:label-cell-address="Zakasnitve.B7:Zakasnitve.B7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Zakasnitve.C5:Zakasnitve.K5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Govor DS100</text:p>
                <draw:g>
                  <svg:desc>Zakasnitve.B6:Zakasnitve.B6</svg:desc>
                </draw:g>
              </table:table-cell>
              <table:table-cell office:value-type="float" office:value="12.043">
                <text:p>12.043</text:p>
                <draw:g>
                  <svg:desc>Zakasnitve.C6:Zakasnitve.K6</svg:desc>
                </draw:g>
              </table:table-cell>
              <table:table-cell office:value-type="float" office:value="11.989">
                <text:p>11.989</text:p>
              </table:table-cell>
              <table:table-cell office:value-type="float" office:value="12.06">
                <text:p>12.06</text:p>
              </table:table-cell>
              <table:table-cell office:value-type="float" office:value="11.947">
                <text:p>11.947</text:p>
              </table:table-cell>
              <table:table-cell office:value-type="float" office:value="12.059">
                <text:p>12.059</text:p>
              </table:table-cell>
              <table:table-cell office:value-type="float" office:value="12.042">
                <text:p>12.042</text:p>
              </table:table-cell>
              <table:table-cell office:value-type="float" office:value="12.002">
                <text:p>12.002</text:p>
              </table:table-cell>
              <table:table-cell office:value-type="float" office:value="11.932">
                <text:p>11.932</text:p>
              </table:table-cell>
              <table:table-cell office:value-type="float" office:value="11.836">
                <text:p>11.836</text:p>
              </table:table-cell>
            </table:table-row>
            <table:table-row>
              <table:table-cell office:value-type="string">
                <text:p>Video DS100</text:p>
                <draw:g>
                  <svg:desc>Zakasnitve.B7:Zakasnitve.B7</svg:desc>
                </draw:g>
              </table:table-cell>
              <table:table-cell office:value-type="float" office:value="14.234">
                <text:p>14.234</text:p>
                <draw:g>
                  <svg:desc>Zakasnitve.C7:Zakasnitve.K7</svg:desc>
                </draw:g>
              </table:table-cell>
              <table:table-cell office:value-type="float" office:value="14.236">
                <text:p>14.236</text:p>
              </table:table-cell>
              <table:table-cell office:value-type="float" office:value="14.456">
                <text:p>14.456</text:p>
              </table:table-cell>
              <table:table-cell office:value-type="float" office:value="14.378">
                <text:p>14.378</text:p>
              </table:table-cell>
              <table:table-cell office:value-type="float" office:value="14.776">
                <text:p>14.776</text:p>
              </table:table-cell>
              <table:table-cell office:value-type="float" office:value="14.886">
                <text:p>14.886</text:p>
              </table:table-cell>
              <table:table-cell office:value-type="float" office:value="15.169">
                <text:p>15.169</text:p>
              </table:table-cell>
              <table:table-cell office:value-type="float" office:value="15.37">
                <text:p>15.37</text:p>
              </table:table-cell>
              <table:table-cell office:value-type="float" office:value="15.478">
                <text:p>15.478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Arial" fo:font-size="10.5500001907349pt" style:font-size-asian="10.5500001907349pt" style:font-size-complex="10.5500001907349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E'" fo:font-size="11.25pt" style:font-size-asian="11.25pt" style:font-size-complex="11.25pt"/>
    </style:style>
    <style:style style:name="ch5" style:family="chart">
      <style:chart-properties style:rotation-angle="0"/>
      <style:text-properties fo:color="#000000" fo:font-family="Arial" fo:font-size="11.25pt" style:font-size-asian="11.25pt" style:font-size-complex="11.25pt"/>
    </style:style>
    <style:style style:name="ch6" style:family="chart" style:data-style-name="N148">
      <style:chart-properties chart:display-label="true" chart:logarithmic="false" chart:maximum="60" chart:reverse-direction="false" text:line-break="false" chart:axis-position="1" chart:tick-mark-position="at-axis"/>
      <style:text-properties fo:color="#000000" fo:font-family="'Arial CE'" fo:font-size="11.25pt" style:font-size-asian="11.25pt" style:font-size-complex="11.25pt"/>
    </style:style>
    <style:style style:name="ch7" style:family="chart">
      <style:chart-properties style:rotation-angle="90"/>
      <style:text-properties fo:color="#000000" fo:font-family="Arial" fo:font-size="11.25pt" style:font-size-asian="11.25pt" style:font-size-complex="11.25pt"/>
    </style:style>
    <style:style style:name="ch8" style:family="chart">
      <style:graphic-properties draw:stroke="dash" draw:stroke-dash="Excel_20_line_20_dash_20_1"/>
    </style:style>
    <style:style style:name="ch9" style:family="chart" style:data-style-name="N148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48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48">
      <style:chart-properties chart:symbol-type="named-symbol" chart:symbol-name="arrow-up" chart:symbol-width="0.176cm" chart:symbol-height="0.176cm"/>
      <style:graphic-properties svg:stroke-width="0.035cm" svg:stroke-color="#339966" draw:fill-color="#339966"/>
      <style:text-properties fo:font-size="10pt" style:font-size-asian="10pt" style:font-size-complex="10pt"/>
    </style:style>
    <style:style style:name="ch12" style:family="chart" style:data-style-name="N148">
      <style:chart-properties chart:symbol-type="named-symbol" chart:symbol-name="circle" chart:symbol-width="0.176cm" chart:symbol-height="0.176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legend svg:x="2.87cm" svg:y="1.43cm" style:legend-expansion="custom" chartooo:width="3.316cm" chartooo:height="2.434cm" style:legend-expansion-aspect-ratio="1.36236647493837" chart:style-name="ch2"/>
        <chart:plot-area chart:style-name="ch3" table:cell-range-address="Zakasnitve.B17:Zakasnitve.K21" chart:data-source-has-labels="both" svg:x="0.971cm" svg:y="0.249cm" svg:width="21.92cm" svg:height="13.157cm">
          <chartooo:coordinate-region svg:x="1.963cm" svg:y="0.475cm" svg:width="20.715cm" svg:height="12.231cm"/>
          <chart:axis chart:dimension="x" chart:name="primary-x" chart:style-name="ch4" chartooo:axis-type="auto">
            <chartooo:date-scale/>
            <chart:title svg:x="9.812cm" svg:y="13.299cm" chart:style-name="ch5">
              <text:p>Delež prometa v realnem času (%)</text:p>
            </chart:title>
            <chart:categories table:cell-range-address="Zakasnitve.C17:Zakasnitve.K17"/>
          </chart:axis>
          <chart:axis chart:dimension="y" chart:name="primary-y" chart:style-name="ch6">
            <chart:title svg:x="0.25cm" svg:y="10.297cm" chart:style-name="ch7">
              <text:p>Povprečna zakasnitev paketov (ms)   </text:p>
            </chart:title>
            <chart:grid chart:style-name="ch8" chart:class="major"/>
          </chart:axis>
          <chart:series chart:style-name="ch9" chart:values-cell-range-address="Zakasnitve.C18:Zakasnitve.K18" chart:label-cell-address="Zakasnitve.B18:Zakasnitve.B18" chart:class="chart:line">
            <chart:data-point chart:repeated="9"/>
          </chart:series>
          <chart:series chart:style-name="ch10" chart:values-cell-range-address="Zakasnitve.C19:Zakasnitve.K19" chart:label-cell-address="Zakasnitve.B19:Zakasnitve.B19" chart:class="chart:line">
            <chart:data-point chart:repeated="9"/>
          </chart:series>
          <chart:series chart:style-name="ch11" chart:values-cell-range-address="Zakasnitve.C20:Zakasnitve.K20" chart:label-cell-address="Zakasnitve.B20:Zakasnitve.B20" chart:class="chart:line">
            <chart:data-point chart:repeated="9"/>
          </chart:series>
          <chart:series chart:style-name="ch12" chart:values-cell-range-address="Zakasnitve.C21:Zakasnitve.K21" chart:label-cell-address="Zakasnitve.B21:Zakasnitve.B21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Zakasnitve.C17:Zakasnitve.K17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Govor BE90</text:p>
                <draw:g>
                  <svg:desc>Zakasnitve.B18:Zakasnitve.B18</svg:desc>
                </draw:g>
              </table:table-cell>
              <table:table-cell office:value-type="float" office:value="20.654">
                <text:p>20.654</text:p>
                <draw:g>
                  <svg:desc>Zakasnitve.C18:Zakasnitve.K18</svg:desc>
                </draw:g>
              </table:table-cell>
              <table:table-cell office:value-type="float" office:value="20.001">
                <text:p>20.001</text:p>
              </table:table-cell>
              <table:table-cell office:value-type="float" office:value="19.5">
                <text:p>19.5</text:p>
              </table:table-cell>
              <table:table-cell office:value-type="float" office:value="18.873">
                <text:p>18.873</text:p>
              </table:table-cell>
              <table:table-cell office:value-type="float" office:value="18.123">
                <text:p>18.123</text:p>
              </table:table-cell>
              <table:table-cell office:value-type="float" office:value="17.187">
                <text:p>17.187</text:p>
              </table:table-cell>
              <table:table-cell office:value-type="float" office:value="16.355">
                <text:p>16.355</text:p>
              </table:table-cell>
              <table:table-cell office:value-type="float" office:value="15.079">
                <text:p>15.079</text:p>
              </table:table-cell>
              <table:table-cell office:value-type="float" office:value="13.574">
                <text:p>13.574</text:p>
              </table:table-cell>
            </table:table-row>
            <table:table-row>
              <table:table-cell office:value-type="string">
                <text:p>Video BE90</text:p>
                <draw:g>
                  <svg:desc>Zakasnitve.B19:Zakasnitve.B19</svg:desc>
                </draw:g>
              </table:table-cell>
              <table:table-cell office:value-type="float" office:value="21">
                <text:p>21</text:p>
                <draw:g>
                  <svg:desc>Zakasnitve.C19:Zakasnitve.K19</svg:desc>
                </draw:g>
              </table:table-cell>
              <table:table-cell office:value-type="float" office:value="20.844">
                <text:p>20.844</text:p>
              </table:table-cell>
              <table:table-cell office:value-type="float" office:value="20.4">
                <text:p>20.4</text:p>
              </table:table-cell>
              <table:table-cell office:value-type="float" office:value="19.783">
                <text:p>19.783</text:p>
              </table:table-cell>
              <table:table-cell office:value-type="float" office:value="19.142">
                <text:p>19.142</text:p>
              </table:table-cell>
              <table:table-cell office:value-type="float" office:value="18.27">
                <text:p>18.27</text:p>
              </table:table-cell>
              <table:table-cell office:value-type="float" office:value="17.528">
                <text:p>17.528</text:p>
              </table:table-cell>
              <table:table-cell office:value-type="float" office:value="16.321">
                <text:p>16.321</text:p>
              </table:table-cell>
              <table:table-cell office:value-type="float" office:value="14.848">
                <text:p>14.848</text:p>
              </table:table-cell>
            </table:table-row>
            <table:table-row>
              <table:table-cell office:value-type="string">
                <text:p>WWW BE90</text:p>
                <draw:g>
                  <svg:desc>Zakasnitve.B20:Zakasnitve.B20</svg:desc>
                </draw:g>
              </table:table-cell>
              <table:table-cell office:value-type="float" office:value="21.52">
                <text:p>21.52</text:p>
                <draw:g>
                  <svg:desc>Zakasnitve.C20:Zakasnitve.K20</svg:desc>
                </draw:g>
              </table:table-cell>
              <table:table-cell office:value-type="float" office:value="20.645">
                <text:p>20.645</text:p>
              </table:table-cell>
              <table:table-cell office:value-type="float" office:value="20.2">
                <text:p>20.2</text:p>
              </table:table-cell>
              <table:table-cell office:value-type="float" office:value="19.562">
                <text:p>19.562</text:p>
              </table:table-cell>
              <table:table-cell office:value-type="float" office:value="18.817">
                <text:p>18.817</text:p>
              </table:table-cell>
              <table:table-cell office:value-type="float" office:value="17.842">
                <text:p>17.842</text:p>
              </table:table-cell>
              <table:table-cell office:value-type="float" office:value="17.147">
                <text:p>17.147</text:p>
              </table:table-cell>
              <table:table-cell office:value-type="float" office:value="15.86">
                <text:p>15.86</text:p>
              </table:table-cell>
              <table:table-cell office:value-type="float" office:value="14.599">
                <text:p>14.599</text:p>
              </table:table-cell>
            </table:table-row>
            <table:table-row>
              <table:table-cell office:value-type="string">
                <text:p>FTP BE90</text:p>
                <draw:g>
                  <svg:desc>Zakasnitve.B21:Zakasnitve.B21</svg:desc>
                </draw:g>
              </table:table-cell>
              <table:table-cell office:value-type="float" office:value="23">
                <text:p>23</text:p>
                <draw:g>
                  <svg:desc>Zakasnitve.C21:Zakasnitve.K21</svg:desc>
                </draw:g>
              </table:table-cell>
              <table:table-cell office:value-type="float" office:value="23.376">
                <text:p>23.376</text:p>
              </table:table-cell>
              <table:table-cell office:value-type="float" office:value="23.02">
                <text:p>23.02</text:p>
              </table:table-cell>
              <table:table-cell office:value-type="float" office:value="22.98">
                <text:p>22.98</text:p>
              </table:table-cell>
              <table:table-cell office:value-type="float" office:value="22.885">
                <text:p>22.885</text:p>
              </table:table-cell>
              <table:table-cell office:value-type="float" office:value="22.865">
                <text:p>22.865</text:p>
              </table:table-cell>
              <table:table-cell office:value-type="float" office:value="23.113">
                <text:p>23.113</text:p>
              </table:table-cell>
              <table:table-cell office:value-type="float" office:value="23.668">
                <text:p>23.668</text:p>
              </table:table-cell>
              <table:table-cell office:value-type="float" office:value="23.568">
                <text:p>23.5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Arial" fo:font-size="10.5500001907349pt" style:font-size-asian="10.5500001907349pt" style:font-size-complex="10.5500001907349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E'" fo:font-size="11.25pt" style:font-size-asian="11.25pt" style:font-size-complex="11.25pt"/>
    </style:style>
    <style:style style:name="ch5" style:family="chart">
      <style:chart-properties style:rotation-angle="0"/>
      <style:text-properties fo:color="#000000" fo:font-family="Arial" fo:font-size="11.25pt" style:font-size-asian="11.25pt" style:font-size-complex="11.25pt"/>
    </style:style>
    <style:style style:name="ch6" style:family="chart" style:data-style-name="N148">
      <style:chart-properties chart:display-label="true" chart:logarithmic="false" chart:maximum="60" chart:reverse-direction="false" text:line-break="false" chart:axis-position="1" chart:tick-mark-position="at-axis"/>
      <style:text-properties fo:color="#000000" fo:font-family="'Arial CE'" fo:font-size="11.25pt" style:font-size-asian="11.25pt" style:font-size-complex="11.25pt"/>
    </style:style>
    <style:style style:name="ch7" style:family="chart">
      <style:chart-properties style:rotation-angle="90"/>
      <style:text-properties fo:color="#000000" fo:font-family="Arial" fo:font-size="11.25pt" style:font-size-asian="11.25pt" style:font-size-complex="11.25pt"/>
    </style:style>
    <style:style style:name="ch8" style:family="chart">
      <style:graphic-properties draw:stroke="dash" draw:stroke-dash="Excel_20_line_20_dash_20_1"/>
    </style:style>
    <style:style style:name="ch9" style:family="chart" style:data-style-name="N148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48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48">
      <style:chart-properties chart:symbol-type="named-symbol" chart:symbol-name="arrow-up" chart:symbol-width="0.176cm" chart:symbol-height="0.176cm"/>
      <style:graphic-properties svg:stroke-width="0.035cm" svg:stroke-color="#339966" draw:fill-color="#339966"/>
      <style:text-properties fo:font-size="10pt" style:font-size-asian="10pt" style:font-size-complex="10pt"/>
    </style:style>
    <style:style style:name="ch12" style:family="chart" style:data-style-name="N148">
      <style:chart-properties chart:symbol-type="named-symbol" chart:symbol-name="circle" chart:symbol-width="0.176cm" chart:symbol-height="0.176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legend svg:x="2.607cm" svg:y="1.461cm" style:legend-expansion="custom" chartooo:width="3.527cm" chartooo:height="2.434cm" style:legend-expansion-aspect-ratio="1.44905505341002" chart:style-name="ch2"/>
        <chart:plot-area chart:style-name="ch3" table:cell-range-address="Zakasnitve.B11:Zakasnitve.K15" chart:data-source-has-labels="both" svg:x="0.775cm" svg:y="0.249cm" svg:width="22.116cm" svg:height="13.359cm">
          <chartooo:coordinate-region svg:x="1.767cm" svg:y="0.475cm" svg:width="20.911cm" svg:height="12.433cm"/>
          <chart:axis chart:dimension="x" chart:name="primary-x" chart:style-name="ch4" chartooo:axis-type="auto">
            <chartooo:date-scale/>
            <chart:title svg:x="9.723cm" svg:y="13.487cm" chart:style-name="ch5">
              <text:p>Delež prometa v realnem času (%)</text:p>
            </chart:title>
            <chart:categories table:cell-range-address="Zakasnitve.C11:Zakasnitve.K11"/>
          </chart:axis>
          <chart:axis chart:dimension="y" chart:name="primary-y" chart:style-name="ch6">
            <chart:title svg:x="0.25cm" svg:y="10.391cm" chart:style-name="ch7">
              <text:p>Povprečna zakasnitev paketov (ms)   </text:p>
            </chart:title>
            <chart:grid chart:style-name="ch8" chart:class="major"/>
          </chart:axis>
          <chart:series chart:style-name="ch9" chart:values-cell-range-address="Zakasnitve.C12:Zakasnitve.K12" chart:label-cell-address="Zakasnitve.B12:Zakasnitve.B12" chart:class="chart:line">
            <chart:data-point chart:repeated="9"/>
          </chart:series>
          <chart:series chart:style-name="ch10" chart:values-cell-range-address="Zakasnitve.C13:Zakasnitve.K13" chart:label-cell-address="Zakasnitve.B13:Zakasnitve.B13" chart:class="chart:line">
            <chart:data-point chart:repeated="9"/>
          </chart:series>
          <chart:series chart:style-name="ch11" chart:values-cell-range-address="Zakasnitve.C14:Zakasnitve.K14" chart:label-cell-address="Zakasnitve.B14:Zakasnitve.B14" chart:class="chart:line">
            <chart:data-point chart:repeated="9"/>
          </chart:series>
          <chart:series chart:style-name="ch12" chart:values-cell-range-address="Zakasnitve.C15:Zakasnitve.K15" chart:label-cell-address="Zakasnitve.B15:Zakasnitve.B15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Zakasnitve.C11:Zakasnitve.K11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Govor BE100</text:p>
                <draw:g>
                  <svg:desc>Zakasnitve.B12:Zakasnitve.B12</svg:desc>
                </draw:g>
              </table:table-cell>
              <table:table-cell office:value-type="float" office:value="22.771">
                <text:p>22.771</text:p>
                <draw:g>
                  <svg:desc>Zakasnitve.C12:Zakasnitve.K12</svg:desc>
                </draw:g>
              </table:table-cell>
              <table:table-cell office:value-type="float" office:value="22.402">
                <text:p>22.402</text:p>
              </table:table-cell>
              <table:table-cell office:value-type="float" office:value="22.201">
                <text:p>22.201</text:p>
              </table:table-cell>
              <table:table-cell office:value-type="float" office:value="22.078">
                <text:p>22.078</text:p>
              </table:table-cell>
              <table:table-cell office:value-type="float" office:value="21.847">
                <text:p>21.847</text:p>
              </table:table-cell>
              <table:table-cell office:value-type="float" office:value="21.402">
                <text:p>21.402</text:p>
              </table:table-cell>
              <table:table-cell office:value-type="float" office:value="20.892">
                <text:p>20.892</text:p>
              </table:table-cell>
              <table:table-cell office:value-type="float" office:value="20.027">
                <text:p>20.027</text:p>
              </table:table-cell>
              <table:table-cell office:value-type="float" office:value="11.186">
                <text:p>11.186</text:p>
              </table:table-cell>
            </table:table-row>
            <table:table-row>
              <table:table-cell office:value-type="string">
                <text:p>Video BE100</text:p>
                <draw:g>
                  <svg:desc>Zakasnitve.B13:Zakasnitve.B13</svg:desc>
                </draw:g>
              </table:table-cell>
              <table:table-cell office:value-type="float" office:value="23.409">
                <text:p>23.409</text:p>
                <draw:g>
                  <svg:desc>Zakasnitve.C13:Zakasnitve.K13</svg:desc>
                </draw:g>
              </table:table-cell>
              <table:table-cell office:value-type="float" office:value="23.176">
                <text:p>23.176</text:p>
              </table:table-cell>
              <table:table-cell office:value-type="float" office:value="23.011">
                <text:p>23.011</text:p>
              </table:table-cell>
              <table:table-cell office:value-type="float" office:value="22.813">
                <text:p>22.813</text:p>
              </table:table-cell>
              <table:table-cell office:value-type="float" office:value="22.705">
                <text:p>22.705</text:p>
              </table:table-cell>
              <table:table-cell office:value-type="float" office:value="22.028">
                <text:p>22.028</text:p>
              </table:table-cell>
              <table:table-cell office:value-type="float" office:value="21.847">
                <text:p>21.847</text:p>
              </table:table-cell>
              <table:table-cell office:value-type="float" office:value="21.059">
                <text:p>21.059</text:p>
              </table:table-cell>
              <table:table-cell office:value-type="float" office:value="13.429">
                <text:p>13.429</text:p>
              </table:table-cell>
            </table:table-row>
            <table:table-row>
              <table:table-cell office:value-type="string">
                <text:p>WWW BE100</text:p>
                <draw:g>
                  <svg:desc>Zakasnitve.B14:Zakasnitve.B14</svg:desc>
                </draw:g>
              </table:table-cell>
              <table:table-cell office:value-type="float" office:value="23.348">
                <text:p>23.348</text:p>
                <draw:g>
                  <svg:desc>Zakasnitve.C14:Zakasnitve.K14</svg:desc>
                </draw:g>
              </table:table-cell>
              <table:table-cell office:value-type="float" office:value="22.993">
                <text:p>22.993</text:p>
              </table:table-cell>
              <table:table-cell office:value-type="float" office:value="22.779">
                <text:p>22.779</text:p>
              </table:table-cell>
              <table:table-cell office:value-type="float" office:value="22.645">
                <text:p>22.645</text:p>
              </table:table-cell>
              <table:table-cell office:value-type="float" office:value="22.499">
                <text:p>22.499</text:p>
              </table:table-cell>
              <table:table-cell office:value-type="float" office:value="22.028">
                <text:p>22.028</text:p>
              </table:table-cell>
              <table:table-cell office:value-type="float" office:value="21.513">
                <text:p>21.513</text:p>
              </table:table-cell>
              <table:table-cell office:value-type="float" office:value="20.705">
                <text:p>20.705</text:p>
              </table:table-cell>
              <table:table-cell office:value-type="float" office:value="12.065">
                <text:p>12.065</text:p>
              </table:table-cell>
            </table:table-row>
            <table:table-row>
              <table:table-cell office:value-type="string">
                <text:p>FTP BE100</text:p>
                <draw:g>
                  <svg:desc>Zakasnitve.B15:Zakasnitve.B15</svg:desc>
                </draw:g>
              </table:table-cell>
              <table:table-cell office:value-type="float" office:value="25.452">
                <text:p>25.452</text:p>
                <draw:g>
                  <svg:desc>Zakasnitve.C15:Zakasnitve.K15</svg:desc>
                </draw:g>
              </table:table-cell>
              <table:table-cell office:value-type="float" office:value="25.265">
                <text:p>25.265</text:p>
              </table:table-cell>
              <table:table-cell office:value-type="float" office:value="25.362">
                <text:p>25.362</text:p>
              </table:table-cell>
              <table:table-cell office:value-type="float" office:value="25.066">
                <text:p>25.066</text:p>
              </table:table-cell>
              <table:table-cell office:value-type="float" office:value="25.262">
                <text:p>25.262</text:p>
              </table:table-cell>
              <table:table-cell office:value-type="float" office:value="25.039">
                <text:p>25.039</text:p>
              </table:table-cell>
              <table:table-cell office:value-type="float" office:value="24.968">
                <text:p>24.968</text:p>
              </table:table-cell>
              <table:table-cell office:value-type="float" office:value="24.494">
                <text:p>24.494</text:p>
              </table:table-cell>
              <table:table-cell office:value-type="float" office:value="19.477">
                <text:p>19.47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Arial" fo:font-size="10.5500001907349pt" style:font-size-asian="10.5500001907349pt" style:font-size-complex="10.5500001907349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E'" fo:font-size="11.25pt" style:font-size-asian="11.25pt" style:font-size-complex="11.25pt"/>
    </style:style>
    <style:style style:name="ch5" style:family="chart">
      <style:chart-properties style:rotation-angle="0"/>
      <style:text-properties fo:color="#000000" fo:font-family="Arial" fo:font-size="11.25pt" style:font-size-asian="11.25pt" style:font-size-complex="11.25pt"/>
    </style:style>
    <style:style style:name="ch6" style:family="chart" style:data-style-name="N148">
      <style:chart-properties chart:display-label="true" chart:logarithmic="false" chart:maximum="60" chart:reverse-direction="false" text:line-break="false" chart:axis-position="1" chart:tick-mark-position="at-axis"/>
      <style:text-properties fo:color="#000000" fo:font-family="'Arial CE'" fo:font-size="11.25pt" style:font-size-asian="11.25pt" style:font-size-complex="11.25pt"/>
    </style:style>
    <style:style style:name="ch7" style:family="chart">
      <style:chart-properties style:rotation-angle="90"/>
      <style:text-properties fo:color="#000000" fo:font-family="Arial" fo:font-size="11.25pt" style:font-size-asian="11.25pt" style:font-size-complex="11.25pt"/>
    </style:style>
    <style:style style:name="ch8" style:family="chart">
      <style:graphic-properties draw:stroke="dash" draw:stroke-dash="Excel_20_line_20_dash_20_1"/>
    </style:style>
    <style:style style:name="ch9" style:family="chart" style:data-style-name="N148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48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48">
      <style:chart-properties chart:symbol-type="named-symbol" chart:symbol-name="arrow-up" chart:symbol-width="0.176cm" chart:symbol-height="0.176cm"/>
      <style:graphic-properties svg:stroke-width="0.035cm" svg:stroke-color="#339966" draw:fill-color="#339966"/>
      <style:text-properties fo:font-size="10pt" style:font-size-asian="10pt" style:font-size-complex="10pt"/>
    </style:style>
    <style:style style:name="ch12" style:family="chart" style:data-style-name="N148">
      <style:chart-properties chart:symbol-type="named-symbol" chart:symbol-name="circle" chart:symbol-width="0.176cm" chart:symbol-height="0.176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legend svg:x="2.674cm" svg:y="1.458cm" style:legend-expansion="custom" chartooo:width="3.351cm" chartooo:height="2.434cm" style:legend-expansion-aspect-ratio="1.37674609695974" chart:style-name="ch2"/>
        <chart:plot-area chart:style-name="ch3" table:cell-range-address="Zakasnitve.B37:Zakasnitve.K41" chart:data-source-has-labels="both" svg:x="0.775cm" svg:y="0.249cm" svg:width="22.116cm" svg:height="13.355cm">
          <chartooo:coordinate-region svg:x="1.767cm" svg:y="0.475cm" svg:width="20.911cm" svg:height="12.429cm"/>
          <chart:axis chart:dimension="x" chart:name="primary-x" chart:style-name="ch4" chartooo:axis-type="auto">
            <chartooo:date-scale/>
            <chart:title svg:x="9.723cm" svg:y="13.498cm" chart:style-name="ch5">
              <text:p>Delež prometa v realnem času (%)</text:p>
            </chart:title>
            <chart:categories table:cell-range-address="Zakasnitve.C37:Zakasnitve.K37"/>
          </chart:axis>
          <chart:axis chart:dimension="y" chart:name="primary-y" chart:style-name="ch6">
            <chart:title svg:x="0.25cm" svg:y="10.433cm" chart:style-name="ch7">
              <text:p>Povprečna zakasnitev paketov (ms)   </text:p>
            </chart:title>
            <chart:grid chart:style-name="ch8" chart:class="major"/>
          </chart:axis>
          <chart:series chart:style-name="ch9" chart:values-cell-range-address="Zakasnitve.C38:Zakasnitve.K38" chart:label-cell-address="Zakasnitve.B38:Zakasnitve.B38" chart:class="chart:line">
            <chart:data-point chart:repeated="9"/>
          </chart:series>
          <chart:series chart:style-name="ch10" chart:values-cell-range-address="Zakasnitve.C39:Zakasnitve.K39" chart:label-cell-address="Zakasnitve.B39:Zakasnitve.B39" chart:class="chart:line">
            <chart:data-point chart:repeated="9"/>
          </chart:series>
          <chart:series chart:style-name="ch11" chart:values-cell-range-address="Zakasnitve.C40:Zakasnitve.K40" chart:label-cell-address="Zakasnitve.B40:Zakasnitve.B40" chart:class="chart:line">
            <chart:data-point chart:repeated="9"/>
          </chart:series>
          <chart:series chart:style-name="ch12" chart:values-cell-range-address="Zakasnitve.C41:Zakasnitve.K41" chart:label-cell-address="Zakasnitve.B41:Zakasnitve.B41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Zakasnitve.C37:Zakasnitve.K37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Govor DS50</text:p>
                <draw:g>
                  <svg:desc>Zakasnitve.B38:Zakasnitve.B38</svg:desc>
                </draw:g>
              </table:table-cell>
              <table:table-cell office:value-type="float" office:value="11.593">
                <text:p>11.593</text:p>
                <draw:g>
                  <svg:desc>Zakasnitve.C38:Zakasnitve.K38</svg:desc>
                </draw:g>
              </table:table-cell>
              <table:table-cell office:value-type="float" office:value="11.444">
                <text:p>11.444</text:p>
              </table:table-cell>
              <table:table-cell office:value-type="float" office:value="11.447">
                <text:p>11.447</text:p>
              </table:table-cell>
              <table:table-cell office:value-type="float" office:value="11.337">
                <text:p>11.337</text:p>
              </table:table-cell>
              <table:table-cell office:value-type="float" office:value="11.306">
                <text:p>11.306</text:p>
              </table:table-cell>
              <table:table-cell office:value-type="float" office:value="11.233">
                <text:p>11.233</text:p>
              </table:table-cell>
              <table:table-cell office:value-type="float" office:value="11.164">
                <text:p>11.164</text:p>
              </table:table-cell>
              <table:table-cell office:value-type="float" office:value="11.1">
                <text:p>11.1</text:p>
              </table:table-cell>
              <table:table-cell office:value-type="float" office:value="11.01">
                <text:p>11.01</text:p>
              </table:table-cell>
            </table:table-row>
            <table:table-row>
              <table:table-cell office:value-type="string">
                <text:p>Video DS50</text:p>
                <draw:g>
                  <svg:desc>Zakasnitve.B39:Zakasnitve.B39</svg:desc>
                </draw:g>
              </table:table-cell>
              <table:table-cell office:value-type="float" office:value="14.008">
                <text:p>14.008</text:p>
                <draw:g>
                  <svg:desc>Zakasnitve.C39:Zakasnitve.K39</svg:desc>
                </draw:g>
              </table:table-cell>
              <table:table-cell office:value-type="float" office:value="13.715">
                <text:p>13.715</text:p>
              </table:table-cell>
              <table:table-cell office:value-type="float" office:value="13.684">
                <text:p>13.684</text:p>
              </table:table-cell>
              <table:table-cell office:value-type="float" office:value="13.608">
                <text:p>13.608</text:p>
              </table:table-cell>
              <table:table-cell office:value-type="float" office:value="13.54">
                <text:p>13.54</text:p>
              </table:table-cell>
              <table:table-cell office:value-type="float" office:value="13.472">
                <text:p>13.472</text:p>
              </table:table-cell>
              <table:table-cell office:value-type="float" office:value="13.3">
                <text:p>13.3</text:p>
              </table:table-cell>
              <table:table-cell office:value-type="float" office:value="13.2">
                <text:p>13.2</text:p>
              </table:table-cell>
              <table:table-cell office:value-type="float" office:value="13.066">
                <text:p>13.066</text:p>
              </table:table-cell>
            </table:table-row>
            <table:table-row>
              <table:table-cell office:value-type="string">
                <text:p>WWW DS50</text:p>
                <draw:g>
                  <svg:desc>Zakasnitve.B40:Zakasnitve.B40</svg:desc>
                </draw:g>
              </table:table-cell>
              <table:table-cell office:value-type="float" office:value="15.871">
                <text:p>15.871</text:p>
                <draw:g>
                  <svg:desc>Zakasnitve.C40:Zakasnitve.K40</svg:desc>
                </draw:g>
              </table:table-cell>
              <table:table-cell office:value-type="float" office:value="14.533">
                <text:p>14.533</text:p>
              </table:table-cell>
              <table:table-cell office:value-type="float" office:value="14.743">
                <text:p>14.743</text:p>
              </table:table-cell>
              <table:table-cell office:value-type="float" office:value="14.33">
                <text:p>14.33</text:p>
              </table:table-cell>
              <table:table-cell office:value-type="float" office:value="14.023">
                <text:p>14.023</text:p>
              </table:table-cell>
              <table:table-cell office:value-type="float" office:value="13.639">
                <text:p>13.639</text:p>
              </table:table-cell>
              <table:table-cell office:value-type="float" office:value="13.077">
                <text:p>13.077</text:p>
              </table:table-cell>
              <table:table-cell office:value-type="float" office:value="12.6">
                <text:p>12.6</text:p>
              </table:table-cell>
              <table:table-cell office:value-type="float" office:value="12.45">
                <text:p>12.45</text:p>
              </table:table-cell>
            </table:table-row>
            <table:table-row>
              <table:table-cell office:value-type="string">
                <text:p>FTP DS50</text:p>
                <draw:g>
                  <svg:desc>Zakasnitve.B41:Zakasnitve.B41</svg:desc>
                </draw:g>
              </table:table-cell>
              <table:table-cell office:value-type="float" office:value="22.462">
                <text:p>22.462</text:p>
                <draw:g>
                  <svg:desc>Zakasnitve.C41:Zakasnitve.K41</svg:desc>
                </draw:g>
              </table:table-cell>
              <table:table-cell office:value-type="float" office:value="21.409">
                <text:p>21.409</text:p>
              </table:table-cell>
              <table:table-cell office:value-type="float" office:value="22.024">
                <text:p>22.024</text:p>
              </table:table-cell>
              <table:table-cell office:value-type="float" office:value="22.013">
                <text:p>22.013</text:p>
              </table:table-cell>
              <table:table-cell office:value-type="float" office:value="22.054">
                <text:p>22.054</text:p>
              </table:table-cell>
              <table:table-cell office:value-type="float" office:value="21.792">
                <text:p>21.792</text:p>
              </table:table-cell>
              <table:table-cell office:value-type="float" office:value="21.606">
                <text:p>21.606</text:p>
              </table:table-cell>
              <table:table-cell office:value-type="float" office:value="21.5">
                <text:p>21.5</text:p>
              </table:table-cell>
              <table:table-cell office:value-type="float" office:value="22.129">
                <text:p>22.12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Arial" fo:font-size="10.5500001907349pt" style:font-size-asian="10.5500001907349pt" style:font-size-complex="10.5500001907349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E'" fo:font-size="11.25pt" style:font-size-asian="11.25pt" style:font-size-complex="11.25pt"/>
    </style:style>
    <style:style style:name="ch5" style:family="chart">
      <style:chart-properties style:rotation-angle="0"/>
      <style:text-properties fo:color="#000000" fo:font-family="Arial" fo:font-size="11.25pt" style:font-size-asian="11.25pt" style:font-size-complex="11.25pt"/>
    </style:style>
    <style:style style:name="ch6" style:family="chart" style:data-style-name="N148">
      <style:chart-properties chart:display-label="true" chart:logarithmic="false" chart:maximum="60" chart:reverse-direction="false" text:line-break="false" chart:axis-position="1" chart:tick-mark-position="at-axis"/>
      <style:text-properties fo:color="#000000" fo:font-family="'Arial CE'" fo:font-size="11.25pt" style:font-size-asian="11.25pt" style:font-size-complex="11.25pt"/>
    </style:style>
    <style:style style:name="ch7" style:family="chart">
      <style:chart-properties style:rotation-angle="90"/>
      <style:text-properties fo:color="#000000" fo:font-family="Arial" fo:font-size="11.25pt" style:font-size-asian="11.25pt" style:font-size-complex="11.25pt"/>
    </style:style>
    <style:style style:name="ch8" style:family="chart">
      <style:graphic-properties draw:stroke="dash" draw:stroke-dash="Excel_20_line_20_dash_20_1"/>
    </style:style>
    <style:style style:name="ch9" style:family="chart" style:data-style-name="N148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48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48">
      <style:chart-properties chart:symbol-type="named-symbol" chart:symbol-name="arrow-up" chart:symbol-width="0.176cm" chart:symbol-height="0.176cm"/>
      <style:graphic-properties svg:stroke-width="0.035cm" svg:stroke-color="#339966" draw:fill-color="#339966"/>
      <style:text-properties fo:font-size="10pt" style:font-size-asian="10pt" style:font-size-complex="10pt"/>
    </style:style>
    <style:style style:name="ch12" style:family="chart" style:data-style-name="N148">
      <style:chart-properties chart:symbol-type="named-symbol" chart:symbol-name="circle" chart:symbol-width="0.176cm" chart:symbol-height="0.176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row-mapping="3 2 1 0" chart:style-name="ch1">
        <chart:legend svg:x="2.674cm" svg:y="1.458cm" style:legend-expansion="custom" chartooo:width="3.351cm" chartooo:height="2.434cm" style:legend-expansion-aspect-ratio="1.37674609695974" chart:style-name="ch2"/>
        <chart:plot-area chart:style-name="ch3" table:cell-range-address="Zakasnitve.B23:Zakasnitve.K27" chart:data-source-has-labels="both" svg:x="0.775cm" svg:y="0.249cm" svg:width="22.116cm" svg:height="13.355cm">
          <chartooo:coordinate-region svg:x="1.767cm" svg:y="0.475cm" svg:width="20.911cm" svg:height="12.429cm"/>
          <chart:axis chart:dimension="x" chart:name="primary-x" chart:style-name="ch4" chartooo:axis-type="auto">
            <chartooo:date-scale/>
            <chart:title svg:x="9.723cm" svg:y="13.498cm" chart:style-name="ch5">
              <text:p>Delež prometa v realnem času (%)</text:p>
            </chart:title>
            <chart:categories table:cell-range-address="Zakasnitve.C23:Zakasnitve.K23"/>
          </chart:axis>
          <chart:axis chart:dimension="y" chart:name="primary-y" chart:style-name="ch6">
            <chart:title svg:x="0.25cm" svg:y="10.433cm" chart:style-name="ch7">
              <text:p>Povprečna zakasnitev paketov (ms)   </text:p>
            </chart:title>
            <chart:grid chart:style-name="ch8" chart:class="major"/>
          </chart:axis>
          <chart:series chart:style-name="ch9" chart:values-cell-range-address="Zakasnitve.C27:Zakasnitve.K27" chart:label-cell-address="Zakasnitve.B27:Zakasnitve.B27" chart:class="chart:line">
            <chart:data-point chart:repeated="9"/>
          </chart:series>
          <chart:series chart:style-name="ch10" chart:values-cell-range-address="Zakasnitve.C26:Zakasnitve.K26" chart:label-cell-address="Zakasnitve.B26:Zakasnitve.B26" chart:class="chart:line">
            <chart:data-point chart:repeated="9"/>
          </chart:series>
          <chart:series chart:style-name="ch11" chart:values-cell-range-address="Zakasnitve.C25:Zakasnitve.K25" chart:label-cell-address="Zakasnitve.B25:Zakasnitve.B25" chart:class="chart:line">
            <chart:data-point chart:repeated="9"/>
          </chart:series>
          <chart:series chart:style-name="ch12" chart:values-cell-range-address="Zakasnitve.C24:Zakasnitve.K24" chart:label-cell-address="Zakasnitve.B24:Zakasnitve.B24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Zakasnitve.C23:Zakasnitve.K23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FTP DS90</text:p>
                <draw:g>
                  <svg:desc>Zakasnitve.B27:Zakasnitve.B27</svg:desc>
                </draw:g>
              </table:table-cell>
              <table:table-cell office:value-type="float" office:value="26.88">
                <text:p>26.88</text:p>
                <draw:g>
                  <svg:desc>Zakasnitve.C27:Zakasnitve.K27</svg:desc>
                </draw:g>
              </table:table-cell>
              <table:table-cell office:value-type="float" office:value="27.156">
                <text:p>27.156</text:p>
              </table:table-cell>
              <table:table-cell office:value-type="float" office:value="28.682">
                <text:p>28.682</text:p>
              </table:table-cell>
              <table:table-cell office:value-type="float" office:value="31.026">
                <text:p>31.026</text:p>
              </table:table-cell>
              <table:table-cell office:value-type="float" office:value="32.326">
                <text:p>32.326</text:p>
              </table:table-cell>
              <table:table-cell office:value-type="float" office:value="32.21">
                <text:p>32.21</text:p>
              </table:table-cell>
              <table:table-cell office:value-type="float" office:value="35.129">
                <text:p>35.129</text:p>
              </table:table-cell>
              <table:table-cell office:value-type="float" office:value="38.894">
                <text:p>38.894</text:p>
              </table:table-cell>
              <table:table-cell office:value-type="float" office:value="44.241">
                <text:p>44.241</text:p>
              </table:table-cell>
            </table:table-row>
            <table:table-row>
              <table:table-cell office:value-type="string">
                <text:p>WWW DS90</text:p>
                <draw:g>
                  <svg:desc>Zakasnitve.B26:Zakasnitve.B26</svg:desc>
                </draw:g>
              </table:table-cell>
              <table:table-cell office:value-type="float" office:value="25.171">
                <text:p>25.171</text:p>
                <draw:g>
                  <svg:desc>Zakasnitve.C26:Zakasnitve.K26</svg:desc>
                </draw:g>
              </table:table-cell>
              <table:table-cell office:value-type="float" office:value="25.918">
                <text:p>25.918</text:p>
              </table:table-cell>
              <table:table-cell office:value-type="float" office:value="26.981">
                <text:p>26.981</text:p>
              </table:table-cell>
              <table:table-cell office:value-type="float" office:value="27.235">
                <text:p>27.235</text:p>
              </table:table-cell>
              <table:table-cell office:value-type="float" office:value="27.454">
                <text:p>27.454</text:p>
              </table:table-cell>
              <table:table-cell office:value-type="float" office:value="27.743">
                <text:p>27.743</text:p>
              </table:table-cell>
              <table:table-cell office:value-type="float" office:value="28.525">
                <text:p>28.525</text:p>
              </table:table-cell>
              <table:table-cell office:value-type="float" office:value="25.986">
                <text:p>25.986</text:p>
              </table:table-cell>
              <table:table-cell office:value-type="float" office:value="23.782">
                <text:p>23.782</text:p>
              </table:table-cell>
            </table:table-row>
            <table:table-row>
              <table:table-cell office:value-type="string">
                <text:p>Video DS90</text:p>
                <draw:g>
                  <svg:desc>Zakasnitve.B25:Zakasnitve.B25</svg:desc>
                </draw:g>
              </table:table-cell>
              <table:table-cell office:value-type="float" office:value="14.161">
                <text:p>14.161</text:p>
                <draw:g>
                  <svg:desc>Zakasnitve.C25:Zakasnitve.K25</svg:desc>
                </draw:g>
              </table:table-cell>
              <table:table-cell office:value-type="float" office:value="14.264">
                <text:p>14.264</text:p>
              </table:table-cell>
              <table:table-cell office:value-type="float" office:value="14.39">
                <text:p>14.39</text:p>
              </table:table-cell>
              <table:table-cell office:value-type="float" office:value="14.567">
                <text:p>14.567</text:p>
              </table:table-cell>
              <table:table-cell office:value-type="float" office:value="14.559">
                <text:p>14.559</text:p>
              </table:table-cell>
              <table:table-cell office:value-type="float" office:value="14.651">
                <text:p>14.651</text:p>
              </table:table-cell>
              <table:table-cell office:value-type="float" office:value="14.59">
                <text:p>14.59</text:p>
              </table:table-cell>
              <table:table-cell office:value-type="float" office:value="14.409">
                <text:p>14.409</text:p>
              </table:table-cell>
              <table:table-cell office:value-type="float" office:value="14.015">
                <text:p>14.015</text:p>
              </table:table-cell>
            </table:table-row>
            <table:table-row>
              <table:table-cell office:value-type="string">
                <text:p>Govor DS90</text:p>
                <draw:g>
                  <svg:desc>Zakasnitve.B24:Zakasnitve.B24</svg:desc>
                </draw:g>
              </table:table-cell>
              <table:table-cell office:value-type="float" office:value="11.92">
                <text:p>11.92</text:p>
                <draw:g>
                  <svg:desc>Zakasnitve.C24:Zakasnitve.K24</svg:desc>
                </draw:g>
              </table:table-cell>
              <table:table-cell office:value-type="float" office:value="11.984">
                <text:p>11.984</text:p>
              </table:table-cell>
              <table:table-cell office:value-type="float" office:value="12.009">
                <text:p>12.009</text:p>
              </table:table-cell>
              <table:table-cell office:value-type="float" office:value="12.039">
                <text:p>12.039</text:p>
              </table:table-cell>
              <table:table-cell office:value-type="float" office:value="11.98">
                <text:p>11.98</text:p>
              </table:table-cell>
              <table:table-cell office:value-type="float" office:value="11.949">
                <text:p>11.949</text:p>
              </table:table-cell>
              <table:table-cell office:value-type="float" office:value="11.856">
                <text:p>11.856</text:p>
              </table:table-cell>
              <table:table-cell office:value-type="float" office:value="11.748">
                <text:p>11.748</text:p>
              </table:table-cell>
              <table:table-cell office:value-type="float" office:value="11.627">
                <text:p>11.62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Arial" fo:font-size="10.5500001907349pt" style:font-size-asian="10.5500001907349pt" style:font-size-complex="10.5500001907349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E'" fo:font-size="11.25pt" style:font-size-asian="11.25pt" style:font-size-complex="11.25pt"/>
    </style:style>
    <style:style style:name="ch5" style:family="chart">
      <style:chart-properties style:rotation-angle="0"/>
      <style:text-properties fo:color="#000000" fo:font-family="Arial" fo:font-size="11.25pt" style:font-size-asian="11.25pt" style:font-size-complex="11.25pt"/>
    </style:style>
    <style:style style:name="ch6" style:family="chart" style:data-style-name="N148">
      <style:chart-properties chart:display-label="true" chart:logarithmic="false" chart:maximum="60" chart:reverse-direction="false" text:line-break="false" chart:axis-position="1" chart:tick-mark-position="at-axis"/>
      <style:text-properties fo:color="#000000" fo:font-family="'Arial CE'" fo:font-size="11.25pt" style:font-size-asian="11.25pt" style:font-size-complex="11.25pt"/>
    </style:style>
    <style:style style:name="ch7" style:family="chart">
      <style:chart-properties style:rotation-angle="90"/>
      <style:text-properties fo:color="#000000" fo:font-family="Arial" fo:font-size="11.25pt" style:font-size-asian="11.25pt" style:font-size-complex="11.25pt"/>
    </style:style>
    <style:style style:name="ch8" style:family="chart">
      <style:graphic-properties draw:stroke="dash" draw:stroke-dash="Excel_20_line_20_dash_20_1"/>
    </style:style>
    <style:style style:name="ch9" style:family="chart" style:data-style-name="N148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48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48">
      <style:chart-properties chart:symbol-type="named-symbol" chart:symbol-name="arrow-up" chart:symbol-width="0.176cm" chart:symbol-height="0.176cm"/>
      <style:graphic-properties svg:stroke-width="0.035cm" svg:stroke-color="#339966" draw:fill-color="#339966"/>
      <style:text-properties fo:font-size="10pt" style:font-size-asian="10pt" style:font-size-complex="10pt"/>
    </style:style>
    <style:style style:name="ch12" style:family="chart" style:data-style-name="N148">
      <style:chart-properties chart:symbol-type="named-symbol" chart:symbol-name="circle" chart:symbol-width="0.176cm" chart:symbol-height="0.176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legend svg:x="2.59cm" svg:y="1.458cm" style:legend-expansion="custom" chartooo:width="3.563cm" chartooo:height="2.434cm" style:legend-expansion-aspect-ratio="1.46384552177486" chart:style-name="ch2"/>
        <chart:plot-area chart:style-name="ch3" table:cell-range-address="Zakasnitve.B5:Zakasnitve.K9" chart:data-source-has-labels="both" svg:x="0.775cm" svg:y="0.249cm" svg:width="22.116cm" svg:height="13.355cm">
          <chartooo:coordinate-region svg:x="1.767cm" svg:y="0.475cm" svg:width="20.911cm" svg:height="12.429cm"/>
          <chart:axis chart:dimension="x" chart:name="primary-x" chart:style-name="ch4" chartooo:axis-type="auto">
            <chartooo:date-scale/>
            <chart:title svg:x="9.723cm" svg:y="13.498cm" chart:style-name="ch5">
              <text:p>Delež prometa v realnem času (%)</text:p>
            </chart:title>
            <chart:categories table:cell-range-address="Zakasnitve.C5:Zakasnitve.K5"/>
          </chart:axis>
          <chart:axis chart:dimension="y" chart:name="primary-y" chart:style-name="ch6">
            <chart:title svg:x="0.25cm" svg:y="10.433cm" chart:style-name="ch7">
              <text:p>Povprečna zakasnitev paketov (ms)   </text:p>
            </chart:title>
            <chart:grid chart:style-name="ch8" chart:class="major"/>
          </chart:axis>
          <chart:series chart:style-name="ch9" chart:values-cell-range-address="Zakasnitve.C6:Zakasnitve.K6" chart:label-cell-address="Zakasnitve.B6:Zakasnitve.B6" chart:class="chart:line">
            <chart:data-point chart:repeated="9"/>
          </chart:series>
          <chart:series chart:style-name="ch10" chart:values-cell-range-address="Zakasnitve.C7:Zakasnitve.K7" chart:label-cell-address="Zakasnitve.B7:Zakasnitve.B7" chart:class="chart:line">
            <chart:data-point chart:repeated="9"/>
          </chart:series>
          <chart:series chart:style-name="ch11" chart:values-cell-range-address="Zakasnitve.C8:Zakasnitve.K8" chart:label-cell-address="Zakasnitve.B8:Zakasnitve.B8" chart:class="chart:line">
            <chart:data-point chart:repeated="9"/>
          </chart:series>
          <chart:series chart:style-name="ch12" chart:values-cell-range-address="Zakasnitve.C9:Zakasnitve.K9" chart:label-cell-address="Zakasnitve.B9:Zakasnitve.B9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Zakasnitve.C5:Zakasnitve.K5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Govor DS100</text:p>
                <draw:g>
                  <svg:desc>Zakasnitve.B6:Zakasnitve.B6</svg:desc>
                </draw:g>
              </table:table-cell>
              <table:table-cell office:value-type="float" office:value="12.043">
                <text:p>12.043</text:p>
                <draw:g>
                  <svg:desc>Zakasnitve.C6:Zakasnitve.K6</svg:desc>
                </draw:g>
              </table:table-cell>
              <table:table-cell office:value-type="float" office:value="11.989">
                <text:p>11.989</text:p>
              </table:table-cell>
              <table:table-cell office:value-type="float" office:value="12.06">
                <text:p>12.06</text:p>
              </table:table-cell>
              <table:table-cell office:value-type="float" office:value="11.947">
                <text:p>11.947</text:p>
              </table:table-cell>
              <table:table-cell office:value-type="float" office:value="12.059">
                <text:p>12.059</text:p>
              </table:table-cell>
              <table:table-cell office:value-type="float" office:value="12.042">
                <text:p>12.042</text:p>
              </table:table-cell>
              <table:table-cell office:value-type="float" office:value="12.002">
                <text:p>12.002</text:p>
              </table:table-cell>
              <table:table-cell office:value-type="float" office:value="11.932">
                <text:p>11.932</text:p>
              </table:table-cell>
              <table:table-cell office:value-type="float" office:value="11.836">
                <text:p>11.836</text:p>
              </table:table-cell>
            </table:table-row>
            <table:table-row>
              <table:table-cell office:value-type="string">
                <text:p>Video DS100</text:p>
                <draw:g>
                  <svg:desc>Zakasnitve.B7:Zakasnitve.B7</svg:desc>
                </draw:g>
              </table:table-cell>
              <table:table-cell office:value-type="float" office:value="14.234">
                <text:p>14.234</text:p>
                <draw:g>
                  <svg:desc>Zakasnitve.C7:Zakasnitve.K7</svg:desc>
                </draw:g>
              </table:table-cell>
              <table:table-cell office:value-type="float" office:value="14.236">
                <text:p>14.236</text:p>
              </table:table-cell>
              <table:table-cell office:value-type="float" office:value="14.456">
                <text:p>14.456</text:p>
              </table:table-cell>
              <table:table-cell office:value-type="float" office:value="14.378">
                <text:p>14.378</text:p>
              </table:table-cell>
              <table:table-cell office:value-type="float" office:value="14.776">
                <text:p>14.776</text:p>
              </table:table-cell>
              <table:table-cell office:value-type="float" office:value="14.886">
                <text:p>14.886</text:p>
              </table:table-cell>
              <table:table-cell office:value-type="float" office:value="15.169">
                <text:p>15.169</text:p>
              </table:table-cell>
              <table:table-cell office:value-type="float" office:value="15.37">
                <text:p>15.37</text:p>
              </table:table-cell>
              <table:table-cell office:value-type="float" office:value="15.478">
                <text:p>15.478</text:p>
              </table:table-cell>
            </table:table-row>
            <table:table-row>
              <table:table-cell office:value-type="string">
                <text:p>WWW DS100</text:p>
                <draw:g>
                  <svg:desc>Zakasnitve.B8:Zakasnitve.B8</svg:desc>
                </draw:g>
              </table:table-cell>
              <table:table-cell office:value-type="float" office:value="25.031">
                <text:p>25.031</text:p>
                <draw:g>
                  <svg:desc>Zakasnitve.C8:Zakasnitve.K8</svg:desc>
                </draw:g>
              </table:table-cell>
              <table:table-cell office:value-type="float" office:value="26.916">
                <text:p>26.916</text:p>
              </table:table-cell>
              <table:table-cell office:value-type="float" office:value="28.806">
                <text:p>28.806</text:p>
              </table:table-cell>
              <table:table-cell office:value-type="float" office:value="27.44">
                <text:p>27.44</text:p>
              </table:table-cell>
              <table:table-cell office:value-type="float" office:value="34.128">
                <text:p>34.128</text:p>
              </table:table-cell>
              <table:table-cell office:value-type="float" office:value="35.71">
                <text:p>35.71</text:p>
              </table:table-cell>
              <table:table-cell office:value-type="float" office:value="48.521">
                <text:p>48.521</text:p>
              </table:table-cell>
              <table:table-cell office:value-type="float" office:value="52.443">
                <text:p>52.443</text:p>
              </table:table-cell>
              <table:table-cell office:value-type="float" office:value="74.933">
                <text:p>74.933</text:p>
              </table:table-cell>
            </table:table-row>
            <table:table-row>
              <table:table-cell office:value-type="string">
                <text:p>FTP DS100</text:p>
                <draw:g>
                  <svg:desc>Zakasnitve.B9:Zakasnitve.B9</svg:desc>
                </draw:g>
              </table:table-cell>
              <table:table-cell office:value-type="float" office:value="29.019">
                <text:p>29.019</text:p>
                <draw:g>
                  <svg:desc>Zakasnitve.C9:Zakasnitve.K9</svg:desc>
                </draw:g>
              </table:table-cell>
              <table:table-cell office:value-type="float" office:value="28.836">
                <text:p>28.836</text:p>
              </table:table-cell>
              <table:table-cell office:value-type="float" office:value="30.346">
                <text:p>30.346</text:p>
              </table:table-cell>
              <table:table-cell office:value-type="float" office:value="31.392">
                <text:p>31.392</text:p>
              </table:table-cell>
              <table:table-cell office:value-type="float" office:value="37.314">
                <text:p>37.314</text:p>
              </table:table-cell>
              <table:table-cell office:value-type="float" office:value="39.645">
                <text:p>39.645</text:p>
              </table:table-cell>
              <table:table-cell office:value-type="float" office:value="50.278">
                <text:p>50.278</text:p>
              </table:table-cell>
              <table:table-cell office:value-type="float" office:value="56.684">
                <text:p>56.684</text:p>
              </table:table-cell>
              <table:table-cell office:value-type="float" office:value="86.39">
                <text:p>86.3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Arial CE'" fo:font-size="10.5500001907349pt" style:font-size-asian="10.5500001907349pt" style:font-size-complex="10.5500001907349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E'" fo:font-size="11.5pt" style:font-size-asian="11.5pt" style:font-size-complex="11.5pt"/>
    </style:style>
    <style:style style:name="ch5" style:family="chart">
      <style:chart-properties style:rotation-angle="0"/>
      <style:text-properties fo:color="#000000" fo:font-family="'Arial CE'" fo:font-size="11.5pt" style:font-size-asian="11.5pt" style:font-size-complex="11.5pt"/>
    </style:style>
    <style:style style:name="ch6" style:family="chart" style:data-style-name="N148">
      <style:chart-properties chart:display-label="true" chart:logarithmic="false" chart:minimum="-10" chart:maximum="100" chart:interval-major="10" chart:gap-width="150" chart:reverse-direction="false" text:line-break="false" chart:axis-position="1" chart:tick-mark-position="at-axis"/>
      <style:text-properties fo:color="#000000" fo:font-family="'Arial CE'" fo:font-size="11.5pt" style:font-size-asian="11.5pt" style:font-size-complex="11.5pt"/>
    </style:style>
    <style:style style:name="ch7" style:family="chart">
      <style:chart-properties style:rotation-angle="90"/>
      <style:text-properties fo:color="#000000" fo:font-family="'Arial CE'" fo:font-size="11.5pt" style:font-size-asian="11.5pt" style:font-size-complex="11.5pt"/>
    </style:style>
    <style:style style:name="ch8" style:family="chart">
      <style:graphic-properties draw:stroke="dash" draw:stroke-dash="Excel_20_line_20_dash_20_1"/>
    </style:style>
    <style:style style:name="ch9" style:family="chart" style:data-style-name="N148"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148"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148">
      <style:graphic-properties svg:stroke-width="0.035cm" draw:fill-color="#ffffcc"/>
      <style:text-properties fo:font-size="10pt" style:font-size-asian="10pt" style:font-size-complex="10pt"/>
    </style:style>
    <style:style style:name="ch12" style:family="chart" style:data-style-name="N148">
      <style:graphic-properties svg:stroke-width="0.035cm" draw:fill-color="#ccffcc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legend svg:x="2.618cm" svg:y="1.186cm" style:legend-expansion="custom" chartooo:width="2.892cm" chartooo:height="2.434cm" style:legend-expansion-aspect-ratio="1.18816762530813" chart:style-name="ch2"/>
        <chart:plot-area chart:style-name="ch3" table:cell-range-address="Zakasnitve.M37:Zakasnitve.V41" chart:data-source-has-labels="both" svg:x="0.72cm" svg:y="0.249cm" svg:width="21.942cm" svg:height="13.407cm">
          <chartooo:coordinate-region svg:x="1.924cm" svg:y="0.475cm" svg:width="20.738cm" svg:height="12.956cm"/>
          <chart:axis chart:dimension="x" chart:name="primary-x" chart:style-name="ch4" chartooo:axis-type="auto">
            <chartooo:date-scale/>
            <chart:title svg:x="10.115cm" svg:y="13.418cm" chart:style-name="ch5">
              <text:p>Share of real-time traffic (%)</text:p>
            </chart:title>
            <chart:categories table:cell-range-address="Zakasnitve.N37:Zakasnitve.V37"/>
          </chart:axis>
          <chart:axis chart:dimension="y" chart:name="primary-y" chart:style-name="ch6">
            <chart:title svg:x="0.25cm" svg:y="10.892cm" chart:style-name="ch7">
              <text:p>Average packet delay difference (ms)   </text:p>
            </chart:title>
            <chart:grid chart:style-name="ch8" chart:class="major"/>
          </chart:axis>
          <chart:series chart:style-name="ch9" chart:values-cell-range-address="Zakasnitve.N38:Zakasnitve.V38" chart:label-cell-address="Zakasnitve.M38:Zakasnitve.M38" chart:class="chart:bar">
            <chart:data-point chart:repeated="9"/>
          </chart:series>
          <chart:series chart:style-name="ch10" chart:values-cell-range-address="Zakasnitve.N39:Zakasnitve.V39" chart:label-cell-address="Zakasnitve.M39:Zakasnitve.M39" chart:class="chart:bar">
            <chart:data-point chart:repeated="9"/>
          </chart:series>
          <chart:series chart:style-name="ch11" chart:values-cell-range-address="Zakasnitve.N40:Zakasnitve.V40" chart:label-cell-address="Zakasnitve.M40:Zakasnitve.M40" chart:class="chart:bar">
            <chart:data-point chart:repeated="9"/>
          </chart:series>
          <chart:series chart:style-name="ch12" chart:values-cell-range-address="Zakasnitve.N41:Zakasnitve.V41" chart:label-cell-address="Zakasnitve.M41:Zakasnitve.M41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Zakasnitve.N37:Zakasnitve.V37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Govor DS50</text:p>
                <draw:g>
                  <svg:desc>Zakasnitve.M38:Zakasnitve.M38</svg:desc>
                </draw:g>
              </table:table-cell>
              <table:table-cell office:value-type="float" office:value="-3.794">
                <text:p>-3.794</text:p>
                <draw:g>
                  <svg:desc>Zakasnitve.N38:Zakasnitve.V38</svg:desc>
                </draw:g>
              </table:table-cell>
              <table:table-cell office:value-type="float" office:value="-3.574">
                <text:p>-3.574</text:p>
              </table:table-cell>
              <table:table-cell office:value-type="float" office:value="-3.041">
                <text:p>-3.041</text:p>
              </table:table-cell>
              <table:table-cell office:value-type="float" office:value="-2.984">
                <text:p>-2.984</text:p>
              </table:table-cell>
              <table:table-cell office:value-type="float" office:value="-2.619">
                <text:p>-2.619</text:p>
              </table:table-cell>
              <table:table-cell office:value-type="float" office:value="-2.497">
                <text:p>-2.497</text:p>
              </table:table-cell>
              <table:table-cell office:value-type="float" office:value="-2.364">
                <text:p>-2.364</text:p>
              </table:table-cell>
              <table:table-cell office:value-type="float" office:value="-2.207">
                <text:p>-2.207</text:p>
              </table:table-cell>
              <table:table-cell office:value-type="float" office:value="-2.099">
                <text:p>-2.099</text:p>
              </table:table-cell>
            </table:table-row>
            <table:table-row>
              <table:table-cell office:value-type="string">
                <text:p>Video DS50</text:p>
                <draw:g>
                  <svg:desc>Zakasnitve.M39:Zakasnitve.M39</svg:desc>
                </draw:g>
              </table:table-cell>
              <table:table-cell office:value-type="float" office:value="-0.303000000000001">
                <text:p>-0.303000000000001</text:p>
                <draw:g>
                  <svg:desc>Zakasnitve.N39:Zakasnitve.V39</svg:desc>
                </draw:g>
              </table:table-cell>
              <table:table-cell office:value-type="float" office:value="-0.202999999999999">
                <text:p>-0.202999999999999</text:p>
              </table:table-cell>
              <table:table-cell office:value-type="float" office:value="0.616">
                <text:p>0.616</text:p>
              </table:table-cell>
              <table:table-cell office:value-type="float" office:value="0.285">
                <text:p>0.285</text:p>
              </table:table-cell>
              <table:table-cell office:value-type="float" office:value="0.395999999999999">
                <text:p>0.395999999999999</text:p>
              </table:table-cell>
              <table:table-cell office:value-type="float" office:value="0.591999999999999">
                <text:p>0.591999999999999</text:p>
              </table:table-cell>
              <table:table-cell office:value-type="float" office:value="0.745000000000001">
                <text:p>0.745000000000001</text:p>
              </table:table-cell>
              <table:table-cell office:value-type="float" office:value="0.979999999999999">
                <text:p>0.979999999999999</text:p>
              </table:table-cell>
              <table:table-cell office:value-type="float" office:value="0.921000000000001">
                <text:p>0.921000000000001</text:p>
              </table:table-cell>
            </table:table-row>
            <table:table-row>
              <table:table-cell office:value-type="string">
                <text:p>WWW DS50</text:p>
                <draw:g>
                  <svg:desc>Zakasnitve.M40:Zakasnitve.M40</svg:desc>
                </draw:g>
              </table:table-cell>
              <table:table-cell office:value-type="float" office:value="-4.232">
                <text:p>-4.232</text:p>
                <draw:g>
                  <svg:desc>Zakasnitve.N40:Zakasnitve.V40</svg:desc>
                </draw:g>
              </table:table-cell>
              <table:table-cell office:value-type="float" office:value="-5.543">
                <text:p>-5.543</text:p>
              </table:table-cell>
              <table:table-cell office:value-type="float" office:value="-5.275">
                <text:p>-5.275</text:p>
              </table:table-cell>
              <table:table-cell office:value-type="float" office:value="-5.623">
                <text:p>-5.623</text:p>
              </table:table-cell>
              <table:table-cell office:value-type="float" office:value="-6.207">
                <text:p>-6.207</text:p>
              </table:table-cell>
              <table:table-cell office:value-type="float" office:value="-6.422">
                <text:p>-6.422</text:p>
              </table:table-cell>
              <table:table-cell office:value-type="float" office:value="-6.579">
                <text:p>-6.579</text:p>
              </table:table-cell>
              <table:table-cell office:value-type="float" office:value="-6.861">
                <text:p>-6.861</text:p>
              </table:table-cell>
              <table:table-cell office:value-type="float" office:value="-7.222">
                <text:p>-7.222</text:p>
              </table:table-cell>
            </table:table-row>
            <table:table-row>
              <table:table-cell office:value-type="string">
                <text:p>FTP DS50</text:p>
                <draw:g>
                  <svg:desc>Zakasnitve.M41:Zakasnitve.M41</svg:desc>
                </draw:g>
              </table:table-cell>
              <table:table-cell office:value-type="float" office:value="22.462">
                <text:p>22.462</text:p>
                <draw:g>
                  <svg:desc>Zakasnitve.N41:Zakasnitve.V41</svg:desc>
                </draw:g>
              </table:table-cell>
              <table:table-cell office:value-type="float" office:value="21.409">
                <text:p>21.409</text:p>
              </table:table-cell>
              <table:table-cell office:value-type="float" office:value="22.024">
                <text:p>22.024</text:p>
              </table:table-cell>
              <table:table-cell office:value-type="float" office:value="22.013">
                <text:p>22.013</text:p>
              </table:table-cell>
              <table:table-cell office:value-type="float" office:value="22.054">
                <text:p>22.054</text:p>
              </table:table-cell>
              <table:table-cell office:value-type="float" office:value="21.792">
                <text:p>21.792</text:p>
              </table:table-cell>
              <table:table-cell office:value-type="float" office:value="21.606">
                <text:p>21.606</text:p>
              </table:table-cell>
              <table:table-cell office:value-type="float" office:value="21.5">
                <text:p>21.5</text:p>
              </table:table-cell>
              <table:table-cell office:value-type="float" office:value="22.129">
                <text:p>22.12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Arial CE'" fo:font-size="10.5500001907349pt" style:font-size-asian="10.5500001907349pt" style:font-size-complex="10.5500001907349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E'" fo:font-size="11.5pt" style:font-size-asian="11.5pt" style:font-size-complex="11.5pt"/>
    </style:style>
    <style:style style:name="ch5" style:family="chart">
      <style:chart-properties style:rotation-angle="0"/>
      <style:text-properties fo:color="#000000" fo:font-family="'Arial CE'" fo:font-size="11.5pt" style:font-size-asian="11.5pt" style:font-size-complex="11.5pt"/>
    </style:style>
    <style:style style:name="ch6" style:family="chart" style:data-style-name="N148">
      <style:chart-properties chart:display-label="true" chart:logarithmic="false" chart:minimum="-10" chart:maximum="100" chart:interval-major="10" chart:gap-width="150" chart:reverse-direction="false" text:line-break="false" chart:axis-position="1" chart:tick-mark-position="at-axis"/>
      <style:text-properties fo:color="#000000" fo:font-family="'Arial CE'" fo:font-size="11.5pt" style:font-size-asian="11.5pt" style:font-size-complex="11.5pt"/>
    </style:style>
    <style:style style:name="ch7" style:family="chart">
      <style:chart-properties style:rotation-angle="90"/>
      <style:text-properties fo:color="#000000" fo:font-family="'Arial CE'" fo:font-size="11.5pt" style:font-size-asian="11.5pt" style:font-size-complex="11.5pt"/>
    </style:style>
    <style:style style:name="ch8" style:family="chart">
      <style:graphic-properties draw:stroke="dash" draw:stroke-dash="Excel_20_line_20_dash_20_1"/>
    </style:style>
    <style:style style:name="ch9" style:family="chart" style:data-style-name="N148"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148"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148">
      <style:graphic-properties svg:stroke-width="0.035cm" draw:fill-color="#ffffcc"/>
      <style:text-properties fo:font-size="10pt" style:font-size-asian="10pt" style:font-size-complex="10pt"/>
    </style:style>
    <style:style style:name="ch12" style:family="chart" style:data-style-name="N148">
      <style:graphic-properties svg:stroke-width="0.035cm" draw:fill-color="#ccffcc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legend svg:x="2.618cm" svg:y="1.186cm" style:legend-expansion="custom" chartooo:width="2.892cm" chartooo:height="2.434cm" style:legend-expansion-aspect-ratio="1.18816762530813" chart:style-name="ch2"/>
        <chart:plot-area chart:style-name="ch3" table:cell-range-address="Zakasnitve.M23:Zakasnitve.V27" chart:data-source-has-labels="both" svg:x="0.715cm" svg:y="0.249cm" svg:width="21.948cm" svg:height="13.407cm">
          <chartooo:coordinate-region svg:x="1.919cm" svg:y="0.475cm" svg:width="20.744cm" svg:height="12.956cm"/>
          <chart:axis chart:dimension="x" chart:name="primary-x" chart:style-name="ch4" chartooo:axis-type="auto">
            <chartooo:date-scale/>
            <chart:title svg:x="10.115cm" svg:y="13.418cm" chart:style-name="ch5">
              <text:p>Share of real-time traffic (%)</text:p>
            </chart:title>
            <chart:categories table:cell-range-address="Zakasnitve.N23:Zakasnitve.V23"/>
          </chart:axis>
          <chart:axis chart:dimension="y" chart:name="primary-y" chart:style-name="ch6">
            <chart:title svg:x="0.25cm" svg:y="10.892cm" chart:style-name="ch7">
              <text:p>Average packet delay difference (ms)   </text:p>
            </chart:title>
            <chart:grid chart:style-name="ch8" chart:class="major"/>
          </chart:axis>
          <chart:series chart:style-name="ch9" chart:values-cell-range-address="Zakasnitve.N24:Zakasnitve.V24" chart:label-cell-address="Zakasnitve.M24:Zakasnitve.M24" chart:class="chart:bar">
            <chart:data-point chart:repeated="9"/>
          </chart:series>
          <chart:series chart:style-name="ch10" chart:values-cell-range-address="Zakasnitve.N25:Zakasnitve.V25" chart:label-cell-address="Zakasnitve.M25:Zakasnitve.M25" chart:class="chart:bar">
            <chart:data-point chart:repeated="9"/>
          </chart:series>
          <chart:series chart:style-name="ch11" chart:values-cell-range-address="Zakasnitve.N26:Zakasnitve.V26" chart:label-cell-address="Zakasnitve.M26:Zakasnitve.M26" chart:class="chart:bar">
            <chart:data-point chart:repeated="9"/>
          </chart:series>
          <chart:series chart:style-name="ch12" chart:values-cell-range-address="Zakasnitve.N27:Zakasnitve.V27" chart:label-cell-address="Zakasnitve.M27:Zakasnitve.M27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Zakasnitve.N23:Zakasnitve.V23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Govor DS90</text:p>
                <draw:g>
                  <svg:desc>Zakasnitve.M24:Zakasnitve.M24</svg:desc>
                </draw:g>
              </table:table-cell>
              <table:table-cell office:value-type="float" office:value="-8.734">
                <text:p>-8.734</text:p>
                <draw:g>
                  <svg:desc>Zakasnitve.N24:Zakasnitve.V24</svg:desc>
                </draw:g>
              </table:table-cell>
              <table:table-cell office:value-type="float" office:value="-8.017">
                <text:p>-8.017</text:p>
              </table:table-cell>
              <table:table-cell office:value-type="float" office:value="-7.491">
                <text:p>-7.491</text:p>
              </table:table-cell>
              <table:table-cell office:value-type="float" office:value="-6.834">
                <text:p>-6.834</text:p>
              </table:table-cell>
              <table:table-cell office:value-type="float" office:value="-6.143">
                <text:p>-6.143</text:p>
              </table:table-cell>
              <table:table-cell office:value-type="float" office:value="-5.238">
                <text:p>-5.238</text:p>
              </table:table-cell>
              <table:table-cell office:value-type="float" office:value="-4.499">
                <text:p>-4.499</text:p>
              </table:table-cell>
              <table:table-cell office:value-type="float" office:value="-3.331">
                <text:p>-3.331</text:p>
              </table:table-cell>
              <table:table-cell office:value-type="float" office:value="-1.947">
                <text:p>-1.947</text:p>
              </table:table-cell>
            </table:table-row>
            <table:table-row>
              <table:table-cell office:value-type="string">
                <text:p>Video DS90</text:p>
                <draw:g>
                  <svg:desc>Zakasnitve.M25:Zakasnitve.M25</svg:desc>
                </draw:g>
              </table:table-cell>
              <table:table-cell office:value-type="float" office:value="-6.839">
                <text:p>-6.839</text:p>
                <draw:g>
                  <svg:desc>Zakasnitve.N25:Zakasnitve.V25</svg:desc>
                </draw:g>
              </table:table-cell>
              <table:table-cell office:value-type="float" office:value="-6.58">
                <text:p>-6.58</text:p>
              </table:table-cell>
              <table:table-cell office:value-type="float" office:value="-6.01">
                <text:p>-6.01</text:p>
              </table:table-cell>
              <table:table-cell office:value-type="float" office:value="-5.216">
                <text:p>-5.216</text:p>
              </table:table-cell>
              <table:table-cell office:value-type="float" office:value="-4.583">
                <text:p>-4.583</text:p>
              </table:table-cell>
              <table:table-cell office:value-type="float" office:value="-3.619">
                <text:p>-3.619</text:p>
              </table:table-cell>
              <table:table-cell office:value-type="float" office:value="-2.938">
                <text:p>-2.938</text:p>
              </table:table-cell>
              <table:table-cell office:value-type="float" office:value="-1.912">
                <text:p>-1.912</text:p>
              </table:table-cell>
              <table:table-cell office:value-type="float" office:value="-0.833">
                <text:p>-0.833</text:p>
              </table:table-cell>
            </table:table-row>
            <table:table-row>
              <table:table-cell office:value-type="string">
                <text:p>WWW DS90</text:p>
                <draw:g>
                  <svg:desc>Zakasnitve.M26:Zakasnitve.M26</svg:desc>
                </draw:g>
              </table:table-cell>
              <table:table-cell office:value-type="float" office:value="3.651">
                <text:p>3.651</text:p>
                <draw:g>
                  <svg:desc>Zakasnitve.N26:Zakasnitve.V26</svg:desc>
                </draw:g>
              </table:table-cell>
              <table:table-cell office:value-type="float" office:value="5.273">
                <text:p>5.273</text:p>
              </table:table-cell>
              <table:table-cell office:value-type="float" office:value="6.781">
                <text:p>6.781</text:p>
              </table:table-cell>
              <table:table-cell office:value-type="float" office:value="7.673">
                <text:p>7.673</text:p>
              </table:table-cell>
              <table:table-cell office:value-type="float" office:value="8.637">
                <text:p>8.637</text:p>
              </table:table-cell>
              <table:table-cell office:value-type="float" office:value="9.901">
                <text:p>9.901</text:p>
              </table:table-cell>
              <table:table-cell office:value-type="float" office:value="11.378">
                <text:p>11.378</text:p>
              </table:table-cell>
              <table:table-cell office:value-type="float" office:value="10.126">
                <text:p>10.126</text:p>
              </table:table-cell>
              <table:table-cell office:value-type="float" office:value="9.183">
                <text:p>9.183</text:p>
              </table:table-cell>
            </table:table-row>
            <table:table-row>
              <table:table-cell office:value-type="string">
                <text:p>FTP DS90</text:p>
                <draw:g>
                  <svg:desc>Zakasnitve.M27:Zakasnitve.M27</svg:desc>
                </draw:g>
              </table:table-cell>
              <table:table-cell office:value-type="float" office:value="3.88">
                <text:p>3.88</text:p>
                <draw:g>
                  <svg:desc>Zakasnitve.N27:Zakasnitve.V27</svg:desc>
                </draw:g>
              </table:table-cell>
              <table:table-cell office:value-type="float" office:value="3.78">
                <text:p>3.78</text:p>
              </table:table-cell>
              <table:table-cell office:value-type="float" office:value="5.662">
                <text:p>5.662</text:p>
              </table:table-cell>
              <table:table-cell office:value-type="float" office:value="8.046">
                <text:p>8.046</text:p>
              </table:table-cell>
              <table:table-cell office:value-type="float" office:value="9.441">
                <text:p>9.441</text:p>
              </table:table-cell>
              <table:table-cell office:value-type="float" office:value="9.345">
                <text:p>9.345</text:p>
              </table:table-cell>
              <table:table-cell office:value-type="float" office:value="12.016">
                <text:p>12.016</text:p>
              </table:table-cell>
              <table:table-cell office:value-type="float" office:value="15.226">
                <text:p>15.226</text:p>
              </table:table-cell>
              <table:table-cell office:value-type="float" office:value="20.673">
                <text:p>20.67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Arial CE'" fo:font-size="10.5500001907349pt" style:font-size-asian="10.5500001907349pt" style:font-size-complex="10.5500001907349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E'" fo:font-size="11.5pt" style:font-size-asian="11.5pt" style:font-size-complex="11.5pt"/>
    </style:style>
    <style:style style:name="ch5" style:family="chart">
      <style:chart-properties style:rotation-angle="0"/>
      <style:text-properties fo:color="#000000" fo:font-family="'Arial CE'" fo:font-size="11.5pt" style:font-size-asian="11.5pt" style:font-size-complex="11.5pt"/>
    </style:style>
    <style:style style:name="ch6" style:family="chart" style:data-style-name="N148">
      <style:chart-properties chart:display-label="true" chart:logarithmic="false" chart:minimum="-10" chart:maximum="100" chart:interval-major="10" chart:gap-width="150" chart:reverse-direction="false" text:line-break="false" chart:axis-position="1" chart:tick-mark-position="at-axis"/>
      <style:text-properties fo:color="#000000" fo:font-family="'Arial CE'" fo:font-size="11.5pt" style:font-size-asian="11.5pt" style:font-size-complex="11.5pt"/>
    </style:style>
    <style:style style:name="ch7" style:family="chart">
      <style:chart-properties style:rotation-angle="90"/>
      <style:text-properties fo:color="#000000" fo:font-family="'Arial CE'" fo:font-size="11.5pt" style:font-size-asian="11.5pt" style:font-size-complex="11.5pt"/>
    </style:style>
    <style:style style:name="ch8" style:family="chart">
      <style:graphic-properties draw:stroke="dash" draw:stroke-dash="Excel_20_line_20_dash_20_1"/>
    </style:style>
    <style:style style:name="ch9" style:family="chart" style:data-style-name="N148"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148"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148">
      <style:graphic-properties svg:stroke-width="0.035cm" draw:fill-color="#ffffcc"/>
      <style:text-properties fo:font-size="10pt" style:font-size-asian="10pt" style:font-size-complex="10pt"/>
    </style:style>
    <style:style style:name="ch12" style:family="chart" style:data-style-name="N148">
      <style:graphic-properties svg:stroke-width="0.035cm" draw:fill-color="#ccffcc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legend svg:x="2.523cm" svg:y="1.186cm" style:legend-expansion="custom" chartooo:width="3.104cm" chartooo:height="2.434cm" style:legend-expansion-aspect-ratio="1.27526705012325" chart:style-name="ch2"/>
        <chart:plot-area chart:style-name="ch3" table:cell-range-address="Zakasnitve.M5:Zakasnitve.V9" chart:data-source-has-labels="both" svg:x="0.715cm" svg:y="0.249cm" svg:width="21.948cm" svg:height="13.407cm">
          <chartooo:coordinate-region svg:x="1.919cm" svg:y="0.475cm" svg:width="20.744cm" svg:height="12.956cm"/>
          <chart:axis chart:dimension="x" chart:name="primary-x" chart:style-name="ch4" chartooo:axis-type="auto">
            <chartooo:date-scale/>
            <chart:title svg:x="10.115cm" svg:y="13.418cm" chart:style-name="ch5">
              <text:p>Share of real-time traffic (%)</text:p>
            </chart:title>
            <chart:categories table:cell-range-address="Zakasnitve.N5:Zakasnitve.V5"/>
          </chart:axis>
          <chart:axis chart:dimension="y" chart:name="primary-y" chart:style-name="ch6">
            <chart:title svg:x="0.25cm" svg:y="10.892cm" chart:style-name="ch7">
              <text:p>Average packet delay difference (ms)   </text:p>
            </chart:title>
            <chart:grid chart:style-name="ch8" chart:class="major"/>
          </chart:axis>
          <chart:series chart:style-name="ch9" chart:values-cell-range-address="Zakasnitve.N6:Zakasnitve.V6" chart:label-cell-address="Zakasnitve.M6:Zakasnitve.M6" chart:class="chart:bar">
            <chart:data-point chart:repeated="9"/>
          </chart:series>
          <chart:series chart:style-name="ch10" chart:values-cell-range-address="Zakasnitve.N7:Zakasnitve.V7" chart:label-cell-address="Zakasnitve.M7:Zakasnitve.M7" chart:class="chart:bar">
            <chart:data-point chart:repeated="9"/>
          </chart:series>
          <chart:series chart:style-name="ch11" chart:values-cell-range-address="Zakasnitve.N8:Zakasnitve.V8" chart:label-cell-address="Zakasnitve.M8:Zakasnitve.M8" chart:class="chart:bar">
            <chart:data-point chart:repeated="9"/>
          </chart:series>
          <chart:series chart:style-name="ch12" chart:values-cell-range-address="Zakasnitve.N9:Zakasnitve.V9" chart:label-cell-address="Zakasnitve.M9:Zakasnitve.M9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Zakasnitve.N5:Zakasnitve.V5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Govor DS100</text:p>
                <draw:g>
                  <svg:desc>Zakasnitve.M6:Zakasnitve.M6</svg:desc>
                </draw:g>
              </table:table-cell>
              <table:table-cell office:value-type="float" office:value="-10.728">
                <text:p>-10.728</text:p>
                <draw:g>
                  <svg:desc>Zakasnitve.N6:Zakasnitve.V6</svg:desc>
                </draw:g>
              </table:table-cell>
              <table:table-cell office:value-type="float" office:value="-10.413">
                <text:p>-10.413</text:p>
              </table:table-cell>
              <table:table-cell office:value-type="float" office:value="-10.141">
                <text:p>-10.141</text:p>
              </table:table-cell>
              <table:table-cell office:value-type="float" office:value="-10.131">
                <text:p>-10.131</text:p>
              </table:table-cell>
              <table:table-cell office:value-type="float" office:value="-9.788">
                <text:p>-9.788</text:p>
              </table:table-cell>
              <table:table-cell office:value-type="float" office:value="-9.36">
                <text:p>-9.36</text:p>
              </table:table-cell>
              <table:table-cell office:value-type="float" office:value="-8.89">
                <text:p>-8.89</text:p>
              </table:table-cell>
              <table:table-cell office:value-type="float" office:value="-8.095">
                <text:p>-8.095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Video DS100</text:p>
                <draw:g>
                  <svg:desc>Zakasnitve.M7:Zakasnitve.M7</svg:desc>
                </draw:g>
              </table:table-cell>
              <table:table-cell office:value-type="float" office:value="-9.175">
                <text:p>-9.175</text:p>
                <draw:g>
                  <svg:desc>Zakasnitve.N7:Zakasnitve.V7</svg:desc>
                </draw:g>
              </table:table-cell>
              <table:table-cell office:value-type="float" office:value="-8.94">
                <text:p>-8.94</text:p>
              </table:table-cell>
              <table:table-cell office:value-type="float" office:value="-8.555">
                <text:p>-8.555</text:p>
              </table:table-cell>
              <table:table-cell office:value-type="float" office:value="-8.435">
                <text:p>-8.435</text:p>
              </table:table-cell>
              <table:table-cell office:value-type="float" office:value="-7.929">
                <text:p>-7.929</text:p>
              </table:table-cell>
              <table:table-cell office:value-type="float" office:value="-7.142">
                <text:p>-7.142</text:p>
              </table:table-cell>
              <table:table-cell office:value-type="float" office:value="-6.678">
                <text:p>-6.678</text:p>
              </table:table-cell>
              <table:table-cell office:value-type="float" office:value="-5.689">
                <text:p>-5.689</text:p>
              </table:table-cell>
              <table:table-cell office:value-type="float" office:value="2.049">
                <text:p>2.049</text:p>
              </table:table-cell>
            </table:table-row>
            <table:table-row>
              <table:table-cell office:value-type="string">
                <text:p>WWW DS100</text:p>
                <draw:g>
                  <svg:desc>Zakasnitve.M8:Zakasnitve.M8</svg:desc>
                </draw:g>
              </table:table-cell>
              <table:table-cell office:value-type="float" office:value="1.683">
                <text:p>1.683</text:p>
                <draw:g>
                  <svg:desc>Zakasnitve.N8:Zakasnitve.V8</svg:desc>
                </draw:g>
              </table:table-cell>
              <table:table-cell office:value-type="float" office:value="3.923">
                <text:p>3.923</text:p>
              </table:table-cell>
              <table:table-cell office:value-type="float" office:value="6.027">
                <text:p>6.027</text:p>
              </table:table-cell>
              <table:table-cell office:value-type="float" office:value="4.795">
                <text:p>4.795</text:p>
              </table:table-cell>
              <table:table-cell office:value-type="float" office:value="11.629">
                <text:p>11.629</text:p>
              </table:table-cell>
              <table:table-cell office:value-type="float" office:value="13.682">
                <text:p>13.682</text:p>
              </table:table-cell>
              <table:table-cell office:value-type="float" office:value="27.008">
                <text:p>27.008</text:p>
              </table:table-cell>
              <table:table-cell office:value-type="float" office:value="31.738">
                <text:p>31.738</text:p>
              </table:table-cell>
              <table:table-cell office:value-type="float" office:value="62.868">
                <text:p>62.868</text:p>
              </table:table-cell>
            </table:table-row>
            <table:table-row>
              <table:table-cell office:value-type="string">
                <text:p>FTP DS100</text:p>
                <draw:g>
                  <svg:desc>Zakasnitve.M9:Zakasnitve.M9</svg:desc>
                </draw:g>
              </table:table-cell>
              <table:table-cell office:value-type="float" office:value="3.567">
                <text:p>3.567</text:p>
                <draw:g>
                  <svg:desc>Zakasnitve.N9:Zakasnitve.V9</svg:desc>
                </draw:g>
              </table:table-cell>
              <table:table-cell office:value-type="float" office:value="3.571">
                <text:p>3.571</text:p>
              </table:table-cell>
              <table:table-cell office:value-type="float" office:value="4.984">
                <text:p>4.984</text:p>
              </table:table-cell>
              <table:table-cell office:value-type="float" office:value="6.326">
                <text:p>6.326</text:p>
              </table:table-cell>
              <table:table-cell office:value-type="float" office:value="12.052">
                <text:p>12.052</text:p>
              </table:table-cell>
              <table:table-cell office:value-type="float" office:value="14.606">
                <text:p>14.606</text:p>
              </table:table-cell>
              <table:table-cell office:value-type="float" office:value="25.31">
                <text:p>25.31</text:p>
              </table:table-cell>
              <table:table-cell office:value-type="float" office:value="32.19">
                <text:p>32.19</text:p>
              </table:table-cell>
              <table:table-cell office:value-type="float" office:value="66.913">
                <text:p>66.91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