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fo:line-height="0.1665in" fo:text-align="start" style:justify-single-word="false" fo:text-indent="0in" style:auto-text-indent="false"/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  <style:style style:name="P3" style:family="paragraph" style:parent-style-name="Standard" style:master-page-name="Standard">
      <style:paragraph-properties fo:margin-left="0in" fo:margin-right="0in" fo:margin-top="0in" fo:margin-bottom="0in" fo:line-height="0.1665in" fo:text-align="start" style:justify-single-word="false" fo:text-indent="0in" style:auto-text-indent="false" style:page-number="auto"/>
    </style:style>
    <style:style style:name="T1" style:family="text">
      <style:text-properties fo:color="#00000a" style:text-position="0% 0%" style:font-name="Courier New" fo:font-size="11pt" fo:letter-spacing="normal" fo:background-color="#ffffff" style:font-name-asian="Courier New1" style:font-size-asian="11pt" style:font-name-complex="Courier New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.Besedilo Izpit PSTK zašcitite po metodi dvodimenzionalne sode paritete in zapiši poslano sporocilo </text:span></text:p>
      <text:p text:style-name="P2"/>
      <text:p text:style-name="P1"><text:span text:style-name="T1">2.SDL </text:span></text:p>
      <text:p text:style-name="P1"><text:span text:style-name="T1">Imamo napravo P, ki sprejem vhodno sporocilo V in odda sporocili N in I. SIgnal I nosi s sabo število doslej sprejetih signalov V. Ko pride na vhod signal V mora oddati signal I. Ce v 8 casovnih enotah ne sprejememo signala V, naprava odda signal N </text:span></text:p>
      <text:p text:style-name="P2"/>
      <text:p text:style-name="P1"><text:span text:style-name="T1">3. Protokol ARQ s ponavljanjem N sporocil na 250km dolgi liniji s hitrostjo prenosa 2*10^8 m/s. Hitrost oddajanja je 15.5 Mbit/s, protokolne enote vsebjejo 25 oktetov uporabniške informacije in 5 oktetov režije. Potrditvene odatkovne enote vsebujejo le režijo(5 oktetov). Širina okna je 100. kolikšno ucinkovitost vidita protokolni entiteti in kolikšno porabnika. </text:span></text:p>
      <text:p text:style-name="P2"/>
      <text:p text:style-name="P1"><text:span text:style-name="T1">Moja rešitev: uporabnika vidita 83.3%, protokola pa 100% </text:span></text:p>
      <text:p text:style-name="P2"/>
      <text:p text:style-name="P2"/>
      <text:p text:style-name="P1"><text:span text:style-name="T1">4. naloga za narisat z alternirajocim bitom. oddajnik odda 4 sporocil, tretji pa se pokvari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35" meta:character-count="869" meta:non-whitespace-character-count="735"/>
    <meta:generator>LibreOffice/3.5$Linux_X86_64 LibreOffice_project/350m1$Build-2</meta:generator>
  </office:meta>
</office:document-meta>
</file>