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ourier New" fo:font-size="11pt" fo:letter-spacing="normal" fo:background-color="#ffffff" style:font-name-asian="Courier New1" style:font-size-asian="11pt" style:font-name-complex="Courier New1"/>
    </style:style>
    <style:style style:name="P3" style:family="paragraph" style:parent-style-name="Standard" style:master-page-name="Standard">
      <style:paragraph-properties fo:margin-left="0in" fo:margin-right="0in" fo:margin-top="0in" fo:margin-bottom="0in" fo:line-height="0.1665in" fo:text-align="start" style:justify-single-word="false" fo:text-indent="0in" style:auto-text-indent="false" style:page-number="auto"/>
    </style:style>
    <style:style style:name="T1" style:family="text">
      <style:text-properties fo:color="#00000a" style:text-position="0% 0%" style:font-name="Courier New" fo:font-size="11pt" fo:letter-spacing="normal" fo:background-color="#ffffff" style:font-name-asian="Courier New1" style:font-size-asian="11pt" style:font-name-complex="Courier New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anes na ustnem: </text:span></text:p>
      <text:p text:style-name="P2"/>
      <text:p text:style-name="P1"><text:span text:style-name="T1">Sva sla cez izpit, pri SDL je falil eno deklaracijo, sem dobil se 5 pik gor, ostalo razlozil kaj je narobe. V bistvu je izpit ki sem ga gor dal pravilno resen, samo pri 3 nalog je stvar ze v oktetih, tako da je rezija ze vsteta. </text:span></text:p>
      <text:p text:style-name="P2"/>
      <text:p text:style-name="P1"><text:span text:style-name="T1">1. Katere metode popravljanja poznamo </text:span></text:p>
      <text:p text:style-name="P1"><text:span text:style-name="T1">- na sprejemni strani in s ponovnim posiljanjem </text:span></text:p>
      <text:p text:style-name="P1"><text:span text:style-name="T1">- katera je boljsa - za daljse razdalje na sprejemni strani </text:span></text:p>
      <text:p text:style-name="P2"/>
      <text:p text:style-name="P1"><text:span text:style-name="T1">2. Koliksen je izkoristek protokola ARQ </text:span></text:p>
      <text:p text:style-name="P1"><text:span text:style-name="T1">- izkoristek je ti/trt </text:span></text:p>
      <text:p text:style-name="P1"><text:span text:style-name="T1">- ali mu razdalja manjsa izkoristek in kje to vidimo - da mu manjsa, ker bi narascal tp, ki je v trt </text:span></text:p>
      <text:p text:style-name="P1"><text:span text:style-name="T1">- </text:span></text:p>
      <text:p text:style-name="P1"><text:span text:style-name="T1">3. Hummingova razdalja </text:span></text:p>
      <text:p text:style-name="P1"><text:span text:style-name="T1">- za ocenjevanje kodirnih metod </text:span></text:p>
      <text:p text:style-name="P1"><text:span text:style-name="T1">- primer za dhmin 5, narises kot v knjigi in poves zakaj so puscice levo in desno </text:span></text:p>
      <text:p text:style-name="P2"/>
      <text:p text:style-name="P1"><text:span text:style-name="T1">4. Kaj je robustnost in primer </text:span></text:p>
      <text:p text:style-name="P1"><text:span text:style-name="T1">- Ce hodimo po cesti in pademo v jarek, bi bil sistem robusten, ce bi lahko prisli nev iz jarka in nadaljevali pot </text:span></text:p>
      <text:p text:style-name="P2"/>
      <text:p text:style-name="P1"><text:span text:style-name="T1">-----------------</text:span></text:p>
      <text:p text:style-name="P2"/>
      <text:p text:style-name="P1"><text:span text:style-name="T1">1. Kaj so primitivi, naštej primitive, kje jih uporabljamo, zakaj jih uporabljamo, 4 primitive opisat tako da poveš ali gre od uporabnika do protokolnega osebka ali obratno </text:span></text:p>
      <text:p text:style-name="P1"><text:span text:style-name="T1">2. Drsece okno - kredit - opisat </text:span></text:p>
      <text:p text:style-name="P1"><text:span text:style-name="T1">3. Katere porte uporablja FTP in zakaj </text:span></text:p>
      <text:p text:style-name="P2"/>
      <text:p text:style-name="P1"><text:span text:style-name="T1">-----------------</text:span></text:p>
      <text:p text:style-name="P2"/>
      <text:p text:style-name="P1"><text:span text:style-name="T1">1. SDL - to me je spraševal že na prejšnjem ustnem, ko me je na koncu vrgel. Narisal je simbol za vhodno sporocilo in noter s (v). Kaj je s, kaj je v, kje rabimo, zakaj rabimo, kdo rabi, kam zapisujemo, nekaj o spominu, kdo ima spomin in tralala hopsasa ful o tem - zporno/težko vprašanje. 9 tock. </text:span></text:p>
      <text:p text:style-name="P1"><text:span text:style-name="T1">2. Hammingova razdalja (podal da je 7), vse o temu, kako popravljamo, kam, potem je nekako prešel na komunikacijo oddajnik - sprejemnik, kaj potrebujemo, kako komunicirata, potem sva prešla na protokole s ponavljanjem, spet sva se ful pogovarjala o tem, pa se nisem mogu spomnit, da morajo imeti sporocila SEKVENCNE ŠTEVILKE - niti ne tako težko vprašanje. 5 tock. </text:span></text:p>
      <text:p text:style-name="P1"><text:span text:style-name="T1">3. Ker sem že prej omenu natovarjanje me je to vprašu, o casovnikih, to sm use znal, ker me je že decembra to isto vprašal - dokaj lahko vprašanje. 10 tock. </text:span></text:p>
      <text:p text:style-name="P2"/>
      <text:p text:style-name="P1"><text:span text:style-name="T1">2.opisat tiste tri protokole (ABP, GNB,SRP) ter povedat </text:span><text:soft-page-break/><text:span text:style-name="T1">sirine oddajnega in sprejemnega okna pri vsakemu (to je lepo miha opisal v temi za ustni zagovor str 14 tko da hvala njemu da sem tle dobu 9tock:-) </text:span></text:p>
      <text:p text:style-name="P2"/>
      <text:p text:style-name="P1"><text:span text:style-name="T1">1. SDL: </text:span></text:p>
      <text:p text:style-name="P2"/>
      <text:p text:style-name="P1"><text:span text:style-name="T1">- na cem temelji SDL proces? </text:span></text:p>
      <text:p text:style-name="P1"><text:span text:style-name="T1">- kaj pomeni to koncni avtomat? </text:span></text:p>
      <text:p text:style-name="P1"><text:span text:style-name="T1">- narisal je s(v): kaj je s in kaj (v)? </text:span></text:p>
      <text:p text:style-name="P1"><text:span text:style-name="T1">- kako pridemo iz enega stanja v novo stanje? </text:span></text:p>
      <text:p text:style-name="P2"/>
      <text:p text:style-name="P2"/>
      <text:p text:style-name="P1"><text:span text:style-name="T1">2. KRMILJENJE PRETOKA: </text:span></text:p>
      <text:p text:style-name="P2"/>
      <text:p text:style-name="P1"><text:span text:style-name="T1">- kaj je krmiljenje pretoka? </text:span></text:p>
      <text:p text:style-name="P1"><text:span text:style-name="T1">- naštel sem mu še metode pri krmiljenju. </text:span></text:p>
      <text:p text:style-name="P1"><text:span text:style-name="T1">- metoda drsecega okna s spremenjivo širino (kreditni mehanizem)? </text:span></text:p>
      <text:p text:style-name="P2"/>
      <text:p text:style-name="P2"/>
      <text:p text:style-name="P1"><text:span text:style-name="T1">3. HAMMINGOVA RAZDALJA: </text:span></text:p>
      <text:p text:style-name="P2"/>
      <text:p text:style-name="P1"><text:span text:style-name="T1">- kaj je Hammingova razdalja? </text:span></text:p>
      <text:p text:style-name="P1"><text:span text:style-name="T1">- podal je dHmin=5; kolikšno je število napak, ki jih lahko detektiramo in kolikšno je število napak, ki jih lahko popravimo? </text:span></text:p>
      <text:p text:style-name="P1"><text:span text:style-name="T1">Napisal sem mu še tisti dve enacbi za d in c. </text:span></text:p>
      <text:p text:style-name="P2"/>
      <text:p text:style-name="P1"><text:span text:style-name="T1">1. Protokole s ponavljanjem oz. drsecim oknom(ABP,GBN,SRP) in kakšna so oddajna okna </text:span></text:p>
      <text:p text:style-name="P1"><text:span text:style-name="T1">2. Minimalna Hammingova razdalja(povedat kaj je) ter dhmin=7, sem mu samo izracunal d in c in mu sproti razlagal kaj nam povesta d in h, risal mu nisem nic </text:span></text:p>
      <text:p text:style-name="P1"><text:span text:style-name="T1">3. Protokoli s spremeljivo širino okna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533" meta:character-count="2965" meta:non-whitespace-character-count="2434"/>
    <meta:generator>LibreOffice/3.5$Linux_X86_64 LibreOffice_project/350m1$Build-2</meta:generator>
  </office:meta>
</office:document-meta>
</file>