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SDL: Kako v splošnem poteka prehod iz enega v drugo stanje?</text:p>
      <text:p text:style-name="Standard">2. Hamming: primer, če je razdalja 5. Narisat in razložit koliko jih lahko detektiramo (4) in koliko popravimo (2). Dodatno vprašanje: Kaj se zgodi, če sprejemnik popravlja 3 nepravilne kodne besede? Ker lahko popravi samo 2, enega pošlje z napako.</text:p>
      <text:p text:style-name="Standard">3. Naštejte protokole z drsečim oknom ter povejte kakšna so oddajna/sprejemna okna.</text:p>
      <text:p text:style-name="Standard"/>
      <text:p text:style-name="Standard">kako vidita učinkovitost protokola protokolna osebka in kako uporabnik - narisat graf</text:p>
      <text:p text:style-name="Standard">če pošljemo elektronsko pošto koliko računalnikov je vpletenih?</text:p>
      <text:p text:style-name="Standard">pol mi je pa dau njegov računalnik pa je reku naj ugotovim IP strežnika protokoli.fe.uni-lj.si</text:p>
      <text:p text:style-name="Standard"/>
      <text:p text:style-name="Standard">1. Katere dve metode popravljanja napak poznamo?</text:p>
      <text:p text:style-name="Standard">1. Popravljanje na sprejemni strani in popravljanje s ponavljanjem.</text:p>
      <text:p text:style-name="Standard">2. Kakšna je razlika med njima? Torej kerega bi uporabil reimo pri Oddajnik -&gt; Satelit !</text:p>
      <text:p text:style-name="Standard">2. Stran 130</text:p>
      <text:p text:style-name="Standard">3. Natovarjanje! - Razložit vse</text:p>
      <text:p text:style-name="Standard">3. Stran 169-171</text:p>
      <text:p text:style-name="Standard">4. Krmilni pretok! - Razlaga</text:p>
      <text:p text:style-name="Standard">4. Stran 172-177</text:p>
      <text:p text:style-name="Standard">5. Dvojni dogovor!</text:p>
      <text:p text:style-name="Standard">5. Stran 179-181</text:p>
      <text:p text:style-name="Standard">6. Trojni dogovor!</text:p>
      <text:p text:style-name="Standard">6. Stran 181,182</text:p>
      <text:p text:style-name="Standard">7. Odvisnost učinkovitosti protokola, ki jo vidita uporabnika, od dolžine protokolnega sporočila!</text:p>
      <text:p text:style-name="Standard">7. To je tud zadnja vaja, ko smo risal grafe vse razložit. Stran 180,181</text:p>
      <text:p text:style-name="Standard">8. Detekcija in popravljanje napak v sporočilih ( naštet, za vsako posbej vedet kako pa kaj, še posebej rad vpraša HAMINGOVO RAZDALJO IN MINIMALNO HAMINGOVO RAZDALJO ter narisat!</text:p>
      <text:p text:style-name="Standard">( primer nariši kako zgleda za dh= 4)</text:p>
      <text:p text:style-name="Standard">8. Stran 115-130</text:p>
      <text:p text:style-name="Standard">9. Razložit vse protokole s ponavljanjem, keri so ter kako vsak posamezno deluje!</text:p>
      <text:p text:style-name="Standard">9. Stran 132 in naprej</text:p>
      <text:p text:style-name="Standard">10. Razlike med referenčnim modelom ISO ter protokolnim skladom TCP/IP</text:p>
      <text:p text:style-name="Standard">10. Stran 76,77</text:p>
      <text:p text:style-name="Standard">11. Kako poteka prenos datoteke po protokolnem skladu ter kateri protokol uporabljamo?</text:p>
      <text:p text:style-name="Standard">11. Uporabljamo FTP, razdeliš po slojih ter poveš za vsak sloj posebej kako in kaj. Stran 72-76. Dobro da znate porte. Za FTP je port 21!!!!!.</text:p>
      <text:p text:style-name="Standard">12. Lastnosti protokola! Še posebej rad vpraša ROBUSTNOST.</text:p>
      <text:p text:style-name="Standard">12. Stran 48-50</text:p>
      <text:p text:style-name="Standard"/>
      <text:p text:style-name="Standard">1. Kere dve metode popravljanja napak poznamo?</text:p>
      <text:p text:style-name="Standard">2. Kakšna je razlika med njima in katerega bi uporabil za dolgo razdaljo?</text:p>
      <text:p text:style-name="Standard">3. Protokolni sklad TCP/IP torej kako po slojih poteka pošiljanje datoteke ter kateri protokol poznaš?</text:p>
      <text:p text:style-name="Standard"/>
      <text:p text:style-name="Standard">- na čem temelji SDL proces?</text:p>
      <text:p text:style-name="Standard">- kateri pogoj mora biti izpolnjen, da lahko iz enega stanja preidemo v drugega?</text:p>
      <text:p text:style-name="Standard">- kako deklariramo signal ter ali lahko pri deklaraciji zapišemo "signal (5)"?</text:p>
      <text:p text:style-name="Standard">- razliko med protokolom s pošiljanjem N sporočil ter protokolom s selektivnim ponavljanjem ter za oba, kakšni sta njuni oddajni in sprejemni okni (širina!)?</text:p>
      <text:p text:style-name="Standard"/>
      <text:p text:style-name="Standard">Kako je sploh sestavljen oz. kaj sploh sestavlja protokolni osebek? Katere so tiste osnovne stvari, ki ga sestavljat?</text:p>
      <text:p text:style-name="Standard"><text:soft-page-break/>Kaj pomeni če imamo minimalno Hammingovo razdaljo 5, torej dhmin = 5?</text:p>
      <text:p text:style-name="Standard">Kaj vem o krmiljenju pretoka in kaj to sploh je?</text:p>
      <text:p text:style-name="Standard"/>
      <text:p text:style-name="Standard">1 Hammingova razdalja</text:p>
      <text:p text:style-name="Standard">-definicija</text:p>
      <text:p text:style-name="Standard">-kaj je d, c, veljavna neveljavna beseda</text:p>
      <text:p text:style-name="Standard">2 Krmiljenje protoka</text:p>
      <text:p text:style-name="Standard">-mrtva točka, zakaj pride do tega, zakaj mormo delat, kaj je fora časovnika</text:p>
      <text:p text:style-name="Standard">-explicitna, implicitan</text:p>
      <text:p text:style-name="Standard">3 Učinkovitost protokola</text:p>
      <text:p text:style-name="Standard">-kaj je sploh fora, da imajo eni več podatkov, drugi manj</text:p>
      <text:p text:style-name="Standard"/>
      <text:p text:style-name="Standard">Naj mu povem kaj pomeni kratica ARQ</text:p>
      <text:p text:style-name="Standard">Zakaj protokolna osebka vidita večji izkoristek kot uporab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10:20:38</meta:creation-date>
    <meta:editing-duration>P15824DT17H31M44S</meta:editing-duration>
    <meta:document-statistic meta:table-count="0" meta:image-count="0" meta:object-count="0" meta:page-count="2" meta:paragraph-count="51" meta:word-count="496" meta:character-count="3064" meta:non-whitespace-character-count="26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