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ourier New" fo:font-size="11pt" fo:letter-spacing="normal" fo:background-color="#ffffff" style:font-name-asian="Courier New1" style:font-size-asian="11pt" style:font-name-complex="Courier New1"/>
    </style:style>
    <style:style style:name="P3" style:family="paragraph" style:parent-style-name="Standard" style:master-page-name="Standard">
      <style:paragraph-properties fo:margin-left="0in" fo:margin-right="0in" fo:margin-top="0in" fo:margin-bottom="0in" fo:line-height="0.1665in" fo:text-align="start" style:justify-single-word="false" fo:text-indent="0in" style:auto-text-indent="false" style:page-number="auto"/>
    </style:style>
    <style:style style:name="T1" style:family="text">
      <style:text-properties fo:color="#00000a" style:text-position="0% 0%" style:font-name="Courier New" fo:font-size="11pt" fo:letter-spacing="normal" fo:background-color="#ffffff" style:font-name-asian="Courier New1" style:font-size-asian="11pt" style:font-name-complex="Courier New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. SDL: Kako v splošnem poteka prehod iz enega v drugo stanje?</text:span></text:p>
      <text:p text:style-name="P1"><text:span text:style-name="T1">2. Hamming: primer, če je razdalja 5. Narisat in razložit koliko jih lahko detektiramo (4) in koliko popravimo (2). Dodatno vprašanje: Kaj se zgodi, če sprejemnik popravlja 3 nepravilne kodne besede? Ker lahko popravi samo 2, enega pošlje z napako.</text:span></text:p>
      <text:p text:style-name="P1"><text:span text:style-name="T1">3. Naštejte protokole z drsečim oknom ter povejte kakšna so oddajna/sprejemna okna.</text:span></text:p>
      <text:p text:style-name="P2"/>
      <text:p text:style-name="P1"><text:span text:style-name="T1">kako vidita učinkovitost protokola protokolna osebka in kako uporabnik - narisat graf</text:span></text:p>
      <text:p text:style-name="P1"><text:span text:style-name="T1">če pošljemo elektronsko pošto koliko računalnikov je vpletenih?</text:span></text:p>
      <text:p text:style-name="P1"><text:span text:style-name="T1">pol mi je pa dau njegov računalnik pa je reku naj ugotovim IP strežnika protokoli.fe.uni-lj.si</text:span></text:p>
      <text:p text:style-name="P2"/>
      <text:p text:style-name="P1"><text:span text:style-name="T1">1. Katere dve metode popravljanja napak poznamo?</text:span></text:p>
      <text:p text:style-name="P1"><text:span text:style-name="T1">1. Popravljanje na sprejemni strani in popravljanje s ponavljanjem.</text:span></text:p>
      <text:p text:style-name="P1"><text:span text:style-name="T1">2. Kakšna je razlika med njima? Torej kerega bi uporabil reimo pri Oddajnik -&gt; Satelit !</text:span></text:p>
      <text:p text:style-name="P1"><text:span text:style-name="T1">2. Stran 130</text:span></text:p>
      <text:p text:style-name="P1"><text:span text:style-name="T1">3. Natovarjanje! - Razložit vse</text:span></text:p>
      <text:p text:style-name="P1"><text:span text:style-name="T1">3. Stran 169-171</text:span></text:p>
      <text:p text:style-name="P1"><text:span text:style-name="T1">4. Krmilni pretok! - Razlaga</text:span></text:p>
      <text:p text:style-name="P1"><text:span text:style-name="T1">4. Stran 172-177</text:span></text:p>
      <text:p text:style-name="P1"><text:span text:style-name="T1">5. Dvojni dogovor!</text:span></text:p>
      <text:p text:style-name="P1"><text:span text:style-name="T1">5. Stran 179-181</text:span></text:p>
      <text:p text:style-name="P1"><text:span text:style-name="T1">6. Trojni dogovor!</text:span></text:p>
      <text:p text:style-name="P1"><text:span text:style-name="T1">6. Stran 181,182</text:span></text:p>
      <text:p text:style-name="P1"><text:span text:style-name="T1">7. Odvisnost učinkovitosti protokola, ki jo vidita uporabnika, od dolžine protokolnega sporočila!</text:span></text:p>
      <text:p text:style-name="P1"><text:span text:style-name="T1">7. To je tud zadnja vaja, ko smo risal grafe vse razložit. Stran 180,181</text:span></text:p>
      <text:p text:style-name="P1"><text:span text:style-name="T1">8. Detekcija in popravljanje napak v sporočilih ( naštet, za vsako posbej vedet kako pa kaj, še posebej rad vpraša HAMINGOVO RAZDALJO IN MINIMALNO HAMINGOVO RAZDALJO ter narisat!</text:span></text:p>
      <text:p text:style-name="P1"><text:span text:style-name="T1">( primer nariši kako zgleda za dh= 4)</text:span></text:p>
      <text:p text:style-name="P1"><text:span text:style-name="T1">8. Stran 115-130</text:span></text:p>
      <text:p text:style-name="P1"><text:span text:style-name="T1">9. Razložit vse protokole s ponavljanjem, keri so ter kako vsak posamezno deluje!</text:span></text:p>
      <text:p text:style-name="P1"><text:span text:style-name="T1">9. Stran 132 in naprej</text:span></text:p>
      <text:p text:style-name="P1"><text:span text:style-name="T1">10. Razlike med referenčnim modelom ISO ter protokolnim skladom TCP/IP</text:span></text:p>
      <text:p text:style-name="P1"><text:span text:style-name="T1">10. Stran 76,77</text:span></text:p>
      <text:p text:style-name="P1"><text:span text:style-name="T1">11. Kako poteka prenos datoteke po protokolnem skladu ter kateri protokol uporabljamo?</text:span></text:p>
      <text:p text:style-name="P1"><text:span text:style-name="T1">11. Uporabljamo FTP, razdeliš po slojih ter poveš za vsak sloj posebej kako in kaj. Stran 72-76. Dobro da znate porte. Za FTP je port 21!!!!!.</text:span></text:p>
      <text:p text:style-name="P1"><text:span text:style-name="T1">12. Lastnosti protokola! Še posebej rad vpraša ROBUSTNOST.</text:span></text:p>
      <text:p text:style-name="P1"><text:span text:style-name="T1">12. Stran 48-50</text:span></text:p>
      <text:p text:style-name="P2"><text:soft-page-break/></text:p>
      <text:p text:style-name="P1"><text:span text:style-name="T1">1. Kere dve metode popravljanja napak poznamo?</text:span></text:p>
      <text:p text:style-name="P1"><text:span text:style-name="T1">2. Kakšna je razlika med njima in katerega bi uporabil za dolgo razdaljo?</text:span></text:p>
      <text:p text:style-name="P1"><text:span text:style-name="T1">3. Protokolni sklad TCP/IP torej kako po slojih poteka pošiljanje datoteke ter kateri protokol poznaš?</text:span></text:p>
      <text:p text:style-name="P2"/>
      <text:p text:style-name="P1"><text:span text:style-name="T1">- na čem temelji SDL proces?</text:span></text:p>
      <text:p text:style-name="P1"><text:span text:style-name="T1">- kateri pogoj mora biti izpolnjen, da lahko iz enega stanja preidemo v drugega?</text:span></text:p>
      <text:p text:style-name="P1"><text:span text:style-name="T1">- kako deklariramo signal ter ali lahko pri deklaraciji zapišemo "signal (5)"?</text:span></text:p>
      <text:p text:style-name="P1"><text:span text:style-name="T1">- razliko med protokolom s pošiljanjem N sporočil ter protokolom s selektivnim ponavljanjem ter za oba, kakšni sta njuni oddajni in sprejemni okni (širina!)?</text:span></text:p>
      <text:p text:style-name="P2"/>
      <text:p text:style-name="P1"><text:span text:style-name="T1">Kako je sploh sestavljen oz. kaj sploh sestavlja protokolni osebek? Katere so tiste osnovne stvari, ki ga sestavljat?</text:span></text:p>
      <text:p text:style-name="P1"><text:span text:style-name="T1">Kaj pomeni če imamo minimalno Hammingovo razdaljo 5, torej dhmin = 5?</text:span></text:p>
      <text:p text:style-name="P1"><text:span text:style-name="T1">Kaj vem o krmiljenju pretoka in kaj to sploh je?</text:span></text:p>
      <text:p text:style-name="P2"/>
      <text:p text:style-name="P1"><text:span text:style-name="T1">1 Hammingova razdalja</text:span></text:p>
      <text:p text:style-name="P1"><text:span text:style-name="T1">-definicija</text:span></text:p>
      <text:p text:style-name="P1"><text:span text:style-name="T1">-kaj je d, c, veljavna neveljavna beseda</text:span></text:p>
      <text:p text:style-name="P1"><text:span text:style-name="T1">2 Krmiljenje protoka</text:span></text:p>
      <text:p text:style-name="P1"><text:span text:style-name="T1">-mrtva točka, zakaj pride do tega, zakaj mormo delat, kaj je fora časovnika</text:span></text:p>
      <text:p text:style-name="P1"><text:span text:style-name="T1">-explicitna, implicitan</text:span></text:p>
      <text:p text:style-name="P1"><text:span text:style-name="T1">3 Učinkovitost protokola</text:span></text:p>
      <text:p text:style-name="P1"><text:span text:style-name="T1">-kaj je sploh fora, da imajo eni več podatkov, drugi manj</text:span></text:p>
      <text:p text:style-name="P2"/>
      <text:p text:style-name="P1"><text:span text:style-name="T1">Naj mu povem kaj pomeni kratica ARQ</text:span></text:p>
      <text:p text:style-name="P1"><text:span text:style-name="T1">Zakaj protokolna osebka vidita večji izkoristek kot uporab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1" meta:word-count="496" meta:character-count="3064" meta:non-whitespace-character-count="2619"/>
    <meta:generator>LibreOffice/3.5$Linux_X86_64 LibreOffice_project/350m1$Build-2</meta:generator>
  </office:meta>
</office:document-meta>
</file>