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0.4167in" table:align="margins" style:writing-mode="lr-tb"/>
    </style:style>
    <style:style style:name="Table1.A" style:family="table-column">
      <style:table-column-properties style:column-width="0.4167in" style:rel-column-width="600*"/>
    </style:style>
    <style:style style:name="Table1.1" style:family="table-row">
      <style:table-row-properties style:min-row-height="0.5611in" fo:keep-together="auto"/>
    </style:style>
    <style:style style:name="Table1.A1" style:family="table-cell">
      <style:table-cell-properties style:vertical-align="middle" fo:padding="0in" fo:border="none" style:writing-mode="lr-tb"/>
    </style:style>
    <style:style style:name="P1" style:family="paragraph" style:parent-style-name="Standard">
      <style:text-properties style:font-name="Arial" style:font-name-complex="Arial"/>
    </style:style>
    <style:style style:name="P2" style:family="paragraph" style:parent-style-name="Standard" style:list-style-name="WW8Num2">
      <style:text-properties style:font-name="Arial" style:font-name-complex="Arial"/>
    </style:style>
    <style:style style:name="P3" style:family="paragraph" style:parent-style-name="Standard">
      <style:paragraph-properties style:snap-to-layout-grid="false"/>
      <style:text-properties style:font-name="Arial" style:font-name-complex="Arial"/>
    </style:style>
    <style:style style:name="P4" style:family="paragraph" style:parent-style-name="Standard">
      <style:text-properties style:font-name="Arial" style:text-underline-style="solid" style:text-underline-width="auto" style:text-underline-color="font-color" style:font-name-complex="Arial"/>
    </style:style>
    <style:style style:name="P5" style:family="paragraph" style:parent-style-name="Standard">
      <style:paragraph-properties fo:break-before="page"/>
      <style:text-properties style:font-name="Arial" style:font-name-complex="Arial"/>
    </style:style>
    <style:style style:name="P6" style:family="paragraph" style:parent-style-name="Standard">
      <style:paragraph-properties fo:margin-top="0.1945in" fo:margin-bottom="0.1945in"/>
      <style:text-properties style:font-name="Arial" style:font-name-complex="Arial"/>
    </style:style>
    <style:style style:name="P7" style:family="paragraph" style:parent-style-name="Standard" style:list-style-name="WW8Num3">
      <style:paragraph-properties fo:margin-top="0in" fo:margin-bottom="0in"/>
      <style:text-properties style:font-name="Arial" style:font-name-complex="Arial"/>
    </style:style>
    <style:style style:name="P8" style:family="paragraph" style:parent-style-name="Standard" style:list-style-name="WW8Num3">
      <style:paragraph-properties fo:margin-top="0in" fo:margin-bottom="0in"/>
    </style:style>
    <style:style style:name="P9" style:family="paragraph" style:parent-style-name="Standard" style:list-style-name="WW8Num3">
      <style:paragraph-properties fo:margin-top="0in" fo:margin-bottom="0.1945in"/>
    </style:style>
    <style:style style:name="P10" style:family="paragraph" style:parent-style-name="Standard" style:master-page-name="Standard">
      <style:paragraph-properties style:page-number="auto"/>
      <style:text-properties style:font-name="Arial" fo:font-size="14pt" style:font-size-asian="14pt" style:font-name-complex="Arial" style:font-size-complex="14pt"/>
    </style:style>
    <style:style style:name="P11" style:family="paragraph" style:parent-style-name="HTML_20_predoblikovano">
      <style:text-properties style:font-name="Arial" fo:font-size="12pt" style:font-size-asian="12pt" style:font-name-complex="Arial" style:font-size-complex="12pt"/>
    </style:style>
    <style:style style:name="P12" style:family="paragraph" style:parent-style-name="HTML_20_predoblikovano">
      <style:text-properties style:font-name="Arial" fo:font-size="12pt" style:font-size-asian="12pt" style:font-name-complex="Arial" style:font-size-complex="12pt" style:font-weight-complex="bold"/>
    </style:style>
    <style:style style:name="P13" style:family="paragraph" style:parent-style-name="HTML_20_predoblikovano">
      <style:text-properties style:font-name="Arial" fo:font-size="12pt" style:text-underline-style="solid" style:text-underline-width="auto" style:text-underline-color="font-color" style:font-size-asian="12pt" style:font-name-complex="Arial" style:font-size-complex="12pt" style:font-weight-complex="bold"/>
    </style:style>
    <style:style style:name="P14" style:family="paragraph" style:parent-style-name="HTML_20_predoblikovano">
      <style:text-properties style:font-name="Arial" fo:font-size="12pt" style:font-name-asian="Arial" style:font-size-asian="12pt" style:font-name-complex="Arial" style:font-size-complex="12pt" style:font-weight-complex="bold"/>
    </style:style>
    <style:style style:name="T1" style:family="text">
      <style:text-properties fo:color="#ff0000"/>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color="#0000ff" style:text-underline-style="solid" style:text-underline-width="auto" style:text-underline-color="font-color"/>
    </style:style>
    <style:style style:name="T5" style:family="text">
      <style:text-properties fo:color="#0000ff" style:font-name="Arial" fo:font-size="12pt" style:text-underline-style="solid" style:text-underline-width="auto" style:text-underline-color="font-color" style:font-size-asian="12pt" style:font-name-complex="Arial" style:font-size-complex="12pt"/>
    </style:style>
    <style:style style:name="T6" style:family="text">
      <style:text-properties style:font-name="Arial" fo:font-size="12pt" style:font-size-asian="12pt" style:font-name-complex="Arial" style:font-size-complex="12pt"/>
    </style:style>
    <style:style style:name="T7" style:family="text">
      <style:text-properties style:font-name="Arial" style:font-name-complex="Arial"/>
    </style:style>
    <style:style style:name="T8" style:family="text">
      <style:text-properties fo:color="#000080" fo:font-weight="bold" style:font-weight-asian="bold" style:font-weight-complex="bold"/>
    </style:style>
    <style:style style:name="fr1"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Pročilo 1.</text:span> – 10.10.2007</text:p>
      <text:p text:style-name="P1"/>
      <text:p text:style-name="P1">Za prvo laboratorijsko vajo pri Protokoli in standardi v TK, sem moral poiskat naslednje stvari:</text:p>
      <text:p text:style-name="P1"/>
      <text:list xml:id="list1805331286" text:style-name="WW8Num2">
        <text:list-item>
          <text:p text:style-name="P2">COBISS: vse objavljene članke avtorja Willama Stailings-a.</text:p>
        </text:list-item>
        <text:list-item>
          <text:p text:style-name="P2">Poiskat seznam priporočil serije I Sektorja za telekomunikacije Mednarodne zveze za telekomunikacije ITU-T</text:p>
        </text:list-item>
        <text:list-item>
          <text:p text:style-name="P2">Poiskat seznam vseh priporočil serije 802 organizacije IEEE</text:p>
        </text:list-item>
        <text:list-item>
          <text:p text:style-name="P2">Poiskat knjige na temo telekomunikacijskih protokolov založbe Prentice-Hall ali založbe Addison Wesley</text:p>
        </text:list-item>
        <text:list-item>
          <text:p text:style-name="P2">Ter odgovorit na uprašanje: »Kaj pomenita kratici HTML in URL?«</text:p>
        </text:list-item>
      </text:list>
      <text:p text:style-name="P1"/>
      <text:p text:style-name="P4">COBISS</text:p>
      <text:p text:style-name="P1"/>
      <text:p text:style-name="P1">Kot je že znano je COBISS baza podatkov o knjigah širom po Sloveniji. Namenjena je vsem, ki imajo strastne želje po branju tujie in domače literature. Omogoča hiter in pregleden način iskanja knjig ter rezervacijo. Pri današnji labrtaorijski vaji sem moral, kot že napovedno v naštevku zgoraj, poiskat dela oz. objavljene članke avtorja Willama Stallings-a. Po parih hitrih klikih sem ugotovil, da ima Univerzitetna knjižnica FRI/ FE v Ljubljani trenutno 17 monografskih publikacij, ki segajo vse do leta 1993. </text:p>
      <text:p text:style-name="P11">Zadnja objavljena publikacija je iz leta 2007 naslov pa pa je <text:span text:style-name="T2">Data and computer communications, </text:span><text:span text:style-name="T3">ki je ob enem 8. izdaja. </text:span></text:p>
      <text:p text:style-name="P12"/>
      <text:p text:style-name="P13">ITU-T</text:p>
      <text:p text:style-name="P12"/>
      <text:p text:style-name="P11"><text:span text:style-name="T3">Naslednja naloga je bila malček bolj zahtevna, a z malo truda se je dalo najti iskano priporočilo. Moram priznat, da ta stran ni tako pregledna kot cobiss-oa, vseeno ne tako komplicerana, da se nebi znal najti tistega kar iščeš. Ko človek prvič vstopi na stran </text:span><text:a xlink:type="simple" xlink:href="http://www.itu.int/"><text:span text:style-name="Internet_20_link">http://www.itu.int/</text:span></text:a><text:span text:style-name="T3">, je kar zbombardiran ob količini informacij, ki jo ta uvodan stran ponuja. Po kratkem iskalnem procesu sem našel naslednje:</text:span></text:p>
      <text:p text:style-name="P12"/>
      <text:p text:style-name="HTML_20_predoblikovano"><text:a xlink:type="simple" xlink:href="http://www.itu.int/rec/recommendation.asp?lang=en&amp;parent=T-REC-I.331-199705-I"><text:span text:style-name="Strong_20_Emphasis"><text:span text:style-name="T5">I.331 (05/97)</text:span></text:span></text:a><text:span text:style-name="T6"> – ITU-T : The international public telecommunication numbering plan </text:span></text:p>
      <text:p text:style-name="P11"/>
      <text:p text:style-name="P11">Po kliku na <text:a xlink:type="simple" xlink:href="http://www.itu.int/rec/recommendation.asp?lang=en&amp;parent=T-REC-I.331-199705-I"><text:span text:style-name="Strong_20_Emphasis"><text:span text:style-name="T4">I.331 (05/97)</text:span></text:span></text:a> se odpre novo okno, ki omogoča vpogled v to priporočilo. Tu lahko brezplačno prenesemo PDF datoteko, ki je navoljo v 3-h jezikh. Objavljeno pa je bilo <text:span text:style-name="T8">1997.</text:span></text:p>
      <text:p text:style-name="P14"><text:s/></text:p>
      <text:p text:style-name="P1"/>
      <text:p text:style-name="P4">IEEE</text:p>
      <text:p text:style-name="P1"/>
      <text:p text:style-name="P1">Seznam priporočil serije 802 je ogromen. In spletna stran, ki jih ponuja je za moje pojeme resno nepregledna. Misilm, da je za iskanje teh stanadardov potrebno malo več izkušenj in predvsem potrplenja. Popravici povendano ima spletna stran Wikipedije boljšo preglednost in iskalnost. Po daljšem iskanju sem končno uspel najti serijo standardov 802:</text:p>
      <text:p text:style-name="P5"/>
      <text:list xml:id="list1369974086" text:style-name="WW8Num3">
        <text:list-item>
          <text:p text:style-name="P7"><text:a xlink:type="simple" xlink:href="http://en.wikipedia.org/wiki/IEEE_802.1"><text:span text:style-name="Internet_20_link">IEEE 802.1</text:span></text:a> Higher layer LAN protocols</text:p>
        </text:list-item>
        <text:list-item>
          <text:p text:style-name="P7"><text:a xlink:type="simple" xlink:href="http://en.wikipedia.org/wiki/IEEE_802.2"><text:span text:style-name="Internet_20_link">IEEE 802.2</text:span></text:a> <text:a xlink:type="simple" xlink:href="http://en.wikipedia.org/wiki/Logical_Link_Control"><text:span text:style-name="Internet_20_link">Logical link control</text:span></text:a></text:p>
        </text:list-item>
        <text:list-item>
          <text:p text:style-name="P7"><text:a xlink:type="simple" xlink:href="http://en.wikipedia.org/wiki/IEEE_802.3"><text:span text:style-name="Internet_20_link">IEEE 802.3</text:span></text:a> <text:a xlink:type="simple" xlink:href="http://en.wikipedia.org/wiki/Ethernet"><text:span text:style-name="Internet_20_link">Ethernet</text:span></text:a></text:p>
        </text:list-item>
        <text:list-item>
          <text:p text:style-name="P7"><text:a xlink:type="simple" xlink:href="http://en.wikipedia.org/wiki/IEEE_802.4"><text:span text:style-name="Internet_20_link">IEEE 802.4</text:span></text:a> <text:a xlink:type="simple" xlink:href="http://en.wikipedia.org/wiki/Token_bus"><text:span text:style-name="Internet_20_link">Token bus</text:span></text:a> (disbanded)</text:p>
        </text:list-item>
        <text:list-item>
          <text:p text:style-name="P7"><text:a xlink:type="simple" xlink:href="http://en.wikipedia.org/wiki/IEEE_802.5"><text:span text:style-name="Internet_20_link">IEEE 802.5</text:span></text:a> <text:a xlink:type="simple" xlink:href="http://en.wikipedia.org/wiki/Token_Ring"><text:span text:style-name="Internet_20_link">Token Ring</text:span></text:a></text:p>
        </text:list-item>
        <text:list-item>
          <text:p text:style-name="P7"><text:a xlink:type="simple" xlink:href="http://en.wikipedia.org/wiki/IEEE_802.6"><text:span text:style-name="Internet_20_link">IEEE 802.6</text:span></text:a> <text:a xlink:type="simple" xlink:href="http://en.wikipedia.org/wiki/Metropolitan_Area_Network"><text:span text:style-name="Internet_20_link">Metropolitan Area Networks</text:span></text:a> (disbanded)</text:p>
        </text:list-item>
        <text:list-item>
          <text:p text:style-name="P7"><text:a xlink:type="simple" xlink:href="http://en.wikipedia.org/wiki/IEEE_802.7"><text:span text:style-name="Internet_20_link">IEEE 802.7</text:span></text:a> Broadband LAN using Coaxial Cable (disbanded)</text:p>
        </text:list-item>
        <text:list-item>
          <text:p text:style-name="P7"><text:a xlink:type="simple" xlink:href="http://en.wikipedia.org/wiki/IEEE_802.8"><text:span text:style-name="Internet_20_link">IEEE 802.8</text:span></text:a> Fiber Optic TAG (disbanded)</text:p>
        </text:list-item>
        <text:list-item>
          <text:p text:style-name="P7"><text:a xlink:type="simple" xlink:href="http://en.wikipedia.org/wiki/IEEE_802.9"><text:span text:style-name="Internet_20_link">IEEE 802.9</text:span></text:a> Integrated Services LAN (disbanded)</text:p>
        </text:list-item>
        <text:list-item>
          <text:p text:style-name="P7"><text:a xlink:type="simple" xlink:href="http://en.wikipedia.org/wiki/IEEE_802.10"><text:span text:style-name="Internet_20_link">IEEE 802.10</text:span></text:a> Interoperable LAN Security (disbanded)</text:p>
        </text:list-item>
        <text:list-item>
          <text:p text:style-name="P7"><text:a xlink:type="simple" xlink:href="http://en.wikipedia.org/wiki/IEEE_802.11"><text:span text:style-name="Internet_20_link">IEEE 802.11</text:span></text:a> <text:a xlink:type="simple" xlink:href="http://en.wikipedia.org/wiki/Wireless_LAN"><text:span text:style-name="Internet_20_link">Wireless LAN</text:span></text:a> (<text:a xlink:type="simple" xlink:href="http://en.wikipedia.org/wiki/Wi-Fi"><text:span text:style-name="Internet_20_link">Wi-Fi</text:span></text:a> certification)</text:p>
        </text:list-item>
        <text:list-item>
          <text:p text:style-name="P8"><text:a xlink:type="simple" xlink:href="http://en.wikipedia.org/wiki/IEEE_802.12"><text:span text:style-name="Internet_20_link"><text:span text:style-name="T7">IEEE 802.12</text:span></text:span></text:a><text:span text:style-name="T7"> demand priority</text:span></text:p>
        </text:list-item>
        <text:list-item>
          <text:p text:style-name="P7">IEEE 802.13 Cat.6 - 10Gb lan (new founded)</text:p>
        </text:list-item>
        <text:list-item>
          <text:p text:style-name="P7">IEEE 802.14 <text:a xlink:type="simple" xlink:href="http://en.wikipedia.org/wiki/Cable_modem"><text:span text:style-name="Internet_20_link">Cable modems</text:span></text:a> (disbanded)</text:p>
        </text:list-item>
        <text:list-item>
          <text:p text:style-name="P7"><text:a xlink:type="simple" xlink:href="http://en.wikipedia.org/wiki/IEEE_802.15"><text:span text:style-name="Internet_20_link">IEEE 802.15</text:span></text:a> <text:a xlink:type="simple" xlink:href="http://en.wikipedia.org/wiki/Wireless_PAN"><text:span text:style-name="Internet_20_link">Wireless PAN</text:span></text:a> </text:p>
          <text:list>
            <text:list-item>
              <text:p text:style-name="P7"><text:a xlink:type="simple" xlink:href="http://en.wikipedia.org/wiki/IEEE_802.15.1"><text:span text:style-name="Internet_20_link">IEEE 802.15.1</text:span></text:a> (<text:a xlink:type="simple" xlink:href="http://en.wikipedia.org/wiki/Bluetooth"><text:span text:style-name="Internet_20_link">Bluetooth</text:span></text:a> certification)</text:p>
            </text:list-item>
            <text:list-item>
              <text:p text:style-name="P7"><text:a xlink:type="simple" xlink:href="http://en.wikipedia.org/wiki/IEEE_802.15.4"><text:span text:style-name="Internet_20_link">IEEE 802.15.4</text:span></text:a> (<text:a xlink:type="simple" xlink:href="http://en.wikipedia.org/wiki/ZigBee"><text:span text:style-name="Internet_20_link">ZigBee</text:span></text:a> certification)</text:p>
            </text:list-item>
          </text:list>
        </text:list-item>
        <text:list-item>
          <text:p text:style-name="P7"><text:a xlink:type="simple" xlink:href="http://en.wikipedia.org/wiki/IEEE_802.16"><text:span text:style-name="Internet_20_link">IEEE 802.16</text:span></text:a> <text:a xlink:type="simple" xlink:href="http://en.wikipedia.org/wiki/Broadband_Wireless_Access"><text:span text:style-name="Internet_20_link">Broadband Wireless Access</text:span></text:a> (<text:a xlink:type="simple" xlink:href="http://en.wikipedia.org/wiki/WiMAX"><text:span text:style-name="Internet_20_link">WiMAX</text:span></text:a> certification) </text:p>
          <text:list>
            <text:list-item>
              <text:p text:style-name="P7"><text:a xlink:type="simple" xlink:href="http://en.wikipedia.org/wiki/IEEE_802.16"><text:span text:style-name="Internet_20_link">IEEE 802.16e</text:span></text:a> (Mobile) Broadband Wireless Access</text:p>
            </text:list-item>
          </text:list>
        </text:list-item>
        <text:list-item>
          <text:p text:style-name="P7"><text:a xlink:type="simple" xlink:href="http://en.wikipedia.org/wiki/IEEE_802.17"><text:span text:style-name="Internet_20_link">IEEE 802.17</text:span></text:a> Resilient packet ring</text:p>
        </text:list-item>
        <text:list-item>
          <text:p text:style-name="P7"><text:a xlink:type="simple" xlink:href="http://en.wikipedia.org/wiki/IEEE_802.18"><text:span text:style-name="Internet_20_link">IEEE 802.18</text:span></text:a> Radio Regulatory TAG</text:p>
        </text:list-item>
        <text:list-item>
          <text:p text:style-name="P7"><text:a xlink:type="simple" xlink:href="http://en.wikipedia.org/w/index.php?title=IEEE_802.19&amp;action=edit"><text:span text:style-name="Internet_20_link">IEEE 802.19</text:span></text:a> Coexistence TAG</text:p>
        </text:list-item>
        <text:list-item>
          <text:p text:style-name="P7"><text:a xlink:type="simple" xlink:href="http://en.wikipedia.org/wiki/IEEE_802.20"><text:span text:style-name="Internet_20_link">IEEE 802.20</text:span></text:a> Mobile Broadband Wireless Access</text:p>
        </text:list-item>
        <text:list-item>
          <text:p text:style-name="P7"><text:a xlink:type="simple" xlink:href="http://en.wikipedia.org/wiki/IEEE_802.21"><text:span text:style-name="Internet_20_link">IEEE 802.21</text:span></text:a> Media Independent Handoff</text:p>
        </text:list-item>
        <text:list-item>
          <text:p text:style-name="P9"><text:a xlink:type="simple" xlink:href="http://en.wikipedia.org/wiki/IEEE_802.22"><text:span text:style-name="Internet_20_link"><text:span text:style-name="T7">IEEE 802.22</text:span></text:span></text:a><text:span text:style-name="T7"> Wireless Regional Area Network</text:span></text:p>
        </text:list-item>
      </text:list>
      <text:p text:style-name="P6">Na koncu je pomagal google search in preko Wikipedije sem našel bolj pregleden seznam. Na spletni strani <text:a xlink:type="simple" xlink:href="http://www.ieee.org/"><text:span text:style-name="Internet_20_link">http://www.ieee.org/</text:span></text:a> pa je možnev vpogled v standarde preko bljižnjice:</text:p>
      <text:p text:style-name="Standard"><text:span text:style-name="T7">STANDARDS -&gt; </text:span><text:bookmark text:name="mM1"/><text:a xlink:type="simple" xlink:href="http://standards.ieee.org/db/status/index.shtml"><text:span text:style-name="Internet_20_link"><text:span text:style-name="T7">Search Standards Projects</text:span></text:span></text:a><text:span text:style-name="T7"> -&gt; in v iskalno vrstico vpišeš iskan standard.</text:span></text:p>
      <text:p text:style-name="P1"/>
      <text:p text:style-name="P4">KNJIGE z TK PROTOKOLI</text:p>
      <text:p text:style-name="P1"/>
      <text:p text:style-name="P1">Spletna stran Prentice-Hall-a ima zelo lepo oblikovano in pregledno spletno stran. Iskalni motorček pa brez problema najde knjige. Iščeš lahko po ISBN-ju, avtorju ali pa kar po naslovu. Ob geslu: »Search: protocols« je iskalni motorčen izbruhnil 13 knjig, ki se nananšajo na to temo. Med njimi sem zasledil tudi vatorja <text:span text:style-name="T3">Stallings-a in sicer z knjigo »</text:span>Computer Networking with Internet Protocols«.</text:p>
      <text:p text:style-name="P1"/>
      <text:p text:style-name="P4">HTML in URL?</text:p>
      <text:p text:style-name="P1"/>
      <text:p text:style-name="P1">HTML: Hypertext Markup Language</text:p>
      <text:p text:style-name="P1"/>
      <text:p text:style-name="P1">URL: Uniform Resource Locator, previously Universal Resource Locator</text:p>
      <text:p text:style-name="P1"/>
      <text:p text:style-name="Standard"><text:soft-page-break/><text:span text:style-name="T7">Podroben opis pa je na spletni strani </text:span><text:a xlink:type="simple" xlink:href="http://www.whatis.com/"><text:span text:style-name="Internet_20_link"><text:span text:style-name="T7">http://www.whatis.com</text:span></text:span></text:a><text:span text:style-name="T7"> Spletni brskalnik je pregeleden in učinkovit. Posredovane informacije pa morda malo preveč togo razložene. </text:span></text:p>
      <text:p text:style-name="P1"/>
      <text:p text:style-name="P6"><draw:frame draw:style-name="fr1" draw:name="Frame1" text:anchor-type="paragraph" svg:x="0.1098in" svg:y="3.7929in" svg:width="0.4165in" draw:z-index="0"><draw:text-box fo:min-height="0.1457in"><table:table table:name="Table1" table:style-name="Table1"><table:table-column table:style-name="Table1.A"/><table:table-row table:style-name="Table1.1"><table:table-cell table:style-name="Table1.A1" office:value-type="string"><text:p text:style-name="P3"/></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TML_20_predoblikovano" style:display-name="HTML predoblikovano"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Strong_20_Emphasis" style:display-name="Strong Emphasis" style:family="text" style:parent-style-name="Privzeta_20_pisava_20_odstavka">
      <style:text-properties fo:font-weight="bold" style:font-weight-asian="bold" style:font-weight-complex="bold"/>
    </style:style>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čilo 1 – 10</dc:title>
    <meta:initial-creator>CIT</meta:initial-creator>
    <meta:creation-date>2007-10-10T14:15:00</meta:creation-date>
    <dc:creator>Delta041</dc:creator>
    <dc:date>2007-11-29T16:46:00</dc:date>
    <meta:editing-cycles>9</meta:editing-cycles>
    <meta:editing-duration>PT1H56M</meta:editing-duration>
    <meta:document-statistic meta:table-count="1" meta:image-count="0" meta:object-count="0" meta:page-count="3" meta:paragraph-count="50" meta:word-count="636" meta:character-count="3726" meta:non-whitespace-character-count="3550"/>
    <meta:generator>LibreOffice/3.5$Linux_X86_64 LibreOffice_project/350m1$Build-2</meta:generator>
    <meta:user-defined meta:name="Info 1"/>
    <meta:user-defined meta:name="Info 2"/>
    <meta:user-defined meta:name="Info 3"/>
    <meta:user-defined meta:name="Info 4"/>
  </office:meta>
</office:document-meta>
</file>