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569in" table:align="left" style:writing-mode="lr-tb"/>
    </style:style>
    <style:style style:name="Table1.A" style:family="table-column">
      <style:table-column-properties style:column-width="0.7813in"/>
    </style:style>
    <style:style style:name="Table1.H" style:family="table-column">
      <style:table-column-properties style:column-width="0.7882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H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list-style-name="WW8Num1">
      <style:paragraph-properties fo:text-align="justify" style:justify-single-word="false"/>
      <style:text-properties style:font-name="Arial" style:font-name-complex="Arial"/>
    </style:style>
    <style:style style:name="P3" style:family="paragraph" style:parent-style-name="Standard" style:list-style-name="WW8Num2">
      <style:paragraph-properties fo:text-align="justify" style:justify-single-word="false"/>
      <style:text-properties style:font-name="Arial" style:font-name-complex="Arial"/>
    </style:style>
    <style:style style:name="P4"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6" style:family="paragraph" style:parent-style-name="Standard">
      <style:paragraph-properties fo:text-align="justify" style:justify-single-word="false"/>
      <style:text-properties style:font-name="Arial" fo:font-style="italic" style:text-underline-style="solid" style:text-underline-width="auto" style:text-underline-color="font-color" style:font-style-asian="italic" style:font-name-complex="Arial"/>
    </style:style>
    <style:style style:name="P7" style:family="paragraph" style:parent-style-name="Standard">
      <style:paragraph-properties fo:text-align="justify" style:justify-single-word="false"/>
      <style:text-properties style:font-name="Arial" fo:font-size="10pt" fo:language="none" fo:country="none" style:font-size-asian="10pt" style:language-asian="none" style:country-asian="none" style:font-name-complex="Arial"/>
    </style:style>
    <style:style style:name="P8" style:family="paragraph" style:parent-style-name="Standard">
      <style:paragraph-properties fo:text-align="justify"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tyle>
    <style:style style:name="P10" style:family="paragraph" style:parent-style-name="Standard">
      <style:paragraph-properties fo:margin-left="0.25in" fo:margin-right="0in" fo:text-align="justify" style:justify-single-word="false" fo:text-indent="0in" style:auto-text-indent="false"/>
      <style:text-properties style:font-name="Arial" style:font-name-complex="Arial"/>
    </style:style>
    <style:style style:name="P11" style:family="paragraph" style:parent-style-name="Standard" style:master-page-name="Standard">
      <style:paragraph-properties fo:text-align="justify" style:justify-single-word="false" style:page-number="auto"/>
      <style:text-properties style:font-name="Arial" fo:font-size="16pt" style:font-size-asian="16pt" style:font-name-complex="Arial" style:font-size-complex="16pt"/>
    </style:style>
    <style:style style:name="P12" style:family="paragraph" style:parent-style-name="Text_20_body">
      <style:text-properties style:font-name="Arial" style:font-name-complex="Arial"/>
    </style:style>
    <style:style style:name="P13" style:family="paragraph" style:parent-style-name="Text_20_body" style:list-style-name="WW8Num3">
      <style:text-properties style:font-name="Arial" style:font-name-complex="Arial"/>
    </style:style>
    <style:style style:name="P14" style:family="paragraph" style:parent-style-name="Text_20_body">
      <style:text-properties style:font-name="Arial" style:text-underline-style="solid" style:text-underline-width="auto" style:text-underline-color="font-color" style:font-name-complex="Arial"/>
    </style:style>
    <style:style style:name="P15" style:family="paragraph" style:parent-style-name="Heading_20_3">
      <style:paragraph-properties fo:text-align="center" style:justify-single-word="false"/>
    </style:style>
    <style:style style:name="P16" style:family="paragraph" style:parent-style-name="HTML_20_predoblikovano">
      <style:paragraph-properties fo:text-align="justify" style:justify-single-word="false"/>
      <style:text-properties style:font-name="Arial" fo:font-size="12pt" style:font-size-asian="12pt" style:font-name-complex="Arial" style:font-size-complex="12pt"/>
    </style:style>
    <style:style style:name="P17" style:family="paragraph">
      <style:paragraph-properties fo:text-align="center" style:writing-mode="lr-tb"/>
    </style:style>
    <style:style style:name="T1" style:family="text">
      <style:text-properties fo:font-weight="bold" style:font-weight-asian="bold"/>
    </style:style>
    <style:style style:name="T2" style:family="text">
      <style:text-properties fo:color="#ff0000" fo:font-weight="bold" style:font-weight-asian="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style:text-underline-style="solid" style:text-underline-width="auto" style:text-underline-color="font-color"/>
    </style:style>
    <style:style style:name="T6" style:family="text">
      <style:text-properties fo:color="#3366ff"/>
    </style:style>
    <style:style style:name="T7" style:family="text">
      <style:text-properties fo:color="#3366ff" style:text-underline-style="solid" style:text-underline-width="auto" style:text-underline-color="font-color"/>
    </style:style>
    <style:style style:name="T8" style:family="text">
      <style:text-properties style:font-name-asian="Arial"/>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Poročilo 3</text:span> – 24.10.2007</text:p>
      <text:p text:style-name="P1"/>
      <text:p text:style-name="P1">Poročilo 3 je sestavljeno iz večih manjših sklopov, ki smo jih obdelovali.</text:p>
      <text:list xml:id="list348182255" text:style-name="WW8Num1">
        <text:list-item>
          <text:p text:style-name="P2">1. DOMAČA NALOGA</text:p>
          <text:list>
            <text:list-item>
              <text:p text:style-name="P2">Izdelava spletne strani v HTML obliki</text:p>
            </text:list-item>
            <text:list-item>
              <text:p text:style-name="P2">Objava spletne strani na strežniku</text:p>
              <text:list>
                <text:list-item>
                  <text:p text:style-name="P2">Uporaba programa PUTTY </text:p>
                </text:list-item>
                <text:list-item>
                  <text:p text:style-name="P2">Uporaba programa CMD v Windows okolju</text:p>
                </text:list-item>
              </text:list>
            </text:list-item>
          </text:list>
        </text:list-item>
        <text:list-item>
          <text:p text:style-name="P2">TCP/IP protokol</text:p>
        </text:list-item>
        <text:list-item>
          <text:p text:style-name="P2">FTP protokol</text:p>
        </text:list-item>
      </text:list>
      <text:p text:style-name="P1"/>
      <text:p text:style-name="P4">1. DOMAČA NALOGA</text:p>
      <text:p text:style-name="P5"/>
      <text:p text:style-name="P5">HTML stran</text:p>
      <text:p text:style-name="P5"/>
      <text:p text:style-name="P1">Narediti smo morali svojo spletno stran v jeziku HTML. Moja se nahaja na »http://protokoli.fe.uni-lj.si/~jakost/«. S HTML jezikom sem se srečal ž v 1. letniku na fakulteti za elektrotehniko, ko smo se v 1. semestru <text:s/>učili programiranja v Java jeziku. <text:s/></text:p>
      <text:p text:style-name="P1"/>
      <text:p text:style-name="P12">Glavni del HTML strani so tako imenovani »HTML tags« - značke <text:span text:style-name="T1">(&lt;</text:span><text:span text:style-name="T3">nekaj</text:span><text:span text:style-name="T1">&gt;</text:span>). </text:p>
      <text:p text:style-name="P12">Pojavljajo se v dveh oblikah: </text:p>
      <text:list xml:id="list1087235496" text:style-name="WW8Num3">
        <text:list-item>
          <text:p text:style-name="P13">z zaključkom, kot recimo &lt;body&gt;&lt;/body&gt; </text:p>
        </text:list-item>
        <text:list-item>
          <text:p text:style-name="P13">ali brez njega, na primer &lt;BR&gt;. </text:p>
        </text:list-item>
      </text:list>
      <text:p text:style-name="P16">V sami znački so lahko tudi dodatni ukazi (recimo &lt;a href=''URL''&gt;). Med dvema zaključenima značkama pa je lahko tudi samo tekst (na primer &lt;p&gt;BESEDILO&lt;/p&gt;). Rečeno je bilo, da mora imet spletna stran vsaj eno sliko, nekaj besedila, vsaj eno bližnjico do druge spletne strani in pa vse skupaj mora biti oblikovano očesu prijazno z uporabo knjižnice:</text:p>
      <text:p text:style-name="P16">&lt;<text:span text:style-name="start-tag">style</text:span><text:span text:style-name="attribute-name"> type</text:span>=<text:span text:style-name="attribute-value">"text/css"</text:span>&gt;</text:p>
      <text:p text:style-name="P12"/>
      <text:p text:style-name="P12"/>
      <text:p text:style-name="P14">OBJAVA SPLETNE STRANI</text:p>
      <text:p text:style-name="P1"/>
      <text:p text:style-name="P1">Preden sem lahko objavil spletno stran na strežnik, sem moral moj HTML dokument shranit, kot »index.html«. </text:p>
      <text:p text:style-name="P1"/>
      <text:p text:style-name="P5">PUTTY in CMD</text:p>
      <text:p text:style-name="P5"/>
      <text:p text:style-name="P1">Putty je brezplačen program namenjen upravljanju z datotekami na samem strežniku. Z njim, lahko naredimo novo mapo na strežniku in dodeljujemo pravice za branje, izvajanje in pisanje v datoteke, meni, grupi ali vsem ostalim.</text:p>
      <text:p text:style-name="P1"/>
      <text:p text:style-name="P1"><text:span text:style-name="T5">Strežnik</text:span> za objavo se nahaja na naslovu: <text:span text:style-name="T7">protokoli.fe.uni-lj.si</text:span></text:p>
      <text:p text:style-name="P1"/>
      <text:p text:style-name="P1">Z <text:span text:style-name="T4">uporabniškim imenom</text:span> in <text:span text:style-name="T4">geslom</text:span> se prijaviš na strežnik. Nato z določenimi ukazi izvajaš operacije. Ti ukazi so zbrani na spletni strani:</text:p>
      <text:p text:style-name="P1"><text:span text:style-name="T8"><text:s/></text:span><text:a xlink:type="simple" xlink:href="http://www.fe.uni-lj.si/~hercog/PSTK_navodila.htm#_Uporaba_aplikacije_ftp"><text:span text:style-name="Internet_20_link">http://www.fe.uni-lj.si/~hercog/PSTK_navodila.htm#_Uporaba_aplikacije_ftp</text:span></text:a> </text:p>
      <text:p text:style-name="P1"/>
      <text:p text:style-name="P1"><text:soft-page-break/>S Putty-jem sem ustvaril mapo: »public_html« ter dodelil pravico za branje in izvajanje vsem uporabnikom ki bi želeli videti mojo spletno stran.</text:p>
      <text:p text:style-name="P1"/>
      <text:p text:style-name="P1">V mapo »public_html« sem, s programom CMD prenesel preko protokola FTP datoteke na strežnik. <text:span text:style-name="T5">CMD</text:span> je program, ki ga vsebuje operacijski sistem Windows. Namenjen je izvajanju večih operacij med drugim tudi prenašanje datotek na strežnik. </text:p>
      <text:p text:style-name="P1"/>
      <text:p text:style-name="P1">V samem CMD programu prvo določiš, direktorji, kjer imaš shranjeno svojo HTML spletno stran imenovano: »index.html«, nato z ukazom FTP zaženeš protokol, ki omogoča prenos datotek. Tu zopet obstaja plejada ukazov, kateri so potrebni za izvajanje. Najdeš jih tako, da pritisneš: ? + Enter. Še prej pa se moraš prijavit na spletni strežnik: <text:span text:style-name="T6">protokoli.fe.uni-lj.si</text:span>. Vtipkati ustrezno <text:span text:style-name="T4">uporabniško ime</text:span> in <text:span text:style-name="T4">geslo</text:span>. </text:p>
      <text:p text:style-name="P6">Opomba:</text:p>
      <text:p text:style-name="P1">Slike moraš prenesti kot <text:span text:style-name="T3">binary</text:span> datoteko. Drugače jo spletna stran ne pokaže ali pa jo pokaže popačeno.</text:p>
      <text:p text:style-name="P1"/>
      <text:p text:style-name="P1">Ko so vse datoteke prenesene na strežnik, je potrebno v programu Putty zopet določiti pravice za branje (vsem) datotek: »index.html« in morebitnim slikam.</text:p>
      <text:p text:style-name="P1"/>
      <text:p text:style-name="P4">TCP/IP</text:p>
      <text:p text:style-name="P1"/>
      <text:p text:style-name="P1">Izmed protokolov, ki jih raznorazni PC-ji uporabljajo za komunicirajo preko IP omrežja, sta znana predvsem dva protokola:</text:p>
      <text:list xml:id="list521728832" text:style-name="WW8Num2">
        <text:list-item>
          <text:p text:style-name="P3">TCP, ki je povezavo orientiran </text:p>
        </text:list-item>
      </text:list>
      <text:p text:style-name="P10">(omogoča zanesljiv prenos, uporablja se pri HTTP, FTP,… protokolih)</text:p>
      <text:list xml:id="list1702643114" text:continue-numbering="true" text:style-name="WW8Num2">
        <text:list-item>
          <text:p text:style-name="P3">UDP, ki je nepovezano orientiran </text:p>
        </text:list-item>
      </text:list>
      <text:p text:style-name="P10">(ne omogoča zansljivega prenosa, uporablja se pri DNS protokolu).</text:p>
      <text:p text:style-name="P1"/>
      <text:p text:style-name="P1">Aplikacijski protokoli (nekateri so navedeni v prvi vaji) potem komunicirajo preko TCP ali UDP protokola.</text:p>
      <text:p text:style-name="P7"><draw:frame draw:style-name="fr1" draw:name="Frame1" text:anchor-type="char" svg:x="2.2398in" svg:y="1.2654in" svg:width="1.5209in" svg:height="0.3957in" draw:z-index="13"><draw:text-box><text:p text:style-name="P9">Dostop do omrežja</text:p></draw:text-box></draw:frame><draw:frame draw:style-name="fr1" draw:name="Frame2" text:anchor-type="char" svg:x="2.2398in" svg:y="0.8902in" svg:width="1.5209in" svg:height="0.3957in" draw:z-index="12"><draw:text-box><text:h text:style-name="Heading_20_4" text:outline-level="4">IP</text:h></draw:text-box></draw:frame><draw:frame draw:style-name="fr1" draw:name="Frame3" text:anchor-type="char" svg:x="2.2398in" svg:y="0.5154in" svg:width="1.5209in" svg:height="0.3957in" draw:z-index="11"><draw:text-box><text:h text:style-name="Heading_20_4" text:outline-level="4">TCP, UDP</text:h></draw:text-box></draw:frame><draw:frame draw:style-name="fr1" draw:name="Frame4" text:anchor-type="char" svg:x="2.9898in" svg:y="0.1402in" svg:width="0.4016in" svg:height="0.3957in" draw:z-index="10"><draw:text-box><text:h text:style-name="Heading_20_4" text:outline-level="4">A</text:h></draw:text-box></draw:frame><draw:frame draw:style-name="fr1" draw:name="Frame5" text:anchor-type="char" svg:x="3.3646in" svg:y="0.1402in" svg:width="0.3957in" svg:height="0.3957in" draw:z-index="9"><draw:text-box><text:h text:style-name="Heading_20_4" text:outline-level="4">A</text:h></draw:text-box></draw:frame><draw:frame draw:style-name="fr1" draw:name="Frame6" text:anchor-type="char" svg:x="2.6146in" svg:y="0.1402in" svg:width="0.3957in" svg:height="0.3957in" draw:z-index="8"><draw:text-box><text:h text:style-name="Heading_20_4" text:outline-level="4">A</text:h></draw:text-box></draw:frame><draw:frame draw:style-name="fr1" draw:name="Frame7" text:anchor-type="char" svg:x="2.2398in" svg:y="0.1402in" svg:width="0.3957in" svg:height="0.3957in" draw:z-index="7"><draw:text-box><text:h text:style-name="P15" text:outline-level="3">A</text:h></draw:text-box></draw:frame><draw:frame draw:style-name="fr1" draw:name="Frame8" text:anchor-type="char" svg:x="1.1146in" svg:y="0.1402in" svg:width="0.3957in" svg:height="0.3957in" draw:z-index="2"><draw:text-box><text:h text:style-name="Heading_20_4" text:outline-level="4">A</text:h></draw:text-box></draw:frame><draw:frame draw:style-name="fr1" draw:name="Frame9" text:anchor-type="char" svg:x="0.7398in" svg:y="0.1402in" svg:width="0.4016in" svg:height="0.3957in" draw:z-index="3"><draw:text-box><text:h text:style-name="Heading_20_4" text:outline-level="4">A</text:h></draw:text-box></draw:frame><draw:frame draw:style-name="fr1" draw:name="Frame10" text:anchor-type="char" svg:x="0.3646in" svg:y="0.1402in" svg:width="0.3957in" svg:height="0.3957in" draw:z-index="1"><draw:text-box><text:h text:style-name="Heading_20_4" text:outline-level="4">A</text:h></draw:text-box></draw:frame><draw:frame draw:style-name="fr1" draw:name="Frame11" text:anchor-type="char" svg:x="-0.0102in" svg:y="0.1402in" svg:width="0.3957in" svg:height="0.3957in" draw:z-index="0"><draw:text-box><text:h text:style-name="P15" text:outline-level="3">A</text:h></draw:text-box></draw:frame></text:p>
      <text:p text:style-name="P1"/>
      <text:p text:style-name="P7"><draw:frame draw:style-name="fr1" draw:name="Frame12" text:anchor-type="char" svg:x="-0.0102in" svg:y="0.1134in" svg:width="1.5209in" svg:height="0.3957in" draw:z-index="4"><draw:text-box><text:h text:style-name="Heading_20_4" text:outline-level="4">TCP, UDP</text:h></draw:text-box></draw:frame></text:p>
      <text:p text:style-name="P7"><draw:frame draw:style-name="fr1" draw:name="Frame13" text:anchor-type="char" svg:x="-0.0102in" svg:y="0.1575in" svg:width="1.5209in" svg:height="0.3957in" draw:z-index="5"><draw:text-box><text:h text:style-name="Heading_20_4" text:outline-level="4">IP</text:h></draw:text-box></draw:frame></text:p>
      <text:p text:style-name="P7"><draw:frame draw:style-name="fr1" draw:name="Frame14" text:anchor-type="char" svg:x="-0.0102in" svg:y="0.1575in" svg:width="1.5209in" svg:height="0.3957in" draw:z-index="6"><draw:text-box><text:p text:style-name="P9">Dostop do omrežja</text:p></draw:text-box></draw:frame></text:p>
      <text:p text:style-name="P7"><draw:line text:anchor-type="char" draw:z-index="14" draw:style-name="gr1" draw:text-style-name="P17" svg:x1="-0.1354in" svg:y1="-0.0055in" svg:x2="0.6146in" svg:y2="-0.0055in"><text:p/></draw:line></text:p>
      <text:p text:style-name="P1"/>
      <text:p text:style-name="P1">Vsak računalnik ima lahko enega ali več IP naslovov (več jih uporabljajo recimo strežniki za gostovanje spletnih strani). Hkrati lahko komunicira več aplikacijskih osebkov.</text:p>
      <text:p text:style-name="P1"/>
      <text:p text:style-name="P12">Da dva aplikacijska osebka, ki komunicirata med seboj, morata poznati še vrata (port). Če to združimo z IP naslovom dobimo vtičnico (socket). Vtičnica je <text:span text:style-name="T3">IP naslov + vrata</text:span>.</text:p>
      <text:p text:style-name="P1"/>
      <text:p text:style-name="P1">Najbolj znani aplikacijski protokoli imajo vrata standardizirana – to je zato, da odjemalec ve, od kje na strežniku lahko zahteva povezavo.</text:p>
      <text:p text:style-name="P1"/>
      <text:p text:style-name="P1"/>
      <table:table table:name="Table1" table:style-name="Table1">
        <table:table-column table:style-name="Table1.A" table:number-columns-repeated="7"/>
        <table:table-column table:style-name="Table1.H"/>
        <text:soft-page-break/>
        <table:table-row table:style-name="Table1.1">
          <table:table-cell table:style-name="Table1.A1" office:value-type="string">
            <text:p text:style-name="P1">Protokol</text:p>
          </table:table-cell>
          <table:table-cell table:style-name="Table1.A1" office:value-type="string">
            <text:p text:style-name="P1">HTTP</text:p>
          </table:table-cell>
          <table:table-cell table:style-name="Table1.A1" office:value-type="string">
            <text:p text:style-name="P1">TELNET</text:p>
          </table:table-cell>
          <table:table-cell table:style-name="Table1.A1" office:value-type="string">
            <text:p text:style-name="P1">SSH</text:p>
          </table:table-cell>
          <table:table-cell table:style-name="Table1.A1" office:value-type="string">
            <text:p text:style-name="P1">FTP</text:p>
          </table:table-cell>
          <table:table-cell table:style-name="Table1.A1" office:value-type="string">
            <text:p text:style-name="P1">TFTP</text:p>
          </table:table-cell>
          <table:table-cell table:style-name="Table1.A1" office:value-type="string">
            <text:p text:style-name="P1">SMTP</text:p>
          </table:table-cell>
          <table:table-cell table:style-name="Table1.H1" office:value-type="string">
            <text:p text:style-name="P1">POP3</text:p>
          </table:table-cell>
        </table:table-row>
        <table:table-row table:style-name="Table1.1">
          <table:table-cell table:style-name="Table1.A1" office:value-type="string">
            <text:p text:style-name="P1">Vrata</text:p>
          </table:table-cell>
          <table:table-cell table:style-name="Table1.A1" office:value-type="string">
            <text:p text:style-name="P1">80</text:p>
          </table:table-cell>
          <table:table-cell table:style-name="Table1.A1" office:value-type="string">
            <text:p text:style-name="P1">23</text:p>
          </table:table-cell>
          <table:table-cell table:style-name="Table1.A1" office:value-type="string">
            <text:p text:style-name="P1">22</text:p>
          </table:table-cell>
          <table:table-cell table:style-name="Table1.A1" office:value-type="string">
            <text:p text:style-name="P1">20,21</text:p>
          </table:table-cell>
          <table:table-cell table:style-name="Table1.A1" office:value-type="string">
            <text:p text:style-name="P1">69</text:p>
          </table:table-cell>
          <table:table-cell table:style-name="Table1.A1" office:value-type="string">
            <text:p text:style-name="P1">25</text:p>
          </table:table-cell>
          <table:table-cell table:style-name="Table1.H1" office:value-type="string">
            <text:p text:style-name="P1">110</text:p>
          </table:table-cell>
        </table:table-row>
      </table:table>
      <text:p text:style-name="P1"/>
      <text:p text:style-name="P1"/>
      <text:p text:style-name="P8">FTP (File Transfer Protocol)</text:p>
      <text:p text:style-name="P1"/>
      <text:p text:style-name="P1">Namen protokola je prenos in delo z datotekami na oddaljenem sistemu. Uporablja TCP protokol in vrata 20 in 21. Omogoča tudi večjo varnost, ker se mora vsak uporabnik identificirati z uporabniškim imenom in geslom (za javni dostop se uporablja Anonymus:uporabnik@domena.com).</text:p>
      <text:p text:style-name="P1"/>
      <text:p text:style-name="P1">Omogoča prenos datotek v znakovnem in binarnem načinu. Pri binarnem prenosu se vsebina ne pregleduje (slike), pri tekstovnem zapisu pa gledamo preneseno vsebino (recimo oznaka za konec vrstice se zapiše pod različnimi operacijskimi sistemi različno). Pri Windows – CR-LF (Carriage Return – Line Feed), pri Linux pa \n (new line charact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Tahoma" style:font-name-complex="Tahom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TML_20_predoblikovano" style:display-name="HTML predoblikovano"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Privzeta_20_pisava_20_odstavka" style:display-name="Privzeta pisava odstavka" style:family="text"/>
    <style:style style:name="start-tag" style:family="text" style:parent-style-name="Privzeta_20_pisava_20_odstavka"/>
    <style:style style:name="attribute-name" style:family="text" style:parent-style-name="Privzeta_20_pisava_20_odstavka"/>
    <style:style style:name="attribute-value"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očilo 3 – 24</dc:title>
    <meta:initial-creator>Delta041</meta:initial-creator>
    <meta:creation-date>2007-11-29T11:54:00</meta:creation-date>
    <dc:creator>Delta041</dc:creator>
    <dc:date>2007-12-15T14:22:00</dc:date>
    <meta:print-date>2007-12-15T14:22:00</meta:print-date>
    <meta:editing-cycles>7</meta:editing-cycles>
    <meta:editing-duration>PT55M</meta:editing-duration>
    <meta:document-statistic meta:table-count="1" meta:image-count="0" meta:object-count="0" meta:page-count="3" meta:paragraph-count="74" meta:word-count="694" meta:character-count="4338" meta:non-whitespace-character-count="3849"/>
    <meta:generator>LibreOffice/3.5$Linux_X86_64 LibreOffice_project/350m1$Build-2</meta:generator>
    <meta:user-defined meta:name="Info 1"/>
    <meta:user-defined meta:name="Info 2"/>
    <meta:user-defined meta:name="Info 3"/>
    <meta:user-defined meta:name="Info 4"/>
  </office:meta>
</office:document-meta>
</file>