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6pt" style:font-size-asian="16pt" style:font-name-complex="Arial" style:font-size-complex="16pt"/>
    </style:style>
    <style:style style:name="P3" style:family="paragraph" style:parent-style-name="Text_20_body">
      <style:text-properties style:font-name="Arial" style:font-name-complex="Arial"/>
    </style:style>
    <style:style style:name="P4" style:family="paragraph" style:parent-style-name="Text_20_body" style:list-style-name="WW8Num1">
      <style:text-properties style:font-name="Arial" style:font-name-complex="Arial"/>
    </style:style>
    <style:style style:name="P5" style:family="paragraph" style:parent-style-name="Text_20_body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6" style:family="paragraph" style:parent-style-name="Text_20_body">
      <style:text-properties style:font-name="Arial" fo:font-size="14pt" style:text-underline-style="solid" style:text-underline-width="auto" style:text-underline-color="font-color" style:font-size-asian="14pt" style:font-name-complex="Arial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-asian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oročilo 4</text:span> – 14.11.2007</text:p>
      <text:p text:style-name="P1"/>
      <text:p text:style-name="P3">Poročilo 4 obsega spoznavanje delovanja elektronske pošte (SMTP IN POP3), <text:span text:style-name="T3">kodo z dvodimenzionalno sodo pariteto</text:span> in <text:span text:style-name="T3">metodo seštevanja</text:span>.</text:p>
      <text:p text:style-name="P3"/>
      <text:p text:style-name="P5">TELNET</text:p>
      <text:p text:style-name="P3"/>
      <text:p text:style-name="P3"><text:span text:style-name="T6"><text:s/></text:span>Uporabljata se dva protokola: </text:p>
      <text:p text:style-name="P3"/>
      <text:list xml:id="list293207285" text:style-name="WW8Num1">
        <text:list-item>
          <text:p text:style-name="P4">SMTP (Simple Mail Transport Protocol), ki se uporablja za komunikacijo med uporabnikom, ki želi postali pošto in poštnim strežnikom uporabnika, kateremu je pošta namenjena. Na strežniku se pošta shrani v poštni predal in čaka, da jo uporabnik pregleda.</text:p>
        </text:list-item>
        <text:list-item>
          <text:p text:style-name="P4">POP3 protokola (Post Office Protocol 3) nam omogoča pregledovanje pošte – pošto lahko brišemo, lahko jo prenesemo na svoj računalnik, itd.</text:p>
        </text:list-item>
        <text:list-item>
          <text:p text:style-name="P4">Namesto POP3 protokola se lahko uporablja tudi IMAP protokol, vendar si ga nismo podrobneje ogledali.</text:p>
        </text:list-item>
      </text:list>
      <text:p text:style-name="P3"/>
      <text:p text:style-name="P3">Samo obliko poštnega sporočila določa standard RFC822. Sestavljeno je iz glave in besedila (telesa).</text:p>
      <text:p text:style-name="P3"/>
      <text:p text:style-name="P3">Primer sporočila:</text:p>
      <text:p text:style-name="P3">HELO fe.uni-lj.si – preverimo, če se strežnik odziva</text:p>
      <text:p text:style-name="P3">MAIL FROM: &lt;uporabnisko_ime@protokoli.fe.uni-lj.si&gt; – kdo pošilja sporočilo</text:p>
      <text:p text:style-name="P3">MAIL TO: &lt;naslovnik@domena.com&gt; – komu je pošta namenjena</text:p>
      <text:p text:style-name="P3">DATA</text:p>
      <text:p text:style-name="P3">Date: 14 Nov 07 16:33 +0100 – dan, mesec, leto, ura, časovno področje</text:p>
      <text:p text:style-name="P3">From: kdo@kje.com – kdo pošilja (lahko tudi ime)</text:p>
      <text:p text:style-name="P3">To: kam@kje.com – komu je namenjena pošta (lahko tudi ime)</text:p>
      <text:p text:style-name="P3">Subject: Naslov sporočila – ga moramo <text:span text:style-name="T7">obvezno</text:span> podati, ker to zahtevajo SPAM FILTIR </text:p>
      <text:p text:style-name="P3"><text:span text:style-name="T6">– </text:span>prazna vrstica</text:p>
      <text:p text:style-name="P3">»Sporočilo« – vpišemo sporočilo</text:p>
      <text:p text:style-name="P3"><text:span text:style-name="T1">.</text:span> – ko končamo, vtipkamo piko</text:p>
      <text:p text:style-name="P3"/>
      <text:p text:style-name="P3">Za pošiljanje sporočil smo uporabili program TELNET. Zaženemo ga tako kot FTP protokol, s pomočjo CMD-ja. TELNET ima čudno lastnost, da pošilja vsak znak posebej <text:span text:style-name="T4">in zato pri tipkanju ne smeš narediti nobene napake</text:span>. Povezali smo se na vrata 25 za oddajo sporočil. Sporočila pa smo pregledovali preko POP3 protokola, ki deluje na vratih 110.</text:p>
      <text:p text:style-name="P1"/>
      <text:p text:style-name="P6">KODA Z VDODIMENZIOANLNO SODO PARITETO</text:p>
      <text:p text:style-name="P1"/>
      <text:p text:style-name="P3">Namen te vaje je, da spoznamo mehanizme za detekcijo (in korekcijo) napak. </text:p>
      <text:p text:style-name="P3"/>
      <text:p text:style-name="P3">Podana imamo štiri sporočila, vendar lahko napako popravimo samo v prvem (napaka je v 4. vrsti v 3. stolpcu). Metoda deluje tako, da je osmi bit enega okteta paritetni bit sode paritete. Tako lahko ugotovimo, v katerih oktetih se pojavi napaka. Zadnji oktet je tudi sodi paritetni bit (sode paritete). S to metodo se lahko zanesljivo <text:soft-page-break/>odpravi <text:span text:style-name="T1">eno</text:span> napako, ko pa se pojavi več napak, pa ni zanesljiva (ne moramo ugotoviti, kje točno se je napaka pojavila). </text:p>
      <text:p text:style-name="P3">Prvo sporočilo se glasi <text:span text:style-name="T5">HAMLET</text:span>, za druga pa vsebine ni moč ugotoviti.</text:p>
      <text:p text:style-name="P3"/>
      <text:p text:style-name="P6">METODA SEŠTEVANJA</text:p>
      <text:p text:style-name="P3"/>
      <text:p text:style-name="P3">Metoda seštevanja deluje tako, da sporočila (v tem primeru 4 bitne besede) zapišemo drugo pod drugo in jih seštejemo. Najmanj vrednih N bitov (v tem primeru štiri) potem odrežemo in to predstavlja kodo, ki jo dodamo sporočilu.</text:p>
      <text:p text:style-name="P3">Za ta primer na spletni strani je checksum koda 1000. Ko sem spremenil en bit v sporočilu, sem dobil kodo 1100 (napaka se je odkrila) in enako je bilo v primeru, ko sem spremenil dva bita in sem dobil kodo 1110. Napaka se recimo nebi odkrila, če bi spremenil 2 bita v dveh besedah na četrtem od mestu od najmanj pomembnega bita napr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očilo 4 – 14</dc:title>
    <meta:initial-creator>Delta041</meta:initial-creator>
    <meta:creation-date>2007-11-29T16:25:00</meta:creation-date>
    <dc:creator>Delta041</dc:creator>
    <dc:date>2007-11-29T16:51:00</dc:date>
    <meta:editing-cycles>9</meta:editing-cycles>
    <meta:editing-duration>PT20M</meta:editing-duration>
    <meta:document-statistic meta:table-count="0" meta:image-count="0" meta:object-count="0" meta:page-count="2" meta:paragraph-count="28" meta:word-count="464" meta:character-count="2878" meta:non-whitespace-character-count="24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